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15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52</text:p>
      <text:p text:style-name="ifm_p_font.roman_mt.3.76mm_ifm">Vragen van de leden <text:span text:style-name="ifm_span_font.bold_ifm">Paternotte</text:span> en <text:span text:style-name="ifm_span_font.bold_ifm">Sjoerdsma</text:span> (beiden D66) aan de Ministers van Buitenlandse Zaken en van Volksgezondheid, Welzijn en Sport over <text:span text:style-name="ifm_span_font.italic_ifm">het bericht dat Rusland en China twijfel zaaien over Europese vaccins</text:span> (ingezonden 4 mei 2021).</text:p>
      <text:p text:style-name="ifm_p_font.roman_mt.3.76mm_ifm">Antwoord van Minister <text:span text:style-name="ifm_span_font.bold_ifm">Kaag</text:span> (Buitenlandse Zaken), mede namens de Ministers van Volksgezondheid, Welzijn en Sport en van Binnenlandse Zaken en Koninkrijksrelaties (ontvangen 11 juni 2021).</text:p>
      <text:p text:style-name="ifm_p_mt.3.76mm_ifm">Vraag 1</text:p>
      <text:p text:style-name="ifm_p_ifm">Bent u bekend met het bericht «EU: Rusland en China zaaien twijfel over onze vaccins»?<text:note text:id="ID-2021Z07395-d37e59" text:note-class="footnote"><text:note-citation text:label="1 ">1</text:note-citation><text:note-body><text:p text:style-name="ifm_p_font.normal_size.6.93pt_mt..5mm_indent.-0.1161in_mleft.0.1161in_ifm">https://www.welingelichtekringen.nl/samenleving/2713933/eu-china-en-rusland-zaaien-agressief-twijfel-over-onze-vaccins.html</text:p></text:note-body></text:note></text:p>
      <text:p text:style-name="ifm_p_mt.3.76mm_ifm">Antwoord 1</text:p>
      <text:p text:style-name="ifm_p_ifm">Ja, dat ben ik.</text:p>
      <text:p text:style-name="ifm_p_mt.3.76mm_ifm">Vraag 2</text:p>
      <text:p text:style-name="ifm_p_ifm">Deelt u de mening dat agressieve misinformatiecampagnes over Europese en Amerikaanse vaccins en toezichthouder EMA (Europees Medicijn Agentschap) een vorm van ondermijning van de aanpak van de coronacrisis vormen? Zo nee, waarom niet?</text:p>
      <text:p text:style-name="ifm_p_mt.3.76mm_ifm">Antwoord 2</text:p>
      <text:p text:style-name="ifm_p_ifm">Pogingen om op heimelijke wijze het debat over de corona aanpak in Nederland en Europa te beïnvloeden, door middel van desinformatie of desinformatiecampagnes of het kunstmatig versterken van online berichten, zijn absoluut afkeurenswaardig en kunnen een ondermijnende werking bij de aanpak van de coronacrisis hebben. Tegelijkertijd heeft het kabinet vertrouwen in het pluriforme Nederlandse en Europese medialandschap, waarin de vrije pers dit soort berichtgeving op z’n merites beoordeelt en de impact van dit soort desinformatie vooralsnog klein is.</text:p>
      <text:p text:style-name="ifm_p_mt.3.76mm_ifm">Vraag 3</text:p>
      <text:p text:style-name="ifm_p_ifm">Kunt u de lezing van de Europese dienst voor extern optreden (EEAS) bevestigen dat China onwaarheden verspreidt, zoals de bewering dat het coronavirus uit Europese laboratoria afkomstig is?</text:p>
      <text:p text:style-name="ifm_p_mt.3.76mm_ifm">Antwoord 3</text:p>
      <text:p text:style-name="ifm_p_ifm">De berichtgeving van EUvsDesinfo komt onafhankelijk tot stand. Het EDEO-rapport constateert dat vertegenwoordigers van de Chinese overheid bij gelegenheid pleiten voor een onderzoek naar de rol van Fort Detrick, een biologisch laboratorium in de VS, bij het ontstaan van de pandemie.<text:note text:id="ID-3152-d37e100" text:note-class="footnote"><text:note-citation text:label="2 ">2</text:note-citation><text:note-body><text:p text:style-name="ifm_p_font.normal_size.6.93pt_mt..5mm_indent.-0.1161in_mleft.0.1161in_ifm">https://euvsdisinfo.eu/eeas-special-report-update-short-assessment-of-narratives-and-disinformation-around-the-covid-19-pandemic-update-december-2020-april-2021/</text:p></text:note-body></text:note> Beweringen over Europese laboratoria zijn ons niet bekend.</text:p>
      <text:p text:style-name="ifm_p_ifm">Over het algemeen geven de rapporten op basis van openbare informatie goed weer waar bevindingen op gestoeld zijn. De AIVD verwoordt het in zijn jaarverslag als volgt: «Heimelijke beïnvloeding gaat soms samen met openlijke propaganda. China probeerde in 2020 in Nederland en elders beeldvorming te beïnvloeden rond het coronavirus. Dat deed het land met propaganda, die in de loop van het jaar offensief werd: uitingen prezen de Chinese aanpak, en zaaiden twijfel over de oorsprong van het virus en de aanpak van Europese landen.»</text:p>
      <text:p text:style-name="ifm_p_mt.3.76mm_ifm">Vraag 4</text:p>
      <text:p text:style-name="ifm_p_ifm">Bent u bereid in de EU te pleiten voor een effectief antwoord op ondermijning van de vaccinatiecampagne middels sociale media of staatsmedia? Wat adviseert u de Hoge Vertegenwoordiger van de EU, Borrell, te doen om deze <text:span text:style-name="ifm_span_font.italic_ifm">fake news</text:span> campagnes tegen te gaan?</text:p>
      <text:p text:style-name="ifm_p_mt.3.76mm_ifm">Antwoord 4</text:p>
      <text:p text:style-name="ifm_p_ifm">Ja, Nederland pleit voor een effectief antwoord op ondermijning van en desinformatie over de vaccinatiecampagne. De Nederlandse strategie om desinformatie te adresseren bestaat uit drie lijnen: <text:span text:style-name="ifm_span_font.italic_ifm">preventie, verstevigen van de informatiepositie en reageren</text:span>.<text:note text:id="ID-3152-d37e130" text:note-class="footnote"><text:note-citation text:label="3 ">3</text:note-citation><text:note-body><text:p text:style-name="ifm_p_font.normal_size.6.93pt_mt..5mm_indent.-0.1161in_mleft.0.1161in_ifm">Kamerstuk 30 821, nr. 122</text:p></text:note-body></text:note>  Deze drie lijnen bepleit Nederland ook in de EU en vinden daar weerklank.</text:p>
      <text:p text:style-name="ifm_p_ifm">Zo werkt de Europese Commissie aan het Europees Democratie Actieplan<text:note text:id="ID-3152-d37e141" text:note-class="footnote"><text:note-citation text:label="4 ">4</text:note-citation><text:note-body><text:p text:style-name="ifm_p_font.normal_size.6.93pt_mt..5mm_indent.-0.1161in_mleft.0.1161in_ifm">Kamerstuk 22 112, nr. 3028</text:p></text:note-body></text:note>. Hierin zet de Commissie onder meer in op het vergroten van de mediawijsheid onder Europese burgers. Dit zal een preventieve werking hebben: wanneer burgers zelf berichten op waarde schatten zijn zij minder vatbaar voor misleidende informatie.</text:p>
      <text:p text:style-name="ifm_p_ifm">Ook wordt er in het Europees Democratie Actieplan de ontwikkeling van een EU-instrumentarium voor het tegengaan van buitenlandse inmengings- en beïnvloedingsoperaties aangekondigd. Hierbij horen nieuwe instrumenten die het mogelijk maken kosten op te leggen aan actoren achter beïnvloedingsoperaties, (bijvoorbeeld staten die georganiseerde desinformatiecampagnes voeren) en het versterken van de strategische communicatieactiviteiten en taskforces van de EDEO.</text:p>
      <text:p text:style-name="ifm_p_ifm">Daarnaast hebben sociale media bedrijven ook een verantwoordelijkheid in het adresseren van desinformatie. De Europese Commissie zet zich daarom, zoals aangegeven in het Europees Democratie Actieplan, ook in om deze bedrijven hierop te wijzen. Dit doet zij d.m.v. de herziening van EU gedragscode tegen desinformatie en het voorstel voor een verordening inzake digitale diensten (DSA).</text:p>
      <text:p text:style-name="ifm_p_ifm">Onderdeel van de Europese internationale respons op COVID-19 is nadrukkelijk ook proactieve communicatie vanuit EU-delegaties, afgestemd op ontwikkelingen in partnerlanden waaronder de activiteiten van derde landen en de levering van Europees geproduceerde vaccins. In deze communicatie wordt onder meer aandacht besteed aan de Europese inzet op een multilaterale respons voor coronacrisis, zoals substantiële bijdrage van de EU aan COVAX, het initiatief voor een wereldwijde solidaire toegang tot vaccins.</text:p>
      <text:p text:style-name="ifm_p_mt.3.76mm_ifm">Vraag 5</text:p>
      <text:p text:style-name="ifm_p_ifm">Kunt u de Chinese en Russische ambassadeurs aanspreken op deze kwestie?</text:p>
      <text:p text:style-name="ifm_p_mt.3.76mm_ifm">Antwoord 5</text:p>
      <text:p text:style-name="ifm_p_ifm">Verspreiden van desinformatie is onacceptabel. Aan de Russische en Chinese staat gelieerde nieuwsbronnen verspreiden misleidende dan wel onjuiste informatie over de Europese vaccinatiestrategie. Tegelijkertijd blijft het ingewikkeld te achterhalen wie informatie precies aandraagt en bestaat er een grijs gebied tussen propaganda en desinformatie. Het is daarom een goede zaak dat EDEO de situatie zo nauwgezet mogelijk monitort. De EU heeft Rusland en China aangesproken op het verspreiden van desinformatie gerelateerd aan COVID-19 en in relatie tot de Europese vaccinatiestrategie. Ook spreekt het kabinet Rusland en China waar nodig aan op het verspreiden van onjuiste informatie en/of desinformatie.</text:p>
      <text:p text:style-name="ifm_p_mt.3.76mm_ifm">Vraag 6</text:p>
      <text:p text:style-name="ifm_p_ifm">Deelt u de mening dat, om vertrouwen in vaccinatie op hoog peil te houden en in de hele wereld de verspreiding van het coronavirus onder controle te brengen, ook Chinese en Russische vaccins zich zouden moeten houden aan de WHO-standaarden voor klinisch onderzoek naar effectiviteit, veiligheid en immunogeniciteit, onder andere middels het doorlopen van <text:span text:style-name="ifm_span_font.italic_ifm">trials</text:span> in drie fasen en openbare rapportage hiervan? Zo nee, waarom niet?</text:p>
      <text:p text:style-name="ifm_p_mt.3.76mm_ifm">Antwoord 6</text:p>
      <text:p text:style-name="ifm_p_ifm">Verschillende landen en vaccinproducenten doorlopen ander soort routes voor goedkeuring van vaccins. Het is belangrijk dat uiteindelijk de wereldbevolking voldoende beschermd is tegen het COVID-virus, dit is de enige manier om de wereld weer open te krijgen. Tegelijkertijd is het van groot belang dat alle kandidaat-vaccins worden ontwikkeld en getest volgens internationale ethische standaarden en wetenschappelijke principes. Klinisch onderzoek moet – overal ter wereld – op ethische wijze worden uitgevoerd, met inachtneming van de internationale klinische en wetenschappelijke richtlijnen. Onderzoeksdeelnemers moeten er te allen tijde op kunnen vertrouwen dat het onderzoek medisch ethisch verantwoord is opgezet. Voor een voldoende hoge vaccinatiebereidheid moeten mensen ook vertrouwen hebben in de totstandkoming en werking van de vaccins.</text:p>
      <text:p text:style-name="ifm_p_mt.3.76mm_ifm">Vraag 7</text:p>
      <text:p text:style-name="ifm_p_ifm">Kunt u aangeven welke <text:span text:style-name="ifm_span_font.italic_ifm">peer reviewed</text:span> kennis er momenteel is over de kwaliteit van de vaccins van makers Sinopharm en Sinovac, ook gezien de berichten over – in vergelijking tot de vier door het EMA goedgekeurde vaccins – zeer lage effectiviteit van deze vaccins?</text:p>
      <text:p text:style-name="ifm_p_mt.3.76mm_ifm">Antwoord 7</text:p>
      <text:p text:style-name="ifm_p_ifm">De Wereldgezondheidsorganisatie (WHO) heeft begin mei het coronavaccin van de Chinese farmaceut Sinopharm goedgekeurd voor voorwaardelijke markttoelating. De werkzaamheid van het Sinopharm-vaccin wordt door de WHO geschat op 79 procent. De WHO geeft wel aan dat weinig mensen boven de zestig jaar hebben deelgenomen aan de klinische studies. Over de werkzaamheid van het vaccin bij ouderen kan dus geen uitspraak worden gedaan. De WHO is nog bezig met de beoordeling van het Sinovac-vaccin.</text:p>
      <text:p text:style-name="ifm_p_mt.3.76mm_ifm">Vraag 8</text:p>
      <text:p text:style-name="ifm_p_ifm">Hoe beoordeelt u de aankondiging van de directeur van het Chinese centrum voor infectieziekenbestrijding Gao Fu dat China de vaccins van Sinopharm en Sinovac wil gaan «mixen» om te kijken of de effectiviteit zo verbeterd kan worden?<text:note text:id="ID-2021Z07395-d37e112" text:note-class="footnote"><text:note-citation text:label="5 ">5</text:note-citation><text:note-body><text:p text:style-name="ifm_p_font.normal_size.6.93pt_mt..5mm_indent.-0.1161in_mleft.0.1161in_ifm">https://www.bbc.com/news/world-asia-china-56713663</text:p></text:note-body></text:note></text:p>
      <text:p text:style-name="ifm_p_mt.3.76mm_ifm">Antwoord 8</text:p>
      <text:p text:style-name="ifm_p_ifm">Het gebeurt vaker dat twee verschillende vaccins worden gecombineerd om een ziekteverwekker te bestrijden. Dit wordt heterologe <text:span text:style-name="ifm_span_font.italic_ifm">prime-boost</text:span> vaccinatie genoemd. We zien dat er momenteel meerdere onderzoeken lopen naar het combineren van coronavaccins. Er wordt onderzocht of het combineren van vaccins een sterkere immuunreactie kan opwekken. Het is begrijpelijk dat ook China hier onderzoek naar doet. Ook kan de mogelijkheid om vaccins te combineren vaccinatieprogramma’s eventueel flexibeler maken, bijvoorbeeld door de impact van vertragingen in leveringen op te vangen.</text:p>
      <text:p text:style-name="ifm_p_mt.3.76mm_ifm">Vraag 9</text:p>
      <text:p text:style-name="ifm_p_ifm">Kunt u aangeven wat de status is van de aanvraag van het Sputnik vaccin bij het Europees Medicijn Agentschap?</text:p>
      <text:p text:style-name="ifm_p_mt.3.76mm_ifm">Antwoord 9</text:p>
      <text:p text:style-name="ifm_p_ifm">Het Europees Medicijn Agentschap (EMA) is op 4 maart jl. een <text:span text:style-name="ifm_span_font.italic_ifm">rolling review</text:span> gestart van het Sputnik V (Gam-COVID-Vac) vaccin. Deze review loopt op dit moment nog. Zodra voldoende bewijs beschikbaar is, kan er gestart worden met de formele aanvraag tot marktautorisatie. Er is geen indicatie wanneer dit exact mogelijk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aternotte en Sjoerdsma over het bericht dat Rusland en China twijfel zaaien over Europese vaccins</dc:title>
    <meta:user-defined meta:name="OVERHEIDop.ParlID/DC.identifier">ah-tk-20202021-3152</meta:user-defined>
    <meta:user-defined meta:name="OVERHEIDop.vraagnummer">2021Z07395</meta:user-defined>
    <meta:user-defined meta:name="OVERHEIDop.aanhangselNummer">3152</meta:user-defined>
    <meta:user-defined meta:name="OVERHEIDop.ontvanger">S.A.M. Kaag</meta:user-defined>
    <meta:user-defined meta:name="DCTERMS.W3CDTF/OVERHEIDop.datumOntvangst">2021-06-11</meta:user-defined>
    <meta:user-defined meta:name="OVERHEIDop.AanhangselTypen/DC.type">Antwoord</meta:user-defined>
    <meta:user-defined meta:name="OVERHEIDop.indiener">S.W. Sjoerdsma</meta:user-defined>
    <meta:user-defined meta:name="OVERHEIDop.indiener">J.M. Paternott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11</meta:user-defined>
    <meta:user-defined meta:name="DC.title">Antwoord op vragen van de leden Paternotte en Sjoerdsma over het bericht dat Rusland en China twijfel zaaien over Europese vaccins</meta:user-defined>
    <meta:user-defined meta:name="DCTERMS.W3CDTF/DCTERMS.available">2021-06-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