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9</text:p>
      <text:p text:style-name="ifm_p_font.roman_mt.3.76mm_ifm">Vragen van het lid <text:span text:style-name="ifm_span_font.bold_ifm">Ellemeet</text:span> (GroenLinks) aan de Minister van Justitie en Veiligheid over <text:span text:style-name="ifm_span_font.italic_ifm">de berichtgeving «Aantal online bedreigingen tegen agenten afgelopen jaar verdubbeld»</text:span> (ingezonden 15 april 2021).</text:p>
      <text:p text:style-name="ifm_p_font.roman_mt.3.76mm_ifm">Antwoord van Minister <text:span text:style-name="ifm_span_font.bold_ifm">Grapperhaus</text:span> (Justitie en Veiligheid) (ontvangen 11 juni 2021). Zie ook Aanhangsel Handelingen, vergaderjaar 2020–2021, nr. 2615.</text:p>
      <text:p text:style-name="ifm_p_mt.3.76mm_ifm">Vraag 1</text:p>
      <text:p text:style-name="ifm_p_ifm">Bent u bekend met de jaarcijfers «Geweld Tegen Politie Ambtenaren» waaruit blijkt dat het aantal online bedreigingen richting politieagenten afgelopen jaar is verdubbeld?<text:note text:id="ID-2021Z06103-d37e55" text:note-class="footnote"><text:note-citation text:label="1 ">1</text:note-citation><text:note-body><text:p text:style-name="ifm_p_font.normal_size.6.93pt_mt..5mm_indent.-0.1161in_mleft.0.1161in_ifm">Nu.nl, 9 april 2021 «Aantal online bedreigingen tegen agenten afgelopen jaar verdubbeld» (Aantal online bedreigingen tegen agenten afgelopen jaar verdubbeld | NU – Het laatste nieuws het eerst op NU.nl)</text:p></text:note-body></text:note></text:p>
      <text:p text:style-name="ifm_p_mt.3.76mm_ifm">Antwoord 1</text:p>
      <text:p text:style-name="ifm_p_ifm">Ja.</text:p>
      <text:p text:style-name="ifm_p_mt.3.76mm_ifm">Vraag 2</text:p>
      <text:p text:style-name="ifm_p_ifm">Hoe duidt u deze schrikbarende toename van het aantal online bedreigingen?</text:p>
      <text:p text:style-name="ifm_p_mt.3.76mm_ifm">Antwoord 2</text:p>
      <text:p text:style-name="ifm_p_ifm">Onze samenleving digitaliseert en op sociale media lijkt de drempel laag om anderen, waaronder politieambtenaren, te bedreigen en te intimideren.</text:p>
      <text:p text:style-name="ifm_p_mt.3.76mm_ifm">Vraag 3</text:p>
      <text:p text:style-name="ifm_p_ifm">Bent u ervan op de hoogte dat steeds vaker op sociale media een oproep wordt geplaatst om privégegevens van agenten te delen (hierna: doxing)? Is dit in strijd met de eigen richtlijnen van bekende sociale media platforms?</text:p>
      <text:p text:style-name="ifm_p_mt.3.76mm_ifm">Antwoord 3</text:p>
      <text:p text:style-name="ifm_p_ifm">Ik ben hiervan op de hoogte en keur dit soort praktijken waarmee wordt gepoogd politieambtenaren te intimideren of bedreigen, net als alle agressie en geweld tegen de politie, ten zeerste af.</text:p>
      <text:p text:style-name="ifm_p_ifm">Platformen zijn op grond van de Richtlijn elektronische handel verplicht om content van hun platform te verwijderen indien zij er weet van hebben dat die content als strafbaar of anderszins onrechtmatig kan worden aangemerkt. De meeste (grote) platformen hebben dit uitgangspunt doorvertaald in hun eigen gebruikersvoorwaarden.</text:p>
      <text:p text:style-name="ifm_p_mt.3.76mm_ifm">Vraag 4, 5 en 6</text:p>
      <text:p text:style-name="ifm_p_ifm">Welke mogelijkheden ziet u om de online bedreigingen terug te dringen? Welke manieren ziet u om doxing te voorkomen?</text:p>
      <text:p text:style-name="ifm_p_ifm">Wat zijn de huidige richtlijnen wanneer agenten te maken krijgen met ernstige online intimidatie en het publiceren van de privégegevens? Worden agenten hierbij ondersteund?</text:p>
      <text:p text:style-name="ifm_p_ifm">Bent u voornemens om maatregelen te treffen om doxing en bedreigingen tegen agenten tegen te gaan?</text:p>
      <text:p text:style-name="ifm_p_mt.3.76mm_ifm">Antwoord 4, 5 en 6</text:p>
      <text:p text:style-name="ifm_p_ifm">Dit is een maatschappelijk probleem waar ik met zorg naar kijk. Ik ga, mede naar aanleiding van een daartoe strekkende motie van het lid Michon-Derksen (VVD)<text:note text:id="ID-3149-d37e128" text:note-class="footnote"><text:note-citation text:label="2 ">2</text:note-citation><text:note-body><text:p text:style-name="ifm_p_font.normal_size.6.93pt_mt..5mm_indent.-0.1161in_mleft.0.1161in_ifm">Kamerstuk 35 564, nr. 13</text:p></text:note-body></text:note><text:span text:style-name="ifm_span_font.superscript_ifm">,</text:span>
         <text:note text:id="ID-3149-d37e135" text:note-class="footnote"><text:note-citation text:label="3 ">3</text:note-citation><text:note-body><text:p text:style-name="ifm_p_font.normal_size.6.93pt_mt..5mm_indent.-0.1161in_mleft.0.1161in_ifm">De motie van Michon-Derksen e.a. is door uw Kamer aangenomen op 1 juni jl.</text:p></text:note-body></text:note>, vóór het zomerreces een wetsvoorstel in consultatie brengen waarmee een aanvullende strafbaarstelling rond het fenomeen doxing wordt geïntroduceerd. Ik heb gaf dit al aan bij de plenaire behandeling van het wetsvoorstel versterking strafrechtelijke aanpak ondermijnende criminaliteit op 27 mei jl.<text:note text:id="ID-3149-d37e143" text:note-class="footnote"><text:note-citation text:label="4 ">4</text:note-citation><text:note-body><text:p text:style-name="ifm_p_font.normal_size.6.93pt_mt..5mm_indent.-0.1161in_mleft.0.1161in_ifm">Kamerstuk 35 564, nr. 2</text:p></text:note-body></text:note></text:p>
      <text:p text:style-name="ifm_p_ifm">Vanuit de rol van werkgever maakt de politie haar medewerkers bewust om terughoudend te zijn met het delen van gegevens op social media. Daarnaast heeft de politie recent een «Nationaal handelingskader doxing» opgesteld om medewerkers die hiermee te maken krijgen goed te ondersteunen. Hierin staat, naast eerdergenoemde preventieadviezen, duidelijk vermeld welke stappen worden genomen om op te treden tegen plegers die online intimideren of privégegevens (proberen te) publiceren. De veiligheid van de politiemedewerker en zijn omgeving staat hierin centraal.</text:p>
      <text:p text:style-name="ifm_p_ifm">Wanneer er sprake is van een strafbaar feit, is het uitgangspunt dat aangifte wordt gedaan. Dit onder vermelding van de code GTPA resulterend conform het Veilig-Publieke Taak-beleid van het openbaar ministerie in een hogere strafeis. De officier van justitie kan tijdens het opsporingsonderzoek met machtiging van de rechter-commissaris onder bepaalde voorwaarden het platform bevelen gegevens ontoegankelijk te maken.<text:note text:id="ID-3149-d37e156" text:note-class="footnote"><text:note-citation text:label="5 ">5</text:note-citation><text:note-body><text:p text:style-name="ifm_p_font.normal_size.6.93pt_mt..5mm_indent.-0.1161in_mleft.0.1161in_ifm">artikel 125p Wetboek van Strafvordering</text:p></text:note-body></text:note> Hieraan kan een verzoek aan het platform of plaatser tot vrijwillige verwijdering vooraf gaan.</text:p>
      <text:p text:style-name="ifm_p_ifm">Wanneer er geen sprake is van een strafbaar feit vindt er een alternatieve interventie plaats. Hierin staat het voeren van een gesprek met degene die het bericht heeft geplaatst centraal. Een dergelijk gesprek vindt alleen plaats wanneer de gegevens van de plaatser bekend zijn.</text:p>
      <text:p text:style-name="ifm_p_ifm">Daarnaast bestaan er mogelijkheden binnen het civiele recht, waarvan de politie gebruik maakt. Platformen zijn op grond van de Richtlijn elektronische handel<text:note text:id="ID-3149-d37e171" text:note-class="footnote"><text:note-citation text:label="6 ">6</text:note-citation><text:note-body><text:p text:style-name="ifm_p_font.normal_size.6.93pt_mt..5mm_indent.-0.1161in_mleft.0.1161in_ifm">Geïmplementeerd in art. 6:196c BW</text:p></text:note-body></text:note> verplicht om content van hun platform te verwijderen indien zij er weet van hebben dat die content als onrechtmatig kan worden aangemerkt. De politie kan de plaatser en/of het betreffende platform sommeren deze content te verwijderen en verwijderd te houden. Als een platform de content niet vrijwillig verwijdert, handelt het zelf onrechtmatig en kan een politieambtenaar verwijdering afdwingen bij de civiele rechter. Uiteraard kan de ook een civiele procedure worden gestart tegen een plaatser van wie de identiteit bekend is en die geen gehoor geeft aan de sommatie.</text:p>
      <text:p text:style-name="ifm_p_ifm">Tot slot: wanneer er daadwerkelijk sprake is van een werkgerelateerde dreigende situatie in de privésfeer dan volgt de politie tevens het «protocol bedreigde collega’s». De politiemedewerker krijgt in deze situatie alle hulp aangeboden die nodig is. Dit kan zowel sociale, emotionele of juridische hulp zijn. Afhankelijk van de concrete situatie wordt vervolgens gekeken wat er nodig is om de veiligheid van de politiemedewerker en zijn of haar gezin te waarborgen.</text:p>
      <text:h text:style-name="ifm_p_font.bold_mt.5.08mm_page.keep-with-next_ifm" text:outline-level="2">Toelichting:</text:h>
      <text:p text:style-name="ifm_p_mt.4.23mm_ifm"> De antwoorden op deze vragen dienen ter aanvulling op eerdere vragen terzake, van het lid Kathmann (PvdA), ingezonden 15 april 2021 (vraagnummer 2021Z061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berichtgeving ‘Aantal online bedreigingen tegen agenten afgelopen jaar verdubbeld’</dc:title>
    <meta:user-defined meta:name="OVERHEIDop.ParlID/DC.identifier">ah-tk-20202021-3149</meta:user-defined>
    <meta:user-defined meta:name="OVERHEIDop.vraagnummer">2021Z06103</meta:user-defined>
    <meta:user-defined meta:name="OVERHEIDop.aanhangselNummer">3149</meta:user-defined>
    <meta:user-defined meta:name="OVERHEIDop.ontvanger">F.B.J. Grapperhaus</meta:user-defined>
    <meta:user-defined meta:name="DCTERMS.W3CDTF/OVERHEIDop.datumOntvangst">2021-06-11</meta:user-defined>
    <meta:user-defined meta:name="OVERHEIDop.AanhangselTypen/DC.type">Antwoord</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1</meta:user-defined>
    <meta:user-defined meta:name="DC.title">Antwoord op vragen van het lid Ellemeet over de berichtgeving ‘Aantal online bedreigingen tegen agenten afgelopen jaar verdubbeld’</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