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7</text:p>
      <text:p text:style-name="ifm_p_font.roman_mt.3.76mm_ifm">Vragen van het lid <text:span text:style-name="ifm_span_font.bold_ifm">Van Kent</text:span> (SP) aan de Minister van Sociale Zaken en Werkgelegenheid over <text:span text:style-name="ifm_span_font.italic_ifm">UWV gedupeerden bij Kafkaëske keuringen</text:span> (ingezonden 19 mei 2021).</text:p>
      <text:p text:style-name="ifm_p_font.roman_mt.3.76mm_ifm">Mededeling van Minister <text:span text:style-name="ifm_span_font.bold_ifm">Koolmees</text:span> (Sociale Zaken en Werkgelegenheid) (ontvangen 11 juni 2021).</text:p>
      <text:p text:style-name="ifm_p_mt.3.76mm_ifm">Vraag 1</text:p>
      <text:p text:style-name="ifm_p_ifm">Onderschrijft u dat het ministerie en het Uitvoeringsinstituut Werknemersverzekeringen (UWV) grote fouten hebben gemaakt in de zaak van de Groningse herbeoordeelden van Ondersteuningsteam Noord?<text:note text:id="ID-2021Z08321-d37e57" text:note-class="footnote"><text:note-citation text:label="1 ">1</text:note-citation><text:note-body><text:p text:style-name="ifm_p_font.normal_size.6.93pt_mt..5mm_indent.-0.1161in_mleft.0.1161in_ifm">NU.nl, 12-05-2021, «Zeker 175 gedupeerden doordat UWV jarenlang fout zat bij uitkeringen» (Zeker 175 gedupeerden doordat UWV jarenlang fout zat bij uitkeringen | NU – Het laatste nieuws het eerst op NU.nl) en Trouw, 14-05-2021, «UWV zegt sorry: We hadden te weinig oog voor de menselijke maat»</text:p></text:note-body></text:note></text:p>
      <text:p text:style-name="ifm_p_mt.3.76mm_ifm">Vraag 2</text:p>
      <text:p text:style-name="ifm_p_ifm">Wat gaat u doen om dergelijke Kafkaëske keuringspraktijken te voorkomen en de menselijke maat centraal te stellen?</text:p>
      <text:p text:style-name="ifm_p_mt.3.76mm_ifm">Vraag 3</text:p>
      <text:p text:style-name="ifm_p_ifm">Welke ruimte ziet u om de gedupeerden alsnog de Wet werk en inkomen naar arbeidsvermogen (WIA)-uitkering te geven die ze voorheen hadden?</text:p>
      <text:p text:style-name="ifm_p_mt.3.76mm_ifm">Vraag 4</text:p>
      <text:p text:style-name="ifm_p_ifm">Hoe wordt in zijn algemeenheid gehandeld door het UWV in zaken waarbij mensen gedupeerd raken omdat het UWV een fout heeft gemaakt?</text:p>
      <text:p text:style-name="ifm_p_mt.3.76mm_ifm">Vraag 5</text:p>
      <text:p text:style-name="ifm_p_ifm">Welke wettelijke mogelijkheden zijn er om in zaken waar het UWV fout zit, de gedupeerden tegemoet te komen?</text:p>
      <text:p text:style-name="ifm_p_mt.3.76mm_ifm">Vraag 6</text:p>
      <text:p text:style-name="ifm_p_ifm">Bent u bereid met de gedupeerden in gesprek te gaan?</text:p>
      <text:p text:style-name="ifm_p_mt.3.76mm_ifm">Vraag 7</text:p>
      <text:p text:style-name="ifm_p_ifm">Hoeveel mensen hebben zich gemeld bij het Meldpunt? Hoeveel meer mensen zijn er die mogelijk gedupeerd zijn?</text:p>
      <text:p text:style-name="ifm_p_mt.3.76mm_ifm">Vraag 8</text:p>
      <text:p text:style-name="ifm_p_ifm">Hoeveel mensen betreft het die in eerste instantie zonder beoordeling door een bedrijfsarts, een WIA-uitkering kregen en hoeveel een Werkhervatting Gedeeltelijk Arbeidsgeschikten (WGA)? Behielden zij allen na de eerste herbeoordeling met foutieve werkwijze, hun toenmalige uitkering? Hoeveel van hen vallen nu na de tweede herbeoordeling in de categorie 35-min, hoeveel krijgen Inkomensvoorziening Volledig Arbeidsongeschikten (IVA) en hoeveel krijgen een WGA? Kunt u per categorie aangeven welke regelingen er getroffen worden en hoeveel problematische gevallen er zijn?</text:p>
      <text:p text:style-name="ifm_p_mt.3.76mm_ifm">Vraag 9</text:p>
      <text:p text:style-name="ifm_p_ifm">Onderschrijft u dat het onbestaanbaar is dat een arbeidsongeschiktheidskeuring plaats kan vinden zonder dat een keuringsarts de persoon in kwestie gesproken heeft en zich een goed beeld van de situatie heeft gevormd?</text:p>
      <text:p text:style-name="ifm_p_mt.3.76mm_ifm">Vraag 10</text:p>
      <text:p text:style-name="ifm_p_ifm">Wat gaat u doen om te borgen dat bij elke arbeidsongeschiktheidskeuring een keuringsarts de mensen spreekt en de beoordeling uitvoert?</text:p>
      <text:p text:style-name="ifm_p_mt.3.76mm_ifm">Vraag 11</text:p>
      <text:p text:style-name="ifm_p_ifm">Waarom is er geen wettelijke termijn geweest waarbinnen een WIA-beoordeling moet plaatsvinden en kunt u deze alsnog instellen?</text:p>
      <text:p text:style-name="ifm_p_mt.3.76mm_ifm">Vraag 12</text:p>
      <text:p text:style-name="ifm_p_ifm">Het UWV zal alle mensen waarvoor een beslissing is genomen bellen om te horen of zij tevreden zijn over de getroffen voorziening; kunt u ons van de uitkomst hiervan op de hoogte stellen?</text:p>
      <text:p text:style-name="ifm_p_mt.3.76mm_ifm">Vraag 13</text:p>
      <text:p text:style-name="ifm_p_ifm">Kunt u het rapport van Governance &amp; Integrity Nederland naar de Kamer sturen?</text:p>
      <text:p text:style-name="ifm_p_mt.3.76mm_ifm">Vraag 14</text:p>
      <text:p text:style-name="ifm_p_ifm">In het rapport wordt geconcludeerd dat er te weinig ruimte was om de beslissingen op moraliteit te toetsen waardoor de nadruk op dienstverlening buiten beeld raakte; wat gaat u doen om dit te veranderen?</text:p>
      <text:h text:style-name="ifm_p_font.bold_mt.5.08mm_page.keep-with-next_ifm" text:outline-level="2">Mededeling</text:h>
      <text:p text:style-name="ifm_p_mt.4.23mm_ifm">Hierbij deel ik u mede dat de beantwoording van de Kamervragen van het lid Van Kent (SP) over «UWV gedupeerden bij Kafkaëske keuring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Kent over UWV gedupeerden bij Kafkaëske keuringen</dc:title>
    <meta:user-defined meta:name="OVERHEIDop.ParlID/DC.identifier">ah-tk-20202021-3147</meta:user-defined>
    <meta:user-defined meta:name="OVERHEIDop.vraagnummer">2021Z08321</meta:user-defined>
    <meta:user-defined meta:name="OVERHEIDop.aanhangselNummer">3147</meta:user-defined>
    <meta:user-defined meta:name="OVERHEIDop.ontvanger">W. Koolmees</meta:user-defined>
    <meta:user-defined meta:name="DCTERMS.W3CDTF/OVERHEIDop.datumOntvangst">2021-06-11</meta:user-defined>
    <meta:user-defined meta:name="OVERHEIDop.AanhangselTypen/DC.type">Mededeling</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1</meta:user-defined>
    <meta:user-defined meta:name="DC.title">Uitstel beantwoording vragen van het lid Van Kent over UWV gedupeerden bij Kafkaëske keuringen</meta:user-defined>
    <meta:user-defined meta:name="DCTERMS.W3CDTF/DCTERMS.available">2021-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