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1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45</text:p>
      <text:p text:style-name="ifm_p_font.roman_mt.3.76mm_ifm">Vragen van het lid <text:span text:style-name="ifm_span_font.bold_ifm">Van Meenen</text:span> (D66) aan de Minister voor Basis- en Voortgezet Onderwijs en Media over <text:span text:style-name="ifm_span_font.italic_ifm">het bericht «Minister over gedoe met examenpost: «Sommige leerlingen zullen uitslag donderdag niet weten»»</text:span> (ingezonden 9 juni 2021).</text:p>
      <text:p text:style-name="ifm_p_font.roman_mt.3.76mm_ifm">Antwoord van Minister <text:span text:style-name="ifm_span_font.bold_ifm">Slob</text:span> (Basis- en Voortgezet Onderwijs en Media) (ontvangen 11 juni 2021).</text:p>
      <text:p text:style-name="ifm_p_mt.3.76mm_ifm">Vraag 1</text:p>
      <text:p text:style-name="ifm_p_ifm">Wanneer ontving u de eerste signalen dat het proces van bezorging van de eindexamens niet juist verliep?<text:note text:id="ID-2021Z10264-d37e56" text:note-class="footnote"><text:note-citation text:label="1 ">1</text:note-citation><text:note-body><text:p text:style-name="ifm_p_font.normal_size.6.93pt_mt..5mm_indent.-0.1161in_mleft.0.1161in_ifm">AD, 8 juni 2021, Minister over gedoe met examenpost: «Sommige leerlingen zullen uitslag donderdag niet weten», https://www.ad.nl/binnenland/minister-over-gedoe-met-examenpost-sommige-leerlingen-zullen-uitslag-donderdag-niet-weten~a985e18e/</text:p></text:note-body></text:note></text:p>
      <text:p text:style-name="ifm_p_mt.3.76mm_ifm">Antwoord 1</text:p>
      <text:p text:style-name="ifm_p_ifm">Vanaf 2 juni zijn er meldingen binnen gekomen bij het Examenloket en de inspectie dat er sprake was van vertraging bij verzendingen van examenwerk tussen eerste en tweede correctoren. Lopende deze dagen is een groot deel van dit werk terecht gekomen. In de dagen erna is overzicht gecreëerd en zijn meldingen gecheckt. Een deel was inmiddels weer terecht. Op 8 juni ben ik door PostNL geïnformeerd over hun constatering dat er sprake was van vermist werk, dat mogelijk niet meer (op tijd) terecht zou komen, en dat dit bij meerdere scholen speelde.</text:p>
      <text:p text:style-name="ifm_p_mt.3.76mm_ifm">Vraag 2</text:p>
      <text:p text:style-name="ifm_p_ifm">Heeft u toen direct actie ondernomen en zo ja, welke?</text:p>
      <text:p text:style-name="ifm_p_mt.3.76mm_ifm">Antwoord 2</text:p>
      <text:p text:style-name="ifm_p_ifm">Ik heb op 8 juni direct actie ondernomen en een inventarisatie laten uitvoeren naar de aard en omvang van de problematiek. Alle scholen die een melding hadden gedaan bij het Examenloket, het College voor Toetsen en Examens of de Inspectie van het Onderwijs zijn vervolgens op 9 juni gebeld om hen te vragen naar de actuele status van hun melding. Op basis van deze inventarisatie bleek dat bij drie scholen geen uitslag kon worden vastgesteld omdat er examens kwijt waren geraakt op de weg van de eerste naar de tweede corrector. Voor deze leerlingen heb ik een uitzondering gemaakt zodat zij vandaag alsnog hun uitslag konden ontvangen. Hierover zijn de betreffende scholen op 9 juni geïnformeerd.</text:p>
      <text:p text:style-name="ifm_p_mt.3.76mm_ifm">Vraag 3</text:p>
      <text:p text:style-name="ifm_p_ifm">Hebben de getroffen scholen het protocol gevolgd van de VO-raad? Zo ja, hoeveel van deze scholen hebben dit gedaan en zijn door deze scholen kopieën gemaakt van de examens? Zo nee, hoeveel scholen niet?</text:p>
      <text:p text:style-name="ifm_p_mt.3.76mm_ifm">Antwoord 3</text:p>
      <text:p text:style-name="ifm_p_ifm">Bij vier scholen is geconstateerd dat er werk mist. Eén van deze scholen had een kopie gemaakt van het werk, waardoor de correctie alsnog kon plaatsvinden. De overige scholen hadden geen kopie of scan gemaakt van het gemaakte examenwerk.</text:p>
      <text:p text:style-name="ifm_p_mt.3.76mm_ifm">Vraag 4</text:p>
      <text:p text:style-name="ifm_p_ifm">Indien scholen geen kopieën hebben gemaakt, bestaat dan nog een mogelijkheid dat de leerlingen geen herexamen hoeven te doen? Bijvoorbeeld door te vertrouwen op de eerste corrector?</text:p>
      <text:p text:style-name="ifm_p_mt.3.76mm_ifm">Antwoord 4</text:p>
      <text:p text:style-name="ifm_p_ifm">Voor de beantwoording van deze vraag verwijs ik u naar debrief die ik uw Kamer op 9 juni gestuurd heb over de uitzondering voor gedupeerde leerlingen van het vermiste examenwerk.<text:note text:id="ID-3145-d37e114" text:note-class="footnote"><text:note-citation text:label="2 ">2</text:note-citation><text:note-body><text:p text:style-name="ifm_p_font.normal_size.6.93pt_mt..5mm_indent.-0.1161in_mleft.0.1161in_ifm">Antwoorden op schriftelijke vragen over problemen met examenpost | Kamerstuk | Rijksoverheid.nl</text:p></text:note-body></text:note></text:p>
      <text:p text:style-name="ifm_p_mt.3.76mm_ifm">Vraag 5</text:p>
      <text:p text:style-name="ifm_p_ifm">Wat betekent dit voor leerlingen waarvan later blijkt dat zij een vak niet gehaald hebben en die dus een herexamen moeten aanvragen?</text:p>
      <text:p text:style-name="ifm_p_mt.3.76mm_ifm">Antwoord 5</text:p>
      <text:p text:style-name="ifm_p_ifm">Zie het antwoord op vraag 4.</text:p>
      <text:p text:style-name="ifm_p_mt.3.76mm_ifm">Vraag 6</text:p>
      <text:p text:style-name="ifm_p_ifm">Worden extra maatregelen getroffen voor het tweede tijdvak? Zo ja, welke?</text:p>
      <text:p text:style-name="ifm_p_mt.3.76mm_ifm">Antwoord 6</text:p>
      <text:p text:style-name="ifm_p_ifm">In mijn brief van 9 juni jl. heb ik het expliciete advies gegeven aan scholen om kopieën van het gemaakte examenwerk te maken. Hiermee kunnen eventuele vertragingen of vermissingen worden opgevangen. Daarnaast is er op 10 juni een mailing verstuurd aan scholen met daarin tips en adviezen om een soepele verzending te ondersteunen</text:p>
      <text:p text:style-name="ifm_p_mt.3.76mm_ifm">Vraag 7</text:p>
      <text:p text:style-name="ifm_p_ifm">Kunt u deze vragen beantwoorden voor vrijdag 11 juni?</text:p>
      <text:p text:style-name="ifm_p_mt.3.76mm_ifm">Antwoord 7</text:p>
      <text:p text:style-name="ifm_p_ifm">De beantwoording van de vragen stuur ik u vrijdag 11 juni t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Meenen over het bericht over problemen met examenpost: ‘Sommige leerlingen zullen uitslag donderdag niet weten’</dc:title>
    <meta:user-defined meta:name="OVERHEIDop.ParlID/DC.identifier">ah-tk-20202021-3145</meta:user-defined>
    <meta:user-defined meta:name="OVERHEIDop.vraagnummer">2021Z10264</meta:user-defined>
    <meta:user-defined meta:name="OVERHEIDop.aanhangselNummer">3145</meta:user-defined>
    <meta:user-defined meta:name="OVERHEIDop.ontvanger">A. Slob</meta:user-defined>
    <meta:user-defined meta:name="DCTERMS.W3CDTF/OVERHEIDop.datumOntvangst">2021-06-11</meta:user-defined>
    <meta:user-defined meta:name="OVERHEIDop.AanhangselTypen/DC.type">Antwoord</meta:user-defined>
    <meta:user-defined meta:name="OVERHEIDop.indiener">P.H. van Meen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11</meta:user-defined>
    <meta:user-defined meta:name="DC.title">Antwoord op vragen van het lid Van Meenen over het bericht over problemen met examenpost: ‘Sommige leerlingen zullen uitslag donderdag niet weten’</meta:user-defined>
    <meta:user-defined meta:name="DCTERMS.W3CDTF/DCTERMS.available">2021-06-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