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3</text:p>
      <text:p text:style-name="ifm_p_font.roman_mt.3.76mm_ifm">Vragen van het lid <text:span text:style-name="ifm_span_font.bold_ifm">Van Kent</text:span> (SP) aan de Minister van Sociale Zaken en Werkgelegenheid over <text:span text:style-name="ifm_span_font.italic_ifm">het Jaarverslag 2020 van de Inspectie SZW</text:span> (ingezonden 17 mei 2021).</text:p>
      <text:p text:style-name="ifm_p_font.roman_mt.3.76mm_ifm">Antwoord van Minister <text:span text:style-name="ifm_span_font.bold_ifm">Koolmees</text:span> (Sociale Zaken en Werkgelegenheid) (ontvangen 10 juni 2021).</text:p>
      <text:p text:style-name="ifm_p_mt.3.76mm_ifm">Vraag 1</text:p>
      <text:p text:style-name="ifm_p_ifm">Wat is uw reactie op het Jaarverslag 2020 van de Inspectie Sociale Zaken en Werkgelegenheid (SZW)? Wat is uw reactie op de door de Inspectie geconstateerde overtredingen in de verschillende sectoren?</text:p>
      <text:p text:style-name="ifm_p_mt.3.76mm_ifm">Antwoord 1</text:p>
      <text:p text:style-name="ifm_p_ifm">De overtredingen die door de Inspectie SZW in het Jaarverslag worden geconstateerd in de verschillende sectoren herken ik. De coronapandemie heeft een grote impact gehad op de arbeidsmarkt, en dus op het werkgebied en de werkwijze van de Inspectie SZW. Zo kreeg de Inspectie SZW 7.700 coronameldingen over besmettingsrisico’s op de werkvloer. Vanwege het grote maatschappelijke belang heeft de Inspectie SZW deze meldingen opgepakt en daarop effectief geïntervenieerd. Zo is ingezet op voorkomen van besmetting op de werkvloer. Om het mogelijk te maken steviger op te kunnen treden heb ik door middel van de Tijdelijke wet maatregelen Covid-19 de bevoegdheden van de Inspectie SZW verruimd. De Inspectie SZW kan werkzaamheden van werkgevers stilleggen als zij in ernstige mate niet de maatregelen nemen om besmettingsrisico’s te verkleinen of voorkomen. Door de aandacht voor Covid-19 kreeg, zoals vermeld in het Jaarverslag, ook de kwetsbare positie van arbeidsmigranten meer aandacht. Zij hebben een verhoogde kans op alle arbeidsrisico’s. Een onevenredig groot deel van de coronameldingen (20%) betrof arbeidsmigranten. Afgelopen jaar is op initiatief van het kabinet het Aanjaagteam Bescherming Arbeidsmigranten aangesteld, dat onder andere heeft geleid tot de oprichting van het Samenwerkingsplatform Arbeidsmigranten en COVID-19 waarin de Inspectie SZW ook is vertegenwoordigd. Ik verwacht dat dit initiatief ook een belangrijke impuls zal geven aan het verbeteren van de werk- en leefomstandigheden van arbeidsmigranten en in het bijzonder het voorkomen van Covid-19 besmettingen onder arbeidsmigranten. Verder is ook de daling in het aantal ongevalsmeldingen herkenbaar. Dit zal mede terug te leiden zijn tot het gevoerde kabinetsbeleid om zoveel mogelijk thuis te werken.</text:p>
      <text:p text:style-name="ifm_p_mt.3.76mm_ifm">Vraag 2</text:p>
      <text:p text:style-name="ifm_p_ifm">Wat is uw reactie op het feit dat bij 100% van de onderzochte werkgevers van maaltijdbezorgers overtredingen werden geconstateerd?</text:p>
      <text:p text:style-name="ifm_p_mt.3.76mm_ifm">Antwoord 2</text:p>
      <text:p text:style-name="ifm_p_ifm">De Inspectie SZW houdt risicogericht en programmatisch toezicht op de naleving van arbeidswetten zoals de Wet minimumloon en minimumvakantietoeslag (Wml), de Arbeidstijdenwet (Atw) en de Wet arbeid vreemdelingen (Wav). Sinds 2019 besteedt de Inspectie SZW bijzondere aandacht aan de risico’s die samenhangen met maaltijdbezorging zoals arbeid door minderjarigen, arbeidsveiligheid, illegale tewerkstelling en onderbetaling. In 2020 heeft de Inspectie SZW 22 verschillende werkgevers van maaltijdbezorgers geïnspecteerd. Bij elk van deze werkgevers zijn één of meerdere overtredingen geconstateerd. Deze inspecties vonden plaats naar aanleiding van concrete meldingen over niet-naleving van arbeidswetten. Dit verklaart het handhavingspercentage van 100%.</text:p>
      <text:p text:style-name="ifm_p_mt.3.76mm_ifm">Vraag 3</text:p>
      <text:p text:style-name="ifm_p_ifm">Kunt u meer informatie geven over deze geconstateerde overtredingen? Welke overtredingen vonden er precies plaats? Welke stappen zijn er gezet naar aanleiding van deze overtredingen?</text:p>
      <text:p text:style-name="ifm_p_mt.3.76mm_ifm">Antwoord 3</text:p>
      <text:p text:style-name="ifm_p_ifm">Tijdens inspecties van werkgevers van maaltijdbezorgers zijn verschillende overtredingen geconstateerd met betrekking tot oneerlijk werk en ongezond en onveilig werk, zoals onderbetaling, contante betaling, geen of onjuiste registratie van arbeidstijden, te lange werktijden, niet toegestane arbeid door minderjarigen, illegale tewerkstelling, het treffen van onvoldoende maatregelen tegen agressie en geweld en werkdruk. Naar aanleiding van deze overtredingen zijn verschillende handhavingsinstrumenten ingezet, zoals waarschuwingen en boetes. Daarbij heeft de Inspectie SZW steeds gekeken naar de feiten en omstandigheden van het specifieke geval.</text:p>
      <text:p text:style-name="ifm_p_mt.3.76mm_ifm">Vraag 4</text:p>
      <text:p text:style-name="ifm_p_ifm">Waarom vinden er volgens u zoveel overtredingen plaats in de maaltijdbezorging?</text:p>
      <text:p text:style-name="ifm_p_mt.3.76mm_ifm">Antwoord 4</text:p>
      <text:p text:style-name="ifm_p_ifm">Zoals ik bij het antwoord op vraag 2 heb aangegeven, was het handhavingspercentage zo hoog omdat dit concrete meldingen over niet-naleving van arbeidswetten betrof. Meer in algemene zin nam de vraag naar en het aanbod van maaltijdbezorging toe. Een deel van de bedrijven zoekt dan naar manieren om bezorgkosten van hun maaltijden te reduceren, bijvoorbeeld via de inzet van jongeren, vreemdelingen en zwartwerkers. De Inspectie SZW heeft dit mechanisme beschreven in de Staat van eerlijk werk 2019. Corona heeft dit verder versterkt.</text:p>
      <text:p text:style-name="ifm_p_mt.3.76mm_ifm">Vraag 5</text:p>
      <text:p text:style-name="ifm_p_ifm">Welke stappen neemt u richting de controle van werkgevers van maaltijdbezorgers nu u bekend bent met deze cijfers? Gaat de Inspectie hier nu meer op controleren?</text:p>
      <text:p text:style-name="ifm_p_mt.3.76mm_ifm">Antwoord 5</text:p>
      <text:p text:style-name="ifm_p_ifm">Vanwege de aard en omvang van de arbeidsrisico’s besteedde de Inspectie SZW de afgelopen jaren aandacht aan de naleving van arbeidswetten in de maaltijdbezorging. Als gevolg van de toegenomen druk op deze sector en de vorig jaar geconstateerde overtredingen investeert de Inspectie SZW in 2021 extra hierop. Dit jaar zet de Inspectie SZW in op het versterken en verankeren van de naleving van de wet- en regelgeving door werkgevers van maaltijdbezorgers. Speciale aandacht gaat uit naar maaltijdbezorging door jeugdigen onder de 16 jaar. De Inspectie SZW zet verschillende instrumenten in om maatschappelijk effect te bereiken, zoals inspecties en een communicatiecampagne gericht op jeugdige maaltijdbezorgers. Ook wordt samengewerkt met de lokale politie en gemeente, zoals in Rotterdam, met als doel om de veiligheid van het werk van jeugdige maaltijdbezorgers te bevorderen.</text:p>
      <text:p text:style-name="ifm_p_mt.3.76mm_ifm">Vraag 6</text:p>
      <text:p text:style-name="ifm_p_ifm">Welke beleidsmogelijkheden ziet u om maaltijdbezorgers beter tegen dit soort overtredingen te beschermen?</text:p>
      <text:p text:style-name="ifm_p_mt.3.76mm_ifm">Antwoord 6</text:p>
      <text:p text:style-name="ifm_p_ifm">Aanpassing van de regelgeving heeft er inmiddels toe geleid dat expliciet is opgenomen dat door jeugdigen onder de 16 jaar geen maaltijden mogen worden bezorgd op commerciële basis. Het is de verantwoordelijkheid van werkgevers om veilig en gezond te werken en om de wet- en regelgeving na te leven en werknemers goed voor te lichten. Ter ondersteuning van werkgevers worden verschillende instrumenten ingezet, zoals bij het in kaart brengen van de risico’s per bedrijf via de campagne Route naar RI&amp;E.</text:p>
      <text:p text:style-name="ifm_p_mt.3.76mm_ifm">Vraag 7</text:p>
      <text:p text:style-name="ifm_p_ifm">Deelt u de mening dat de wettelijke werktijden voor 14- en 15-jarigen zijn opgesteld om deze kinderen te beschermen en daarom gehandhaafd zouden moeten worden? Zo ja, hoe gaat u ervoor zorgen dat werkende kinderen in de maaltijdbezorging beter beschermd worden?</text:p>
      <text:p text:style-name="ifm_p_mt.3.76mm_ifm">Antwoord 7</text:p>
      <text:p text:style-name="ifm_p_ifm">Om 14- en 15-jarigen te beschermen tegen de risico’s bij maaltijdbezorging is het vanaf 1 juli 2020 expliciet verboden om kinderen onder de 16 jaar zelfstandig en op commerciële basis maaltijden te laten bezorgen. De Inspectie SZW houdt risicogericht toezicht op de naleving van nieuwe regelgeving en kan bij overtreding van het verbod direct een bestuurlijke boete opleggen.</text:p>
      <text:p text:style-name="ifm_p_mt.3.76mm_ifm">Vraag 8</text:p>
      <text:p text:style-name="ifm_p_ifm">Deelt u de mening dat de werkgever moet zorgen voor een zo veilig mogelijke werkomgeving en dus ook voor de medewerkers in de maaltijdbezorging? Hoe ziet u daarop toe? Welke criteria zijn er voor de arbeidsomstandigheden van maaltijdbezorgers?</text:p>
      <text:p text:style-name="ifm_p_mt.3.76mm_ifm">Antwoord 8</text:p>
      <text:p text:style-name="ifm_p_ifm">De werkgever is ervoor verantwoordelijk dat de Arbowet- en regelgeving wordt nageleefd. Hij moet aan een aantal verplichtingen voldoen om een zo veilig en gezond mogelijke arbeidssituatie te creëren voor zijn werknemers, en voor hemzelf. Dat kan onder meer door deugdelijke arbeidsmiddelen en persoonlijke beschermingsmiddelen ter beschikking te stellen en door goede instructie en voorlichting te geven. Daarbij gaat het bijvoorbeeld om veilige, goed onderhouden vervoersmiddelen, verkeerstrainingen en verzekeringen. De branche is in gesprek over keurmerken voor bezorgrestaurants. De Inspectie SZW ziet toe op de naleving, zoals in het antwoord op vraag 5 nader is toegelicht.</text:p>
      <text:p text:style-name="ifm_p_mt.3.76mm_ifm">Vraag 9</text:p>
      <text:p text:style-name="ifm_p_ifm">Hoe zit dit met bezorgers die vanwege een schijnconstructie zzp’er zijn? Hoe komen zij aan veilig werkmateriaal?</text:p>
      <text:p text:style-name="ifm_p_mt.3.76mm_ifm">Antwoord 9</text:p>
      <text:p text:style-name="ifm_p_ifm">De bepalingen van het Arbobesluit die maatregelen voor arbeidsrisico’s voorschrijven zijn ook voor zzp’ers van toepassing. In de situatie waarin een zelfstandige alleen werkt is een deel van deze regels van toepassing, namelijk alleen die regels die gaan over ernstige risico’s. Afhankelijk van het risico moet een zzp’er de juiste persoonlijke beschermingsmiddelen gebruiken. Of de werkgever daarvoor verantwoordelijk is of de zzp’er zelf is afhankelijk van de situatie. Bij haar risicogerichte toezicht bekijkt de Inspectie SZW de feiten en omstandigheden van het individuele geval.</text:p>
      <text:p text:style-name="ifm_p_mt.3.76mm_ifm">Vraag 10</text:p>
      <text:p text:style-name="ifm_p_ifm">Hebben maaltijdbezorgers die zzp’ers zijn ook de mogelijkheid om een melding te doen over hun opdrachtgever bij de Inspectie SZW? Zo ja, welke misstanden melden deze zzp’ers? Zo nee, hoe worden hun klachten dan in behandeling genomen?</text:p>
      <text:p text:style-name="ifm_p_mt.3.76mm_ifm">Antwoord 10</text:p>
      <text:p text:style-name="ifm_p_ifm">Bij de Inspectie SZW kan iedereen klachten en signalen melden over mogelijke overtreding van de arbeidswetten waarop de Inspectie SZW toeziet. Meldingen kunnen ook anoniem worden gedaan. Het interne proces omvat registratie, analyse en triage van meldingen. De Inspectie SZW verwijst mensen met meldingen op terreinen buiten haar eigen domein waar mogelijk door naar andere organisaties zoals vakbonden en het Juridisch Loket.</text:p>
      <text:p text:style-name="ifm_p_mt.3.76mm_ifm">Vraag 11</text:p>
      <text:p text:style-name="ifm_p_ifm">Heeft u gezien dat in Spanje maaltijdbezorgers verplicht worden om koeriers in dienst te nemen?<text:note text:id="ID-2021Z08079-d37e105" text:note-class="footnote"><text:note-citation text:label="1 ">1</text:note-citation><text:note-body><text:p text:style-name="ifm_p_font.normal_size.6.93pt_mt..5mm_indent.-0.1161in_mleft.0.1161in_ifm">NU.nl, 11 mei 2021, «Spanje verplicht maaltijdbezorgers om koeriers in dienst te nemen» (https://www.nu.nl/economie/6132760/spanje-verplicht-maaltijdbezorgers-om-koeriers-in-dienst-te-nemen.html)</text:p></text:note-body></text:note> Hoe kijkt u aan tegen de wetgeving die in Spanje wordt getroffen? Zou deze wetgeving ook toepasbaar zijn in Nederland?</text:p>
      <text:p text:style-name="ifm_p_mt.3.76mm_ifm">Antwoord 11</text:p>
      <text:p text:style-name="ifm_p_ifm">Ik heb dit gezien. De wetgeving in Spanje lijkt ertoe te leiden dat vermoed wordt dat bepaalde vormen van platformwerk op basis van een arbeidsovereenkomst worden uitgevoerd waarbij de bewijslast bij de werkgever komt te liggen. Eerder berichtte ik uw Kamer dat vanwege specifieke kwetsbaarheden van platformwerkers het kabinet gestart is met de uitwerking van een rechtsvermoeden om te onderzoeken of en in hoeverre een rechtsvermoeden de positie van platformwerkers kan versterken.<text:note text:id="ID-3133-d37e197" text:note-class="footnote"><text:note-citation text:label="2 ">2</text:note-citation><text:note-body><text:p text:style-name="ifm_p_font.normal_size.6.93pt_mt..5mm_indent.-0.1161in_mleft.0.1161in_ifm">Kamerstuk 29 544, nr. 1028, blz. 17.</text:p></text:note-body></text:note> Daarom volg ik met interesse de ontwikkelingen in Spanje en hoe de regelgeving daar verder wordt geoperational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het Jaarverslag 2020 van de Inspectie SZW</dc:title>
    <meta:user-defined meta:name="OVERHEIDop.ParlID/DC.identifier">ah-tk-20202021-3133</meta:user-defined>
    <meta:user-defined meta:name="OVERHEIDop.vraagnummer">2021Z08079</meta:user-defined>
    <meta:user-defined meta:name="OVERHEIDop.aanhangselNummer">3133</meta:user-defined>
    <meta:user-defined meta:name="OVERHEIDop.ontvanger">W. Koolmees</meta:user-defined>
    <meta:user-defined meta:name="DCTERMS.W3CDTF/OVERHEIDop.datumOntvangst">2021-06-10</meta:user-defined>
    <meta:user-defined meta:name="OVERHEIDop.AanhangselTypen/DC.type">Antwoord</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0</meta:user-defined>
    <meta:user-defined meta:name="DC.title">Antwoord op vragen van het lid Van Kent over het Jaarverslag 2020 van de Inspectie SZW</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Zorg en gezondheid | Verzekeringen</meta:user-defined>
    <meta:user-defined meta:name="OVERHEIDop.versieInformatie"/>
  </office:meta>
</office:document-meta>
</file>