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13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32</text:p>
      <text:p text:style-name="ifm_p_font.roman_mt.3.76mm_ifm">Vragen van de leden <text:span text:style-name="ifm_span_font.bold_ifm">Sjoerdsma</text:span> (D66) en <text:span text:style-name="ifm_span_font.bold_ifm">Van Nispen</text:span> (SP) aan de Minister van Justitie en Veiligheid over <text:span text:style-name="ifm_span_font.italic_ifm">de uitvoering van motie-Sjoerdsma c.s. (Kamerstuk 21 501-02, nr. 2283) over Commissie Dossier J.A. Poch</text:span> (ingezonden 29 april 2021).</text:p>
      <text:p text:style-name="ifm_p_font.roman_mt.3.76mm_ifm">Antwoord van Minister <text:span text:style-name="ifm_span_font.bold_ifm">Grapperhaus</text:span> (Justitie en Veiligheid) (ontvangen 10 juni 2021). Zie ook Aanhangsel Handelingen, vergaderjaar 2020–2021, nr. 2840.</text:p>
      <text:p text:style-name="ifm_p_mt.3.76mm_ifm">Vraag 1</text:p>
      <text:p text:style-name="ifm_p_ifm">Bent u bekend met het bericht in NRC: «Notulen schadelijk voor vertrouwen»?<text:note text:id="ID-2021Z07158-d37e57" text:note-class="footnote"><text:note-citation text:label="1 ">1</text:note-citation><text:note-body><text:p text:style-name="ifm_p_font.normal_size.6.93pt_mt..5mm_indent.-0.1161in_mleft.0.1161in_ifm">NRC, 26-04-2021, «Notulen schadelijk voor vertrouwen», (https://www.nrc.nl/nieuws/2021/04/26/notulen-schadelijk-voor-vertrouwen-a4041463)</text:p></text:note-body></text:note></text:p>
      <text:p text:style-name="ifm_p_mt.3.76mm_ifm">Antwoord 1</text:p>
      <text:p text:style-name="ifm_p_ifm">Ja.</text:p>
      <text:p text:style-name="ifm_p_mt.3.76mm_ifm">Vraag 2</text:p>
      <text:p text:style-name="ifm_p_ifm">Bent u bekend met de passage in de notulen van de ministerraad waarin u uw zorgen uit ten overstaande van toenmalig Staatssecretaris van Financiën over het niet verstrekken van een feitenrelaas en in herinnering brengt dat motie-Omtzigt (Kamerstuk 35 302, nr. 21) met kamerbrede steun is aangenomen?<text:note text:id="ID-2021Z07158-d37e70" text:note-class="footnote"><text:note-citation text:label="2 ">2</text:note-citation><text:note-body><text:p text:style-name="ifm_p_font.normal_size.6.93pt_mt..5mm_indent.-0.1161in_mleft.0.1161in_ifm">Kamerstuk 35 302, nr. 21</text:p></text:note-body></text:note></text:p>
      <text:p text:style-name="ifm_p_mt.3.76mm_ifm">Antwoord 2</text:p>
      <text:p text:style-name="ifm_p_ifm">Ja.</text:p>
      <text:p text:style-name="ifm_p_mt.3.76mm_ifm">Vraag 3</text:p>
      <text:p text:style-name="ifm_p_ifm">Bent u bekend met motie-Omtzigt c.s. over de reikwijdte van artikel 68 van de Grondwet (Kamerstuk 28 362, nr. 25), waarin de regering wordt verzocht te bevestigen dat op grond van artikel 68 een individueel Kamerlid specifieke documenten binnen een redelijke termijn moet kunnen ontvangen, tenzij het belang van de Staat zich hiertegen verzet?<text:note text:id="ID-2021Z07158-d37e83" text:note-class="footnote"><text:note-citation text:label="3 ">3</text:note-citation><text:note-body><text:p text:style-name="ifm_p_font.normal_size.6.93pt_mt..5mm_indent.-0.1161in_mleft.0.1161in_ifm">Kamerstuk 28 362, nr. 25</text:p></text:note-body></text:note></text:p>
      <text:p text:style-name="ifm_p_mt.3.76mm_ifm">Antwoord 3</text:p>
      <text:p text:style-name="ifm_p_ifm">Ja.</text:p>
      <text:p text:style-name="ifm_p_mt.3.76mm_ifm">Vraag 4</text:p>
      <text:p text:style-name="ifm_p_ifm">Bent u op hoogte dat deze motie ook met kamerbrede steun is aangenomen?</text:p>
      <text:p text:style-name="ifm_p_mt.3.76mm_ifm">Antwoord 4</text:p>
      <text:p text:style-name="ifm_p_ifm">Ja</text:p>
      <text:p text:style-name="ifm_p_mt.3.76mm_ifm">Vraag 5 en 6</text:p>
      <text:p text:style-name="ifm_p_ifm">Wat is de stand van zaken rond de uitvoering van aangenomen motie-Sjoerdsma c.s. (Kamerstuk 21 501-02, nr. 2283) en motie-Van Nispen c.s. (Kamerstuk 31 753 nr. 203)?</text:p>
      <text:p text:style-name="ifm_p_ifm">Is het archief van de Commissie inmiddels overgedragen aan uw departement? Zo nee, waarom niet en waarom neemt dit zo veel tijd in beslag? Zo ja, is uw departement inmiddels begonnen met het doorlopen van de documenten om deze te beoordelen op artikel 68 van de Grondwet? Hoe verloopt dit proces?</text:p>
      <text:p text:style-name="ifm_p_mt.3.76mm_ifm">Antwoord 5 en 6</text:p>
      <text:p text:style-name="ifm_p_ifm">Het archief van de Commissie is op 4 juni jl. overgedragen aan het departement. Mijn departement is inmiddels begonnen met het doornemen van deze documenten, ten einde te bepalen welke documenten op grond van artikel 68 Grondwet aan uw Kamer kunnen worden verstrekt. Zoals ik ook heb aangegeven in mijn antwoorden op schriftelijke Kamervragen, is mijn uitgangspunt daarbij nog steeds dat deze verstrekking zo spoedig mogelijk zal plaatsvinden.<text:note text:id="ID-3132-d37e161" text:note-class="footnote"><text:note-citation text:label="4 ">4</text:note-citation><text:note-body><text:p text:style-name="ifm_p_font.normal_size.6.93pt_mt..5mm_indent.-0.1161in_mleft.0.1161in_ifm">Aanhangsel Handelingen, vergaderjaar 2020–2021, nr. 2100.</text:p></text:note-body></text:note> Zoals bericht in mijn brief van 1 maart jl. betreft het een erg omvangrijk archief<text:note text:id="ID-3132-d37e169" text:note-class="footnote"><text:note-citation text:label="5 ">5</text:note-citation><text:note-body><text:p text:style-name="ifm_p_font.normal_size.6.93pt_mt..5mm_indent.-0.1161in_mleft.0.1161in_ifm">Kamerstuk 35 570-VI, nr. 100</text:p></text:note-body></text:note>.</text:p>
      <text:p text:style-name="ifm_p_mt.3.76mm_ifm">Vraag 7</text:p>
      <text:p text:style-name="ifm_p_ifm">Kunt u deze vragen afzonderlijk en binnen twee weken beantwoorden?</text:p>
      <text:p text:style-name="ifm_p_mt.3.76mm_ifm">Antwoord 7</text:p>
      <text:p text:style-name="ifm_p_ifm">Deze vragen zijn zo snel als mogelijk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Sjoerdsma en Van Nispen over de uitvoering van motie-Sjoerdsma c.s. (Kamerstuk 21 501-02, nr. 2283) over Commissie Dossier J.A. Poch</dc:title>
    <meta:user-defined meta:name="OVERHEIDop.ParlID/DC.identifier">ah-tk-20202021-3132</meta:user-defined>
    <meta:user-defined meta:name="OVERHEIDop.vraagnummer">2021Z07158</meta:user-defined>
    <meta:user-defined meta:name="OVERHEIDop.aanhangselNummer">3132</meta:user-defined>
    <meta:user-defined meta:name="OVERHEIDop.ontvanger">F.B.J. Grapperhaus</meta:user-defined>
    <meta:user-defined meta:name="DCTERMS.W3CDTF/OVERHEIDop.datumOntvangst">2021-06-10</meta:user-defined>
    <meta:user-defined meta:name="OVERHEIDop.AanhangselTypen/DC.type">Antwoord</meta:user-defined>
    <meta:user-defined meta:name="OVERHEIDop.indiener">M. van Nispen</meta:user-defined>
    <meta:user-defined meta:name="OVERHEIDop.indiener">S.W. Sjoerdsma</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6-10</meta:user-defined>
    <meta:user-defined meta:name="DC.title">Antwoord op vragen van de leden Sjoerdsma en Van Nispen over de uitvoering van motie-Sjoerdsma c.s. (Kamerstuk 21 501-02, nr. 2283) over Commissie Dossier J.A. Poch</meta:user-defined>
    <meta:user-defined meta:name="DCTERMS.W3CDTF/DCTERMS.available">2021-06-1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