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0</text:p>
      <text:p text:style-name="ifm_p_font.roman_mt.3.76mm_ifm">Vragen van het lid <text:span text:style-name="ifm_span_font.bold_ifm">Van Houwelingen</text:span> (FvD) aan de Minister van Volksgezondheid, Welzijn en Sport over <text:span text:style-name="ifm_span_font.italic_ifm">de IC-capaciteit</text:span> (ingezonden 25 mei 2021).</text:p>
      <text:p text:style-name="ifm_p_font.roman_mt.3.76mm_ifm">Mededeling van Minister <text:span text:style-name="ifm_span_font.bold_ifm">De Jonge</text:span> (Volksgezondheid, Welzijn en Sport) (ontvangen 10 juni 2021).</text:p>
      <text:p text:style-name="ifm_p_mt.3.76mm_ifm">Vraag 1</text:p>
      <text:p text:style-name="ifm_p_ifm">Met hoeveel bedden is de totale Nederlandse intensive care (IC)-capaciteit sinds 1 januari vorig jaar toegenomen? Wat is de huidige maximale IC-capaciteit?</text:p>
      <text:p text:style-name="ifm_p_mt.3.76mm_ifm">Vraag 2</text:p>
      <text:p text:style-name="ifm_p_ifm">Hoeveel IC-bedden denkt u in de toekomst maximaal nodig te hebben?</text:p>
      <text:p text:style-name="ifm_p_mt.3.76mm_ifm">Vraag 3</text:p>
      <text:p text:style-name="ifm_p_ifm">Is er een wervingscampagne gestart het afgelopen jaar voor het opleiden van extra IC-verpleegkundigen?</text:p>
      <text:p text:style-name="ifm_p_mt.3.76mm_ifm">Vraag 4</text:p>
      <text:p text:style-name="ifm_p_ifm">Hoeveel extra IC-verpleegkundigen zijn er opgeleid sinds de uitbraak begin vorig jaar?</text:p>
      <text:p text:style-name="ifm_p_mt.3.76mm_ifm">Vraag 5</text:p>
      <text:p text:style-name="ifm_p_ifm">Hoeveel nieuwe IC-verpleegkundigen hebben sinds de uitbraak de zorg versterkt en hoeveel stroomden er uit?</text:p>
      <text:p text:style-name="ifm_p_mt.3.76mm_ifm">Vraag 6</text:p>
      <text:p text:style-name="ifm_p_ifm">Heeft u tijdens de crisis overwogen een (nood)opleiding te starten voor het versneld opleiden van IC-verpleegkundigen die uitsluitend (!) Covid-patienten kunnen verplegen (eventueel met een eigen Beroepen in de Individuele Gezondheidszorg (BIG)-registratie)? Zo nee, waarom niet? Hoeveel tijd zou het volgens u in beslag nemen dergelijke IC-verpleegkundigen (die dus uitsluitend patiënten met een specifieke infectieziekte hoeven te kunnen verplegen) op te leiden?</text:p>
      <text:p text:style-name="ifm_p_mt.3.76mm_ifm">Vraag 7</text:p>
      <text:p text:style-name="ifm_p_ifm">Heeft u actief oud IC-verpleegkundigen benaderd die zijn uitgestroomd om weer te komen werken op de IC? Indien ja, hoeveel van hen zijn er uiteindelijk als IC-verpleegkundige aan de slag gegaan?</text:p>
      <text:p text:style-name="ifm_p_mt.3.76mm_ifm">Vraag 8</text:p>
      <text:p text:style-name="ifm_p_ifm">Heeft u actief BIG-geregistreerde verpleegkundigen die niet meer werkzaam zijn in de zorg benaderd om weer in de zorg te komen werken?</text:p>
      <text:p text:style-name="ifm_p_mt.3.76mm_ifm">Vraag 9</text:p>
      <text:p text:style-name="ifm_p_ifm">Bent u bereid een «schakeltraject» op te starten waarmee bijvoorbeeld studenten die nu als (MBO)- verpleegkundige worden opgeleid snel kunnen worden omgeschoold tot IC-verpleegkundige?</text:p>
      <text:p text:style-name="ifm_p_mt.3.76mm_ifm">Vraag 10</text:p>
      <text:p text:style-name="ifm_p_ifm">Waarom zijn er inmiddels, meer dan een jaar na de eerste coronabesmetting in ons land, her en der in Nederland geen grote «pandemiecentra» met 1000 IC-bedden gebouwd en ingericht? Zouden dergelijke «pandemiecentra» in combinatie met een versnelde (nood)opleiding voor IC-verpleegkundigen (zie vraag 6) de druk op de zorg en de samenleving niet enorm verminderen? Zijn grote «pandemiecentra» niet noodzakelijk om goed voorbereid te zijn op mogelijke toekomstige mutaties van het virus of een geheel nieuw virus dat wederom een groot beroep doet op de zorg?</text:p>
      <text:h text:style-name="ifm_p_font.bold_mt.5.08mm_page.keep-with-next_ifm" text:outline-level="2">Mededeling</text:h>
      <text:p text:style-name="ifm_p_mt.4.23mm_ifm">De vragen van het lid Van Houwelingen (FvD) over de ICcapaciteit (2021Z08846) kunnen tot mijn spijt niet binnen de gebruikelijke termijn worden beantwoord.</text:p>
      <text:p text:style-name="ifm_p_ifm">De reden van het uitstel is dat een aantal vragen nadere afstemming vergt met externe organisati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ouwelingen over de IC-capaciteit</dc:title>
    <meta:user-defined meta:name="OVERHEIDop.ParlID/DC.identifier">ah-tk-20202021-3130</meta:user-defined>
    <meta:user-defined meta:name="OVERHEIDop.vraagnummer">2021Z08846</meta:user-defined>
    <meta:user-defined meta:name="OVERHEIDop.aanhangselNummer">3130</meta:user-defined>
    <meta:user-defined meta:name="OVERHEIDop.ontvanger">H.M. de Jonge</meta:user-defined>
    <meta:user-defined meta:name="DCTERMS.W3CDTF/OVERHEIDop.datumOntvangst">2021-06-10</meta:user-defined>
    <meta:user-defined meta:name="OVERHEIDop.AanhangselTypen/DC.type">Mededeling</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Uitstel beantwoording vragen van het lid Van Houwelingen over de IC-capacitei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