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de leden <text:span text:style-name="ifm_span_font.bold_ifm">Kops</text:span> en <text:span text:style-name="ifm_span_font.bold_ifm">Wilders</text:span> (beiden PVV) aan de Minister van Binnenlandse Zaken en Koninkrijksrelaties over <text:span text:style-name="ifm_span_font.italic_ifm">de wachttijden voor sociale huurwoningen</text:span> (ingezonden 26 april 2021).</text:p>
      <text:p text:style-name="ifm_p_font.roman_mt.3.76mm_ifm">Antwoord van Minister <text:span text:style-name="ifm_span_font.bold_ifm">Ollongren</text:span> (Binnenlandse Zaken en Koninkrijksrelaties) (ontvangen 9 juni 2021). Zie ook Aanhangsel Handelingen, vergaderjaar 2020–2021, nr. 2629.</text:p>
      <text:p text:style-name="ifm_p_mt.3.76mm_ifm">Vraag 1</text:p>
      <text:p text:style-name="ifm_p_ifm">Kent u het bericht «Sociale huurwoning? In zeker een kwart van de gemeenten wacht je meer dan 7 jaar»?<text:note text:id="ID-2021Z07008-d37e58" text:note-class="footnote"><text:note-citation text:label="1 ">1</text:note-citation><text:note-body><text:p text:style-name="ifm_p_font.normal_size.6.93pt_mt..5mm_indent.-0.1161in_mleft.0.1161in_ifm">NOS, 24-4-2021: https://nos.nl/op3/artikel/2377995-sociale-huurwoning-in-zeker-een-kwart-van-de-gemeenten-wacht-je-meer-dan-7-jaar.html</text:p></text:note-body></text:note></text:p>
      <text:p text:style-name="ifm_p_mt.3.76mm_ifm">Antwoord 1</text:p>
      <text:p text:style-name="ifm_p_ifm">Ja.</text:p>
      <text:p text:style-name="ifm_p_mt.3.76mm_ifm">Vraag 2</text:p>
      <text:p text:style-name="ifm_p_ifm">Wat vindt u ervan dat woningzoekenden in een kwart van de gemeenten meer dan 7 jaar op de wachtlijst voor een sociale huurwoning moeten staan? Deelt u de conclusie dat de woningmarkt een grote puinhoop is, die onder uw bewind alleen maar groter is geworden?</text:p>
      <text:p text:style-name="ifm_p_mt.3.76mm_ifm">Antwoord 2</text:p>
      <text:p text:style-name="ifm_p_ifm">Ik vind het zeer ongewenst dat woningzoekenden lang op de wachtlijst moeten staan voor zij een sociale huurwoning toegewezen kunnen krijgen. Daarom heb ik verschillende maatregelen genomen om de bouw van nieuwe woningen te versnellen en de druk op de woningmarkt te verlagen. Naast de inzet van middelen voor de Woningbouwimpuls heb ik samen met Aedes en de VNG afspraken gemaakt over de bouw van 150.000 sociale huurwoningen en het toevoegen van 10.000 flexwoningen in de komende twee jaar. Daarnaast heb ik voor 2021 wederom 50 miljoen euro beschikbaar gesteld als stimulans voor de bouw van (flexibele) huisvesting voor kwetsbare groepen, waaronder vergunninghouders.</text:p>
      <text:p text:style-name="ifm_p_mt.3.76mm_ifm">Vraag 3</text:p>
      <text:p text:style-name="ifm_p_ifm">Deelt u de mening dat het onacceptabel is dat er in tien jaar Rutte meer dan 110.000 sociale huurwoningen – mét voorrang – zijn weggegeven aan statushouders, terwijl de Nederlanders steeds langer op een woning moeten wachten?</text:p>
      <text:p text:style-name="ifm_p_mt.3.76mm_ifm">Antwoord 3</text:p>
      <text:p text:style-name="ifm_p_ifm">Nee. Vergunninghouders hebben na het verkrijgen van een verblijfsvergunning recht op huisvesting. Sinds 2017 zijn gemeenten geheel vrij om te kiezen hoe zij in deze huisvesting willen voorzien, op basis van een lokale afweging. Dit kan in een sociale huurwoning, maar bijvoorbeeld ook in flexibele huisvesting.</text:p>
      <text:p text:style-name="ifm_p_ifm">Tijdige huisvesting van vergunninghouders is niet alleen in het belang van deze vergunninghouders, maar ook van de Nederlandse samenleving: snelle huisvesting laat vergunninghouders sneller participeren in en bijdragen aan de Nederlandse samenleving. Bovendien worden door een snelle doorstroom naar huisvesting de maatschappelijke impact en financiële kosten die gepaard gaan met de opvang van asielzoekers beperkt.</text:p>
      <text:p text:style-name="ifm_p_ifm">Belangrijker dan de verdeling van woonruimte is het aanjagen van de woningbouwproductie, zodat iedereen in aanmerking komt voor betaalbare en passende huisvesting. Daarom heb ik verschillende maatregelen genomen, die ik in mijn antwoord op vraag 2 heb toegelicht.</text:p>
      <text:p text:style-name="ifm_p_mt.3.76mm_ifm">Vraag 4</text:p>
      <text:p text:style-name="ifm_p_ifm">Deelt u de mening dat onvergeeflijk is dat steeds meer Nederlanders door de woningnood letterlijk op straat of in de daklozenopvang belanden, terwijl statushouders er lekker warmpjes bijzitten in hun sociale huurwoning?</text:p>
      <text:p text:style-name="ifm_p_mt.3.76mm_ifm">Antwoord 4</text:p>
      <text:p text:style-name="ifm_p_ifm">Thuis- en dakloosheid is een groot probleem. Om dak- en thuisloosheid terug te dringen is de Staatssecretaris van VWS, samen met de Staatssecretaris van SZW en mij, de brede aanpak dak- en thuisloosheid <text:span text:style-name="ifm_span_font.italic_ifm">Een (t)huis, een toekomst</text:span> gestart. Met deze aanpak wordt ingezet op het voorkomen van dak- en thuisloosheid, het vernieuwen van de maatschappelijke opvang en het realiseren van 10.000 extra woonplekken met benodigde begeleiding. Het kabinet heeft voor de periode 2020–2021 € 200 miljoen extra beschikbaar gesteld aan gemeenten voor de brede aanpak. Tegelijkertijd is het huisvesten van statushouders een belangrijke verantwoordelijkheid van gemeenten. Door tijdig te huisvesten wordt de inburgering bevorderd en blijven de maatschappelijke kosten van opvang beperkt.</text:p>
      <text:p text:style-name="ifm_p_ifm">Deze problematiek laat goed zien wat het belang is van een integrale aanpak van de huisvesting van de verschillende aandachtsgroepen op de woningmarkt. Over de stappen die ik zet om deze integrale aanpak te versterken heb ik uw Kamer recentelijk geïnformeerd.<text:note text:id="ID-3127-d37e131" text:note-class="footnote"><text:note-citation text:label="2 ">2</text:note-citation><text:note-body><text:p text:style-name="ifm_p_font.normal_size.6.93pt_mt..5mm_indent.-0.1161in_mleft.0.1161in_ifm">Huisvesting Aandachtgroepen | Tweede Kamer der Staten-Generaal</text:p></text:note-body></text:note></text:p>
      <text:p text:style-name="ifm_p_mt.3.76mm_ifm">Vraag 5</text:p>
      <text:p text:style-name="ifm_p_ifm">Bent u ervan op de hoogte dat het huidige tekort aan sociale huurwoningen zo’n 80.000 bedraagt? Deelt u de conclusie dat er, wanneer u die 110.000 woningen niet aan statushouders had weggegeven, er mogelijk helemaal geen tekort aan sociale huurwoningen was geweest?</text:p>
      <text:p text:style-name="ifm_p_mt.3.76mm_ifm">Antwoord 5</text:p>
      <text:p text:style-name="ifm_p_ifm">Ik kan het genoemde tekort aan sociale huurwoningen van 80.000 niet bevestigen. De berekening van het woningtekort is niet uitgesplitst naar sectoren. Uit het rapport Opgaven en middelen corporatiesector in balans<text:note text:id="ID-3127-d37e151" text:note-class="footnote"><text:note-citation text:label="3 ">3</text:note-citation><text:note-body><text:p text:style-name="ifm_p_font.normal_size.6.93pt_mt..5mm_indent.-0.1161in_mleft.0.1161in_ifm">Kamerstuk 29 453, nr. 532.</text:p></text:note-body></text:note> volgt wel dat er jaarlijks 25.000 sociale huurwoningen gebouwd moeten worden om de sociale huurvoorraad meer in overeenstemming te brengen met de behoefte.</text:p>
      <text:p text:style-name="ifm_p_ifm">Daarnaast zijn gemeenten vrij in de keuze hoe zij de aan hen toegewezen vergunninghouders huisvesten, zoals ik heb toegelicht in mijn antwoord op vraag 3. Er bestaat geen cijfermatig inzicht in hoeveel sociale huurwoningen zijn toegewezen aan vergunninghouders, vergeleken met andere opties omtrent huisvesting die gemeenten kunnen gebruiken. Ik deel uw conclusie dan ook niet. Het tekort op de woningmarkt is het saldo van veel verschillende aspecten aan zowel de vraagkant als de aanbodkant van de woningmarkt.</text:p>
      <text:p text:style-name="ifm_p_ifm">Om het tekort aan woningen terug te dringen is het ten eerste van belang om de bouw aan te jagen. Daarom heb ik hierop deze kabinetsperiode intensief ingezet, zoals ik heb toegelicht in mijn antwoord op vraag 2.</text:p>
      <text:p text:style-name="ifm_p_mt.3.76mm_ifm">Vraag 6</text:p>
      <text:p text:style-name="ifm_p_ifm">Deelt u de conclusie dat de Nederlanders in hun eigen land keihard worden gediscrimineerd ten gunste van gelukzoekers die hier niet thuishoren?</text:p>
      <text:p text:style-name="ifm_p_mt.3.76mm_ifm">Antwoord 6</text:p>
      <text:p text:style-name="ifm_p_ifm">Nee. Er is geen sprake van discriminatie: er wordt geen ongeoorloofd onderscheid gemaakt bij de huisvesting van vergunninghouders. Asielzoekers krijgen een verblijfsvergunning indien zij daar recht op hebben. Na het verkrijgen van een verblijfsvergunning hebben zij recht op huisvesting door de gemeente waaraan zij zijn gekoppeld.</text:p>
      <text:p text:style-name="ifm_p_ifm">Gemeenten maken een eigen afweging over de groepen die zij eventueel als urgentiecategorie opnemen in een lokale huisvestingsverordening. Zij zijn vrij in de keuze hoe de aan hen toegewezen vergunninghouders worden gehuisvest.</text:p>
      <text:p text:style-name="ifm_p_mt.3.76mm_ifm">Vraag 7</text:p>
      <text:p text:style-name="ifm_p_ifm">Wat bedoelt u precies met uw uitspraken dat «discriminatie op de woningmarkt in het hele land voorkomt» en dat de «aanpak tegen discriminatie de komende tijd wordt geïntensiveerd»?<text:note text:id="ID-2021Z07008-d37e103" text:note-class="footnote"><text:note-citation text:label="4 ">4</text:note-citation><text:note-body><text:p text:style-name="ifm_p_font.normal_size.6.93pt_mt..5mm_indent.-0.1161in_mleft.0.1161in_ifm">Rijksoverheid, «Discriminatie op de woningmarkt landelijk groot probleem», 23-4-2021: https://www.rijksoverheid.nl/actueel/nieuws/2021/04/23/discriminatie-op-de-woningmarkt-landelijk-groot-probleem</text:p></text:note-body></text:note> Mogen we hieruit concluderen dat u direct een einde maakt aan de discriminatie van de Nederlanders? Zo nee, waarom discrimineert u bij de aanpak van discriminatie?</text:p>
      <text:p text:style-name="ifm_p_mt.3.76mm_ifm">Antwoord 7</text:p>
      <text:p text:style-name="ifm_p_ifm">Met de door u genoemde uitspraken doel ik op de discriminatie die wordt ondervonden door bepaalde groepen in de zoektocht naar een huurwoning. Zo heeft onderzoek uitgewezen dat woningzoekenden met een buitenlands klinkende naam vaker worden afgewezen voor een huurwoning. Daarnaast is een deel van de in het onderzoek benaderde makelaars bereid om te discrimineren bij de selectie van een huurder. De aanpak tegen discriminatie op de woningmarkt wordt geïntensiveerd, door in te zetten op bewustwording en informatievoorziening, maar ook door gemeenten nieuw wettelijk instrumentarium en handhavingsmogelijkhede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de wachttijden voor sociale huurwoningen</dc:title>
    <meta:user-defined meta:name="OVERHEIDop.ParlID/DC.identifier">ah-tk-20202021-3127</meta:user-defined>
    <meta:user-defined meta:name="OVERHEIDop.vraagnummer">2021Z07008</meta:user-defined>
    <meta:user-defined meta:name="OVERHEIDop.aanhangselNummer">3127</meta:user-defined>
    <meta:user-defined meta:name="OVERHEIDop.ontvanger">K.H. Ollongren</meta:user-defined>
    <meta:user-defined meta:name="DCTERMS.W3CDTF/OVERHEIDop.datumOntvangst">2021-06-09</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de leden Kops en Wilders over de wachttijden voor sociale huurwoning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