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de leden <text:span text:style-name="ifm_span_font.bold_ifm">Minhas</text:span> en <text:span text:style-name="ifm_span_font.bold_ifm">Koerhuis</text:span> (beiden VVD) aan de Minister van Binnenlandse Zaken en Koninkrijksrelaties over <text:span text:style-name="ifm_span_font.italic_ifm">het bericht «Nieuwbouwcrisis dreigt door «onwerkbare» megawet»</text:span> (ingezonden 26 april 2021).</text:p>
      <text:p text:style-name="ifm_p_font.roman_mt.3.76mm_ifm">Antwoord van Minister <text:span text:style-name="ifm_span_font.bold_ifm">Ollongren</text:span> (Binnenlandse Zaken en Koninkrijksrelaties) (ontvangen 9 juni 2021). Zie ook Aanhangsel Handelingen, vergaderjaar 2020–2021, nr. 2663.</text:p>
      <text:p text:style-name="ifm_p_mt.3.76mm_ifm">Vraag 1</text:p>
      <text:p text:style-name="ifm_p_ifm">Kent u het bericht «Nieuwbouwcrisis dreigt door «onwerkbare» megawet»?<text:note text:id="ID-2021Z06986-d37e59" text:note-class="footnote"><text:note-citation text:label="1 ">1</text:note-citation><text:note-body><text:p text:style-name="ifm_p_font.normal_size.6.93pt_mt..5mm_indent.-0.1161in_mleft.0.1161in_ifm">NRC, 23/4/2021; https://www.nrc.nl/nieuws/2021/04/23/nieuwe-bouwcrisis-dreigt-door-onwerkbare-megawet-a4041019</text:p></text:note-body></text:note></text:p>
      <text:p text:style-name="ifm_p_mt.3.76mm_ifm">Antwoord 1</text:p>
      <text:p text:style-name="ifm_p_ifm">Ja</text:p>
      <text:p text:style-name="ifm_p_mt.3.76mm_ifm">Vraag 2</text:p>
      <text:p text:style-name="ifm_p_ifm">Is het waar dat, indien de invoering van de Omgevingswet op 1 januari 2022 plaatsvindt, bouwprojecten en gebiedsontwikkelingen mogelijk niet tijdig kunnen starten in verschillende gemeenten? Zo ja, wat zijn daarvan de redenen?</text:p>
      <text:p text:style-name="ifm_p_mt.3.76mm_ifm">Antwoord 2</text:p>
      <text:p text:style-name="ifm_p_ifm">Met het oog op het voldoen aan de minimumcriteria voor inwerkingtreding is samen met de andere overheden besloten de inwerkingtredingsdatum van 1 januari 2022 naar 1 juli 2022 te verplaatsten. Deze nieuwe startdatum zorgt er mede voor dat de uitvoeringspraktijk voldoende gelegenheid heeft om zich goed voor te bereiden op de toepassing van de nieuwe regelgeving en de bijbehorende digitale voorzieningen, zodat bouwprojecten en gebiedsontwikkelingen tijdig kunnen starten.</text:p>
      <text:p text:style-name="ifm_p_ifm">De continuïteit van de besluitvorming over bouwprojecten en gebiedsontwikkelingen dient, net als over andere activiteiten, met de invoering van de Omgevingswet geborgd te zijn. Voor lopende besluitvormingsprocedures is dan ook voorzien in overgangsrecht. Die kunnen conform het huidige recht worden afgehandeld. Dit geldt ook voor projecten en ontwikkelingen die urgent zijn en nu moeten starten.</text:p>
      <text:p text:style-name="ifm_p_ifm">Veel gemeenten zijn echter in hun planvorming al volop in voorbereiding op de Omgevingswet en willen bij inwerkingtreding maximaal gebruik maken van de geboden mogelijkheden. De besluitvorming over deze nieuwe activiteiten verloopt volgens het nieuwe recht. Bij de uitvoering daarvan is maatwerk mogelijk, onder andere via tijdelijk alternatieve maatregelen die een «vangnet» bieden in het geval een bevoegd gezag tegen een probleem aanloopt<text:note text:id="ID-3124-d37e95" text:note-class="footnote"><text:note-citation text:label="2 ">2</text:note-citation><text:note-body><text:p text:style-name="ifm_p_font.normal_size.6.93pt_mt..5mm_indent.-0.1161in_mleft.0.1161in_ifm">https://iplo.nl/regelgeving/instrumenten/omgevingsplan-hoofdlijnen/alternatieven/</text:p></text:note-body></text:note>. Bijvoorbeeld als een gemeente onverhoopt nog niet beschikt over een leverancier die in staat is met de nieuwe voorzieningen te werken. De mogelijkheid om onder het nieuwe recht tijdelijk nog iets langer met een oude standaard te mogen werken kan dan uitkomst bieden. Op die manier wordt bij de inwerkingtreding voldaan aan de geformuleerde minimumcriteria. Die borgen bijvoorbeeld dat nieuwe planvorming wel kan starten maar ook dat een vergunning voor een bouwproject kan worden ingediend.</text:p>
      <text:p text:style-name="ifm_p_mt.3.76mm_ifm">Vraag 3</text:p>
      <text:p text:style-name="ifm_p_ifm">Wat is de stand van zaken met betrekking tot het digitale stelsel Omgevingswet? Klopt het dat dat stelsel nog niet op orde is? Zo ja, wat is het probleem?</text:p>
      <text:p text:style-name="ifm_p_mt.3.76mm_ifm">Antwoord 3</text:p>
      <text:p text:style-name="ifm_p_ifm">Kort gezegd bestaat het digitale stelsel Omgevingswet uit de landelijke voorziening (DSO-LV), de lokale ICT-systemen van decentrale overheden, de aansluitingen tussen die systemen en de content (inhoud) die in het stelsel ontsloten en uitgewisseld wordt. Die inhoud in het stelsel bestaat onder meer uit vergunningaanvragen, meldingen en omgevingsdocumenten.</text:p>
      <text:p text:style-name="ifm_p_ifm">Bij inwerkingtreding van de Omgevingswet moet er een digitaal stelsel zijn gerealiseerd dat in elk geval op orde is om te voldoen aan de vijf minimale eisen: provincies en Rijk hebben een omgevingsvisie die ontsloten is in het DSO (1); provincies hebben een vastgestelde omgevingsverordening ontsloten in het DSO (2); provincies, waterschappen en rijkspartijen kunnen werken met het projectbesluit (3); gemeenten kunnen het omgevingsplan wijzigingen (4); bevoegd gezagen kunnen vergunningen en meldingen ontvangen en behandelen (5). Ook na inwerkingtreding zal er verder gebouwd worden aan het digitale stelsel om te komen tot oplevering van het afgesproken basisniveau.</text:p>
      <text:p text:style-name="ifm_p_ifm">Wat betreft de landelijke voorziening (DSO-LV) is eind vorig jaar in nauw overleg met de bestuurlijke partners bepaald op welk niveau de DSO-LV moet zijn om de Omgevingswet in werking te kunnen laten treden. Daarna zijn enkele tegenvallers opgetreden in de landelijke voorziening. De performance en beschikbaarheid waren onvoldoende en de implementatie van de STOP-standaard in de software bleek complexer dan ingeschat. Dat heeft extra werk met zich meegebracht. Softwareleveranciers van bevoegd gezagen pleiten voor rust en het beperken van wijzigingen in de landelijke voorziening t.b.v. de ontwikkeling van de lokale software. Ook is nog flink wat werk te verzetten in het productie-gereed maken van de landelijke voorziening. Dit heeft ertoe geleid dat recent opnieuw samen met de bestuurlijke partners is gekeken naar de prioriteiten voor dit jaar. Afgesproken is om de oplevering van een aantal onderdelen te verschuiven in de tijd ten gunste van zaken die urgent zijn met het oog op inwerkingtreding. Concreet betekent dit dat de gefaseerde implementatie van de STOP-standaard over een langere periode uitgespreid wordt.</text:p>
      <text:p text:style-name="ifm_p_ifm">Wat betreft de aansluitingen tussen de lokale en landelijke systemen verwijs ik u naar het maandelijkse voortgangsoverzicht «Aanmelding, aansluiting, ontvangst &amp; publicatie». Dit voortgangsoverzicht toon door middel van kaartjes de stand van de aansluitingen van gemeenten, provincies, waterschappen, rijkspartijen en omgevingsdiensten. Over het meest recente overzicht (dd. 29 april 2021) is uw kamer op 11 mei geïnformeerd<text:note text:id="ID-3124-d37e126" text:note-class="footnote"><text:note-citation text:label="3 ">3</text:note-citation><text:note-body><text:p text:style-name="ifm_p_font.normal_size.6.93pt_mt..5mm_indent.-0.1161in_mleft.0.1161in_ifm">Kamerstuk 33 118, nr. 189</text:p></text:note-body></text:note>. Uit het voortgangsoverzicht van april blijkt onder meer dat 94% van de gemeenten zich heeft aangemeld voor aansluiting op het DSO voor het kunnen ontvangen van aanvragen en meldingen. Circa 60% van de gemeenten is reeds aangesloten op deze vergunningketen. Voor het kunnen publiceren van omgevingswetbesluiten heeft 80% van de gemeenten zich aangemeld. 72% van de gemeenten is reeds aangesloten op deze keten.</text:p>
      <text:p text:style-name="ifm_p_ifm">Naast een aansluiting en de landelijke voorziening (DSO-LV) is het noodzakelijk dat bevoegd gezagen en hun uitvoeringsorganisaties ook beschikken over werkende lokale ICT-systemen. Wat betreft de lokale ICT-systemen voor vergunningverlening en toepasbare regels (vragenbomen) is er aanbod in de markt beschikbaar van software die voldoende is uitontwikkeld om mee te kunnen werken bij de inwerkingtreding van de Omgevingswet. De ontwikkeling van lokale ICT-systemen voor planvorming loopt wat achter op de software voor vergunningverlening en toepasbare regels.</text:p>
      <text:p text:style-name="ifm_p_ifm">Een deel van de leveranciers levert in het derde kwartaal van 2021 zijn software voor planvorming op. Dit is het gevolg van het feit dat de STOP-standaard later beschikbaar kwam en het later implementeren van de mutatiefunctionaliteit in de landelijke voorziening van het DSO. De mutatiefunctionaliteit is noodzakelijk t.b.v. het kunnen wijzigingen van omgevingsdocumenten door overheden. Naast het beschikbaar zijn van software in de markt, dient deze ook lokaal geïmplementeerd en ingericht te worden.</text:p>
      <text:p text:style-name="ifm_p_ifm">De leden Minhas en Koerhuis vragen of het digitale stelsel op orde is. Op dit moment is dat dus nog niet geheel op orde. Aan de landelijke voorziening wordt nog gebouwd en overheden zijn nog bezig met het werkend krijgen van de eigen software. Ondertussen wordt er volop getest en beproefd en komen knelpunten naar voren komen die opgelost moeten worden. Op zichzelf is dat ook niet vreemd bij de implementatie van ICT-systemen. Het is een noodzakelijke fase waar we met elkaar doorheen moeten om tot een werkend DSO te komen. Het uitstel van de startdatum met zes maanden naar 1 juli 2022 geeft de extra tijd die nodig is om het digitale stelsel op het juiste niveau opgeleverd, ingeregeld en werkend te krijgen.</text:p>
      <text:p text:style-name="ifm_p_mt.3.76mm_ifm">Vraag 4</text:p>
      <text:p text:style-name="ifm_p_ifm">In hoeverre is het nu nodig om op onderdelen van het digitale stelsel een alternatieve route aan te bieden, zoals u schrijft in uw brief van 8 april jl. (Kamerstuk 33 118, nr. 186)? Zo ja, hoe ziet die alternatieve route eruit?</text:p>
      <text:p text:style-name="ifm_p_mt.3.76mm_ifm">Antwoord 4</text:p>
      <text:p text:style-name="ifm_p_ifm">Tijdelijke alternatieve maatregelen zijn met het oog op inwerkingtreding per 1-1-2022 door de bestuurlijke partners en mij uitgewerkt en besproken met bevoegde gezagen, (software)leveranciers en stedenbouwkundige (advies) bureaus. De beschikbaarheid van alternatieve maatregelen draagt bij aan het verzekeren van de continuïteit van dienstverlening, maar vormen geen vervanging van het DSO-LV. De meeste maatregelen liggen in het verlengde van het overgangsrecht<text:note text:id="ID-3124-d37e156" text:note-class="footnote"><text:note-citation text:label="4 ">4</text:note-citation><text:note-body><text:p text:style-name="ifm_p_font.normal_size.6.93pt_mt..5mm_indent.-0.1161in_mleft.0.1161in_ifm">https://iplo.nl/regelgeving/instrumenten/omgevingsplan-hoofdlijnen/alternatieven/</text:p></text:note-body></text:note>. Daarnaast zijn er voorzieningen die meer van technische aard om een bevoegd gezag tijdelijk alternatief te bieden totdat dit bevoegd gezag zelf over de mogelijkheid beschikt. Met de bestuurlijke partners is vastgesteld dat ook met het verschuiven van de inwerkingtredingsdatum de inzet van tijdelijke alternatieve maatregelen gewenst is om zo bevoegde gezagen een alternatief te bieden wanneer in hun transitie vertragingen ontstaan.</text:p>
      <text:p text:style-name="ifm_p_ifm">Er is voorzien in overgangsrecht voor de omzetting van bestemmingsplannen naar omgevingsplannen. Bij inwerkingtreding worden de geldende bestemmingsplannen van rechtswege onderdeel van het omgevingsplan (het zogenoemde tijdelijk deel van het omgevingsplan). Alle gemeenten hebben daarmee op het moment van inwerkingtreding een rechtsgeldig omgevingsplan. Gemeenten hebben vervolgens tot een bij koninklijk besluit te bepalen tijdstip (2030) de gelegenheid om het tijdelijk deel van het omgevingsplan in overeenstemming te brengen met eisen van het nieuwe stelsel. Ook dit is overgangsrechtelijk geregeld. De rechtsgeldigheid van bestemmingsplannen is onder de Omgevingswet dus goed geborgd.</text:p>
      <text:p text:style-name="ifm_p_ifm">Vanaf het moment van inwerkingtreding kunnen omgevingsplannen worden gewijzigd, bijvoorbeeld in verband met nieuwe gebiedsontwikkelingen. Die zullen moeten voldoen aan de eisen van het nieuwe stelsel. Dat geldt ook voor de eisen voor de digitale ontsluiting. Voor gevallen waarin gemeenten nog niet kunnen voldoen aan de nieuwe publicatiestandaard (STOP-TPOD) zal er een overgangsrechtelijke voorziening zijnom gedurende een jaar na inwerkingtreding gebruik te maken van de bestaande IMRO-standaard. In combinatie met de latere datum van inwerkingtreding van 1 juli 2022 moet dit gemeenten in staat stellen om bij de invoering van de Omgevingswet voor de rechtsgeldige publicatie te zorgen. Tegen besluiten tot wijziging van het omgevingsplan staat beroep open. Dit betreft de daarin opgenomen wijziging van het omgevingsplan, niet de onderdelen van het omgevingsplan die niet door het besluit worden geraakt.</text:p>
      <text:p text:style-name="ifm_p_ifm">Er zijn ook tijdelijke alternatieven geïdentificeerd van meer technische aard, bijvoorbeeld de maatregelen die er voor zorgen dat een bevoegd gezag een «overbruggingsmogelijkheid» heeft totdat het zelf over de mogelijkheden beschikt, of het inrichten van een serviceorganisatie. Deze maatregelen geven vooral meer handelingsperspectief in het geval zich tegenvallers voordoen, maar niet meer oefentijd. Het betekent dat we de implementatieaanpak vol doorzetten, op onderdelen aanvullen en de bevoegde gezagen met hun leveranciers blijven ondersteunen om zo snel mogelijk aan te sluiten en in te regelen. Inwerkingtreding per 1 juli 2022 geeft alle partijen uiteraard ook meer tijd hun activiteiten af te ronden en vermindert daarmee de directe noodzaak tot het inzetten van de tijdelijke maatregelen. Verwachting is niettemin dat ze voor sommige bevoegde gezagen wel nodig zullen zijn. Met de bestuurlijke partners heb ik daarom afgesproken dat de tijdelijke alternatieve maatregelen een half jaar voor inwerkingtreding ingeregeld en gereed zijn om mee te oefenen.</text:p>
      <text:p text:style-name="ifm_p_mt.3.76mm_ifm">Vraag 5</text:p>
      <text:p text:style-name="ifm_p_ifm">Hoe gaat u ervoor zorgen dat de invoering van de Omgevingswet op 1 januari 2022 daadwerkelijk plaatsvindt, zonder dat dit tot noemenswaardige problemen leidt bij de uitvoerende organisaties?</text:p>
      <text:p text:style-name="ifm_p_mt.3.76mm_ifm">Antwoord 5</text:p>
      <text:p text:style-name="ifm_p_ifm">Samen met de bestuurlijke partners heb ik geconcludeerd dat het voor een verantwoorde inwerkingtreding nodig is om de inwerkingtredingsdatum van de Omgevingswet met een half jaar te verplaatsen naar 1 juli 2022. Dit om ervoor te zorgen dat er voldoende inregel- en oefentijd is voor alle onderdelen van het stelsel. Met inzet van de daarvoor beschikbare instrumenten (zoals bijvoorbeeld de roadmap Route 2022, de monitor implementatie Omgevingswet, de aansluitmonitor, het leveranciersmanagement) en in direct contact met de mensen die het moeten doen in het land en de bestuurlijke partners, houden we gezamenlijk vinger aan de pols om te bezien of we de beoogde voortgang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nhas en Koerhuis over het NRC-bericht ‘Nieuwe bouwcrisis dreigt door ‘onwerkbare’ megawet’</dc:title>
    <meta:user-defined meta:name="OVERHEIDop.ParlID/DC.identifier">ah-tk-20202021-3124</meta:user-defined>
    <meta:user-defined meta:name="OVERHEIDop.vraagnummer">2021Z06986</meta:user-defined>
    <meta:user-defined meta:name="OVERHEIDop.aanhangselNummer">3124</meta:user-defined>
    <meta:user-defined meta:name="OVERHEIDop.ontvanger">K.H. Ollongren</meta:user-defined>
    <meta:user-defined meta:name="DCTERMS.W3CDTF/OVERHEIDop.datumOntvangst">2021-06-09</meta:user-defined>
    <meta:user-defined meta:name="OVERHEIDop.AanhangselTypen/DC.type">Antwoord</meta:user-defined>
    <meta:user-defined meta:name="OVERHEIDop.indiener">D.A.N. Koerhuis</meta:user-defined>
    <meta:user-defined meta:name="OVERHEIDop.indiener">F.B. Minh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de leden Minhas en Koerhuis over het NRC-bericht ‘Nieuwe bouwcrisis dreigt door ‘onwerkbare’ megawe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