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het lid <text:span text:style-name="ifm_span_font.bold_ifm">Kops</text:span> (PVV) aan de Minister van Economische Zaken en Klimaat over <text:span text:style-name="ifm_span_font.italic_ifm">het bericht «Artsen uit Noord en IJburg: windmolens dicht bij woongebied wel degelijk riskant»</text:span> (ingezonden 9 april 2021).</text:p>
      <text:p text:style-name="ifm_p_font.roman_mt.3.76mm_ifm">Antwoord van Staatssecretaris <text:span text:style-name="ifm_span_font.bold_ifm">Yeşilgöz-Zegerius</text:span> (Economische Zaken en Klimaat) (ontvangen 9 juni 2021). Zie ook Aanhangsel Handelingen, vergaderjaar 2020–2021, nr. 2863.</text:p>
      <text:p text:style-name="ifm_p_mt.3.76mm_ifm">Vraag 1</text:p>
      <text:p text:style-name="ifm_p_ifm">Hoe reageert u op de brandbrief van ruim 100 medici die waarschuwen voor een «ontoelaatbaar risico voor de volksgezondheid» als gevolg van windturbines op slechts enkele honderden meters van woongebieden?<text:note text:id="ID-2021Z05628-d37e57" text:note-class="footnote"><text:note-citation text:label="1 ">1</text:note-citation><text:note-body><text:p text:style-name="ifm_p_font.normal_size.6.93pt_mt..5mm_indent.-0.1161in_mleft.0.1161in_ifm">Het Parool, 30 maart 2021 «Artsen uit Noord en IJburg: windmolens dicht bij woongebied wel degelijk riskant» (https://www.parool.nl/amsterdam/artsen-uit-noord-en-ijburg-windmolens-dicht-bij-woongebied-wel-degelijk-riskant~b2f95b17/)</text:p></text:note-body></text:note></text:p>
      <text:p text:style-name="ifm_p_mt.3.76mm_ifm">Antwoord 1</text:p>
      <text:p text:style-name="ifm_p_ifm">Met deze brief hebben ruim 100 medici en paramedici uiteengezet waarom de plaatsing van windturbines aan de randen van IJburg (Amsterdam) volgens hen niet wenselijk is. Dit onderbouwen zij door de resultaten zoals gepresenteerd in de recente literatuurstudie van het RIVM<text:note text:id="ID-3123-d37e77" text:note-class="footnote"><text:note-citation text:label="2 ">2</text:note-citation><text:note-body><text:p text:style-name="ifm_p_font.normal_size.6.93pt_mt..5mm_indent.-0.1161in_mleft.0.1161in_ifm">https://www.rivm.nl/publicaties/gezondheidseffecten-van-windturbinegeluid</text:p></text:note-body></text:note> over de gezondheidseffecten van windturbines niet van toepassing te verklaren op de Amsterdamse situatie, mede omdat de literatuurstudie is gebaseerd op buitenlands onderzoek. Ik begrijp dat er zorgen zijn over de plaatsing van windturbines en vind het belangrijk dat mensen de mogelijkheid hebben om deze zorgen te uiten en dat deze zorgen serieus worden genomen.</text:p>
      <text:p text:style-name="ifm_p_ifm">Voor een gedetailleerde reactie op de brief verwijs ik u naar de beantwoording van de brief door het college van B&amp;W van Amsterdam<text:note text:id="ID-3123-d37e90" text:note-class="footnote"><text:note-citation text:label="3 ">3</text:note-citation><text:note-body><text:p text:style-name="ifm_p_font.normal_size.6.93pt_mt..5mm_indent.-0.1161in_mleft.0.1161in_ifm">Vindbaar via https://www.amsterdam.nl/nieuwsbrieven/bestuur-organisatie/gemeenteraad/dagmail/oude-dagmails/2021/mei/dinsdag-18-mei-2021/</text:p></text:note-body></text:note>, waar ook het RIVM aan heeft bijgedragen. In het algemeen kan ik stellen dat het RIVM-rapport niet achterhaald is omdat het de meest recente wetenschappelijke inzichten deelt. Desalniettemin deel ik de behoefte aan meer kennis over de Nederlandse situatie en dus aan aanvullend onderzoek. Het RIVM verkent momenteel hoe dit onderzoek het beste kan worden vormgegeven. Naar verwachting is deze verkenning eind 2021 beschikbaar en dan zal ik, in samenspraak met alle betrokken partijen, de benodigde vervolgstappen zetten. Ook heb ik het RIVM gevraagd om een «Expertisepunt Windenergie en Gezondheid» op te zetten. Met het Expertisepunt gaat het RIVM bestaande kennis nog beter verzamelen, duiden en verspreiden onder de betrokken ministeries en GGD’en. Hiermee is dit Expertisepunt een voortzetting van het eerder Expertisecentrum Windenergie.</text:p>
      <text:p text:style-name="ifm_p_mt.3.76mm_ifm">Vraag 2</text:p>
      <text:p text:style-name="ifm_p_ifm">Welke conclusies verbindt u aan de in het bericht genoemde Deense studie waaruit blijkt dat mensen die dichter dan 500 meter bij windturbines wonen klachten kunnen ontwikkelen zoals hart- en vaatziekten, slapeloosheid en depressie? Deelt u de mening dat deze studie haaks staat op een recent rapport van het Rijksinstituut voor Volksgezondheid en Milieu (RIVM) waaruit blijkt «dat er geen eenduidig bewijs is voor gezondheidseffecten van het geluid van windturbines»?<text:note text:id="ID-2021Z05628-d37e70" text:note-class="footnote"><text:note-citation text:label="4 ">4</text:note-citation><text:note-body><text:p text:style-name="ifm_p_font.normal_size.6.93pt_mt..5mm_indent.-0.1161in_mleft.0.1161in_ifm">RIVM, 29 oktober 2020 «Overzicht van literatuur over gezondheidseffecten geluid windturbines» (https://www.rivm.nl/nieuws/overzicht-van-literatuur-over-gezondheidseffecten-geluid-windturbines)</text:p></text:note-body></text:note></text:p>
      <text:p text:style-name="ifm_p_mt.3.76mm_ifm">Antwoord 2</text:p>
      <text:p text:style-name="ifm_p_ifm">In het genoemde RIVM-rapport staat aangegeven dat de resultaten uit de Deense studie een uitzondering zijn op het beeld vanuit de overige studies die geen eenduidig bewijs voor gezondheidseffecten vinden. De Deense studie vindt «suggestief bewijs» voor een verband tussen langdurige blootstelling aan windturbinegeluid en atriumfibrillatie (een hartritmestoornis). Mogelijk is de fibrillatie een gevolg van (chronische) hinder door het windturbinegeluid, maar in hetzelfde cohortonderzoek is geen verband gevonden met beroertes of ischemische hartziekten. Hieruit concludeert het RIVM dat er (nog) geen bewijs is voor een directe link tussen windturbines en aandoeningen als hart- en vaatziekten, maar dat de ervaren hinder door windturbines wel kan leiden tot klachten zoals een hartritmestoornis. Hierom is het extra belangrijk om de ervaren hinder te reduceren. Hinder wordt het meest effectief beperkt door windturbines stil te zetten. Dit gebeurt ook om aan de geluidsnorm te kunnen voldoen. Aanvullende stilstand is ongewenst omdat het zorgt voor minder opwek. Daarom wordt ook gekeken naar niet-akoestische factoren, zoals inzicht in het verwachte geluid bij een windpark (bijvoorbeeld door middel van een app) en betere participatie. Voor het bevorderen van procesparticipatie en financiële participatie bij windprojecten lopen meerdere trajecten, waaronder die in het kader van de motie Dik-Faber/Sienot (Kamerstuk 32 813, nr. 592) en de motie Bruins c.s. (Kamerstuk 35 570 XIII, nr. 49), waarover ik de Tweede Kamer binnenkort verder informeer.</text:p>
      <text:p text:style-name="ifm_p_mt.3.76mm_ifm">Vraag 3</text:p>
      <text:p text:style-name="ifm_p_ifm">Deelt u de conclusie dat hierdoor een vertekend beeld ontstaat, aangezien het RIVM zich alleen op studies baseert over kleinere windturbines die bovendien in dunbevolkt gebied staan op grotere afstand van bebouwing en met lagere geluidsbelasting? Deelt u de conclusie dat het rapport van het RIVM nu al achterhaald is, gezien de veel hogere windturbines die veel dichter bij woongebied worden gebouwd (zoals in Amsterdam)?</text:p>
      <text:p text:style-name="ifm_p_mt.3.76mm_ifm">Antwoord 3</text:p>
      <text:p text:style-name="ifm_p_ifm">Ik deel die conclusie niet. Zoals eerder aangegeven (Aanhangsel Handelingen II 2019/20, nr. 1779), baseren we in Nederland de toelaatbare afstand van een windturbine tot woningen op de maximaal toelaatbare geluidsbelasting, de slagschaduw of het plaatsgebonden risico bij een woning. Grotere windturbines stoten niet per se meer geluid uit. Ook bepalen omgevings- en landschapsfactoren, bijvoorbeeld het bodemtype, in hoeverre het geluid van een windturbine hoorbaar is in de omgeving. De huidige norm, die uitgaat van geluidbelasting op omliggende gevels, geeft daarom een betrouwbaarder beeld van de effecten dan een harde minimale afstandsnorm. Het rapport van het RIVM is niet achterhaald, maar deelt de meest recente wetenschappelijke inzichten op basis waarvan de Nederlandse norm is vastgesteld. Grotere windturbines of kleinere afstanden zijn mogelijk zolang dit binnen die norm past. Nieuwe wetenschappelijke inzichten kunnen in de toekomst mogelijk wel leiden tot een aanpassing van de norm.</text:p>
      <text:p text:style-name="ifm_p_mt.3.76mm_ifm">Vraag 4</text:p>
      <text:p text:style-name="ifm_p_ifm">Staat u nog steeds achter uw antwoord op eerdere Kamervragen «dat bij het realiseren van klimaatdoelstellingen een integrale afweging plaatsvindt», waarbij «ook het belang van gezondheid wordt meegenomen»?<text:note text:id="ID-2021Z05628-d37e88" text:note-class="footnote"><text:note-citation text:label="5 ">5</text:note-citation><text:note-body><text:p text:style-name="ifm_p_font.normal_size.6.93pt_mt..5mm_indent.-0.1161in_mleft.0.1161in_ifm">Tweede Kamer der Staten-Generaal, 30 november 2020 «Antwoord op vragen van het lid Kops over de schadelijke gezondheidseffecten van windmolens en biomassacentrales» (https://www.tweedekamer.nl/kamerstukken/kamervragen/detail?id=2020Z20248&amp;did=2020D49056)</text:p></text:note-body></text:note> Deelt u de conclusie dat, in de praktijk, de schadelijke effecten van windturbines op de gezondheid van omwonenden ondergeschikt zijn aan het realiseren van de klimaatdoelstellingen? Zo nee, waarom die ondingen dan alsnog volop bijgebouwd, ook dicht bij woongebied?</text:p>
      <text:p text:style-name="ifm_p_mt.3.76mm_ifm">Antwoord 4</text:p>
      <text:p text:style-name="ifm_p_ifm">Ik sta achter het eerdere antwoord van de Staatssecretaris van Infrastructuur en Waterstaat en mijn ambtsvoorganger op betreffende Kamervragen. Derhalve deel ik de gestelde conclusie niet. Het opwekken van voldoende windenergie is niet alleen cruciaal om onze klimaatdoelen te halen, maar ook om gezondheidswinst te behalen. Op korte termijn zorgt windenergie, in vergelijking met fossiele brandstoffen, bijvoorbeeld voor een schonere lucht, waar iedereen – en in het bijzonder de miljoenen Nederlanders met luchtwegklachten – bij gebaat zijn. Bij het inpassen van windenergie is het voldoen aan de geluidsnorm randvoorwaardelijk. Dit betekent dus dat het op veel plekken helemaal niet mogelijk is om windturbines te plaatsen, omdat er dan te veel geluidsoverlast en dus hinder zou zijn. Zoals ook eerder aangegeven, zit in de Nederlandse norm voor windturbinegeluid bij de maximale geluidbelasting wel een geaccepteerd risico van 9% ernstig gehinderden (Aanhangsel Handelingen II 2020/21, nr. 388). Aan het inpassen van windturbines gaat verder een uitgebreide afweging vooraf waarin ook de belangen van natuur, landschap, leefomgeving, aansluiting op het hoogspanningsnet en bestuurlijk en maatschappelijk draagvlak meegenomen moeten worden. Wanneer windturbines in de buurt van woningen komen te staan, kan men er dus vanuit gaan dat die locatie is gekozen na een zorgvuldige afweging en dat het project op basis van de geldende (geluid)normen wordt ingepast.</text:p>
      <text:p text:style-name="ifm_p_mt.3.76mm_ifm">Vraag 5</text:p>
      <text:p text:style-name="ifm_p_ifm">Kunt u zich herinneren dat u op de hierboven genoemde eerdere Kamervragen hebt geantwoord «dat laagfrequent geluid [van windturbines] een complex onderwerp is» en «dat kennisvergaring over laagfrequent geluid een continu proces is»? Hoe staat het met dit «continue proces»? Deelt u de mening dat verbloemende labels als «complex onderwerp» en «continu proces» niets afdoen aan het feitelijke geluid dat windturbines produceren? Wanneer trekt u de onvermijdelijke conclusie dat dat geluid wel degelijk schadelijk voor de gezondheid van omwonenden kan zijn?</text:p>
      <text:p text:style-name="ifm_p_mt.3.76mm_ifm">Antwoord 5</text:p>
      <text:p text:style-name="ifm_p_ifm">Windturbines produceren geluid en bij de inpassing van windparken wordt hiermee rekening gehouden. Zoals ook aangegeven in antwoord 4, geldt bij de maximaal toelaatbare geluidbelasting op de omliggende gevels een geaccepteerd risico van 9% ernstig gehinderden, dus er zullen inderdaad omwonenden met bepaalde gezondheidseffecten zijn. Er is momenteel geen indicatie dat het laagfrequente deel van windturbinegeluid andere effecten heeft op omwonenden dan geluid in het algemeen. Ook andere bronnen produceren «gewoon» geluid en soms laagfrequent geluid, zoals het weg-, rail- en luchtverkeer. Hiervoor gelden vergelijkbare normen. In Nederland hebben veel meer mensen last van het wegverkeer (circa 970.000), het railverkeer (bijna 100.000) en het luchtverkeer (ruim 260.000) dan van windturbines (ruim 7.000) (uit RIVM-rapport «Motie Schonis en de WHO-richtlijnen voor omgevingsgeluid (2018)», bijlage bij Kamerstuk 29 383, nr. 343).</text:p>
      <text:p text:style-name="ifm_p_ifm">Ander geluid en niet-akoestische factoren, zoals inzichtelijke informatie en participatie door omwonenden, zijn medebepalend voor de mate waarin hinder wordt ervaren (zie antwoord vraag 2). De Staatssecretaris van Infrastructuur en Waterstaat heeft het RIVM gevraagd om de bestaande kennis omtrent laagfrequent geluid in het algemeen, dus ook afkomstig van andere bronnen dan windmolens, beter toegankelijk te maken en na te gaan naar welke aspecten van laagfrequent geluid nader onderzoek gewenst is. Het RIVM-onderzoek richt zich onder andere op de omvang van de problematiek en mogelijke maatregelen om de uitstoot van laagfrequent geluid bij verschillende bronnen terug te dringen. Hierover zal uw Kamer in het najaa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Artsen uit Noord en IJburg: windmolens dicht bij woongebied wel degelijk riskant'</dc:title>
    <meta:user-defined meta:name="OVERHEIDop.ParlID/DC.identifier">ah-tk-20202021-3123</meta:user-defined>
    <meta:user-defined meta:name="OVERHEIDop.vraagnummer">2021Z05628</meta:user-defined>
    <meta:user-defined meta:name="OVERHEIDop.aanhangselNummer">3123</meta:user-defined>
    <meta:user-defined meta:name="OVERHEIDop.ontvanger">D. Yesilgöz-Zegerius</meta:user-defined>
    <meta:user-defined meta:name="DCTERMS.W3CDTF/OVERHEIDop.datumOntvangst">2021-06-09</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het lid Kops over het bericht 'Artsen uit Noord en IJburg: windmolens dicht bij woongebied wel degelijk riskan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