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Agnes Mulder</text:span> en <text:span text:style-name="ifm_span_font.bold_ifm">Joba van den Berg</text:span> (beiden CDA) aan de Minister van Economische Zaken en Klimaat over <text:span text:style-name="ifm_span_font.italic_ifm">het artikel «Een windcoöperatie in een neoliberale wereld. Het grootkapitaal duwt een burgerinitiatief de markt uit»</text:span> (ingezonden 16 maart 2021).</text:p>
      <text:p text:style-name="ifm_p_font.roman_mt.3.76mm_ifm">Antwoord van Staatssecretaris <text:span text:style-name="ifm_span_font.bold_ifm">Yeşilgöz-Zegerius</text:span> (Economische Zaken en Klimaat) (ontvangen 8 juni 2021). Zie ook Aanhangsel Handelingen, vergaderjaar 2020–2021, nr. 2413.</text:p>
      <text:p text:style-name="ifm_p_mt.3.76mm_ifm">Vraag 1</text:p>
      <text:p text:style-name="ifm_p_ifm">Bent u bekend met het artikel «Een windcoöperatie in een neoliberale wereld. «Het grootkapitaal duwt een burgerinitiatief de markt uit»»?<text:note text:id="N1" text:note-class="footnote"><text:note-citation text:label="1 ">1</text:note-citation><text:note-body><text:p text:style-name="ifm_p_font.normal_size.6.93pt_mt..5mm_indent.-0.1161in_mleft.0.1161in_ifm">Trouw, 27 februari 2021 «Een windcoöperatie in een neoliberale wereld. «Het grootkapitaal duwt een burgerinitiatief de markt uit»» (https://www.trouw.nl/duurzaamheid-natuur/een-windcooperatie-in-een-neoliberale-wereld-het-grootkapitaal-duwt-een-burgerinitiatief-de-markt-uit~b6433b0b/?fbclid=IwAR2m9qnkPAzLgrRqsY-OtOtA5HCxFo0OI7vLnDliazGjp1YLwH_fhIanu04).</text:p></text:note-body></text:note></text:p>
      <text:p text:style-name="ifm_p_mt.3.76mm_ifm">Antwoord 1</text:p>
      <text:p text:style-name="ifm_p_ifm">Ja.</text:p>
      <text:p text:style-name="ifm_p_mt.3.76mm_ifm">Vraag 2</text:p>
      <text:p text:style-name="ifm_p_ifm">Herkent u het beeld uit het artikel dat het voor energiecoöperaties lastig is om echt invloed te hebben en mee te doen in de wereld van grote ontwikkelaars van wind- en zonne-energie zonder daarbij hun identiteit als coöperatie te verliezen?</text:p>
      <text:p text:style-name="ifm_p_mt.3.76mm_ifm">Antwoord 2</text:p>
      <text:p text:style-name="ifm_p_ifm">In het artikel is er sprake van een project waarbij de coöperatie vanwege de omvang van het project samenwerkt met een grote ontwikkelaar om zo tot het benodigde kapitaal voor het project te komen. Door samen te werken, heeft geen van beide partijen de volledige zeggenschap over het project. Dit is in principe herkenbaar, in de energietransitie wordt vaker door partijen samengewerkt om zo investering en risico te delen. Hierbij hoort vervolgens ook een gedeelde rol en invloed. Of het hebben van invloed van coöperaties lastig te combineren is met behoud van hun identiteit als coöperatie, daar kan ik geen eenduidig antwoord op geven. Dat kan ook per situatie verschillend zijn. Wel zie ik dat de 623 energiecoöperaties die Nederland momenteel telt medebepalend zijn voor de huidige ontwikkelingen in de energiemarkt, waarbij – zoals ook aangegeven in het artikel – coöperaties de voor hen belangrijke randvoorwaarden kunnen meegeven in een project.</text:p>
      <text:p text:style-name="ifm_p_mt.3.76mm_ifm">Vraag 3 en 4</text:p>
      <text:p text:style-name="ifm_p_ifm">Herkent u tevens het in het artikel genoemde gevaar van grootkapitaal dat initiatieven van lokale burgers de markt uit drukt?</text:p>
      <text:p text:style-name="ifm_p_ifm">Hoe kijkt u naar de stelling uit het artikel dat openbaar aanbesteden soms burgerinitiatieven benadeelt? In hoeverre is dat volgens u het geval? Welke mogelijkheden ziet u om, waar dit het geval is, deze negatieve impact op burgerinitiatieven te verminderen?</text:p>
      <text:p text:style-name="ifm_p_mt.3.76mm_ifm">Antwoord 3 en 4</text:p>
      <text:p text:style-name="ifm_p_ifm">In dit geval gaat het om gronden van een overheid die beschikbaar worden gesteld voor de opwek van hernieuwbare energie, waarbij er een lokaal energie-initiatief is om hier invulling aan te geven. De overheid is dan in de meeste gevallen gebonden aan een openbare procedure. Dit heeft te maken met de Regeling Beheer Onroerende Zaken Rijk 2017, die voorschrijft dat zij die meedingen naar het contract en/of het exploitatierecht voor de rijksgrond gelijke kansen hebben. Als in de praktijk echter blijkt dat een lokaal initiatief hierdoor op achterstand wordt gesteld en het eigen plan niet kan voortzetten, is dat onwenselijk.</text:p>
      <text:p text:style-name="ifm_p_ifm">In algemene zin herken ik ook dat commerciële ontwikkelaars soms een voorsprong hebben op lokale burgerinitiatieven, omdat zij kunnen bouwen op kapitaal, ervaring en een grote, professionele organisatie en financieel mogelijk flexibeler zijn. Tegen deze achtergrond streef ik er bewust naar dat energiecoöperaties voldoende kansen krijgen om hun initiatieven te ontwikkelen, zowel in algemene zin als specifiek voor de gronden die de rijksoverheid uitgeeft. Dit doe ik door energiecoöperaties te ondersteunen bij professionalisering zoals met het Ontwikkelfonds voor energiecoöperaties. Voor de gronden van de rijksoverheid, die in de programma’s Hernieuwbare Energie op Rijks(waterstaats)gronden (pilotprogramma) en Opwek Energie op Rijksvastgoed (OER) beschikbaar worden gesteld voor de opwek van hernieuwbare energie (zie ook Kamerstuk 32 813, nr. 612), vind ik het van belang dat conform de afspraken in het Klimaatakkoord wordt gestreefd naar 50% lokaal eigendom, tenzij blijkt dat de omgeving andere wensen ten aanzien van financiële participatie heeft. Door in de openbare procedure – waarmee wordt bepaald welke partij het grondcontract en/of exploitatierecht voor hernieuwbare energie op de rijksgrond krijgt – de ambitie voor lokaal eigendom onderdeel te laten zijn van de selectiecriteria, wordt hieraan invulling gegeven. Vaak is er daarbij nog geen (ontwikkeld) lokaal initiatief. Hierbij is het verwachte effect dat ontwikkelaars gerichte samenwerking met een energiecoöperatie of andere lokale partijen (en vice versa) aan zullen gaan om de meeste kans te maken een winnende bieding te kunnen doen.</text:p>
      <text:p text:style-name="ifm_p_mt.3.76mm_ifm">Vraag 5</text:p>
      <text:p text:style-name="ifm_p_ifm">Wat is uw reactie op de stelling dat de overheid lokale binding soms als voorwaarde zou moeten stellen, zeker bij de energietransitie? Deelt u de mening dat dit van belang is voor het draagvlak voor de energietransitie?</text:p>
      <text:p text:style-name="ifm_p_mt.3.76mm_ifm">Antwoord 5</text:p>
      <text:p text:style-name="ifm_p_ifm">Ik deel in algemene zin dat de energietransitie gebaat is bij lokale betrokkenheid. Dit is ook de reden dat ten aanzien van procesparticipatie en financiële participatie afspraken zijn gemaakt in het Klimaatakkoord en dat er meerdere maatregelen zijn en worden getroffen om dit te ondersteunen. Denk hierbij aan het eerdergenoemde Ontwikkelfonds voor energiecoöperaties, de juridische factsheet over de bevoegdheden van overheden bij procesparticipatie en financiële participatie<text:note text:id="ID-3117-d37e122" text:note-class="footnote"><text:note-citation text:label="2 ">2</text:note-citation><text:note-body><text:p text:style-name="ifm_p_font.normal_size.6.93pt_mt..5mm_indent.-0.1161in_mleft.0.1161in_ifm">https://www.regionale-energiestrategie.nl/bibliotheek/participatie+volksvertegenwoordigers/b+participatie/1786652.aspx</text:p></text:note-body></text:note> en het werk dat ik momenteel samen met IPO en VNG verricht in het kader van de motie Bruins c.s. (Kamerstuk 35 570 XIII, nr. 49). Het beeld is dat de afspraken uit het Klimaatakkoord worden overgenomen in het overgrote deel van de provincies en gemeenten. Ook de meeste RES’en besteden aandacht aan de invulling van participatie en in het kader van de motie Dik-Faber/Sienot (Kamerstuk 32 813, nr. 592) breng ik dit samen met het Nationaal Programma RES nog verder onder de aandacht. Hiermee hebben overheden voldoende instrumenten in handen om participatie door de omgeving naar eigen inzicht mee te nemen in het vergunningsproces en in wezen voorwaardelijk te maken. Procesparticipatie en financiële participatie stel ik in dezen gelijk aan lokale binding.</text:p>
      <text:p text:style-name="ifm_p_mt.3.76mm_ifm">Vraag 6</text:p>
      <text:p text:style-name="ifm_p_ifm">Deelt u tevens de mening dat regionale binding en/of eigenaarschap als voorwaarden tot op heden niet voldoende uit de verf komen? In hoeverre speelt het feit dat (decentrale) overheden lokale binding of lokaal eigenaarschap niet als bindende voorwaarde op kunnen leggen hierbij volgens u een rol?</text:p>
      <text:p text:style-name="ifm_p_mt.3.76mm_ifm">Antwoord 6</text:p>
      <text:p text:style-name="ifm_p_ifm">De meeste zonneparken zijn ontwikkeld voordat de afspraken in het Klimaatakkoord over het streven naar lokaal eigendom zijn gemaakt, zodat de doorwerking van deze afspraken pas later zichtbaar wordt. Daardoor laat de nulmeting van de Monitor participatie hernieuwbare energie op land (bijlage bij Kamerstuk 32 813, nr. 613) nog maar een beperkte mate van lokaal (mede-)eigendom zien. Het feit dat overheden lokaal eigenaarschap niet als bindende voorwaarde kunnen opleggen, speelt voor toekomstige projecten waarschijnlijk een minimale rol. De windsector en de zonnesector staan achter de ambities voor participatie, blijkens ook de gedragscodes die NWEA en Holland Solar hebben afgesproken. Bovendien hebben overheden voldoende mogelijkheden om financiële participatie te borgen, waarover ik uw Kamer voor de zomer nader zal informeren in het kader van de motie Bruins c.s. (Kamerstuk 35 570 XIII, nr. 49). Hiermee is de verwachting dat het aandeel lokaal eigendom de komende jaren zal stijgen. Ik zal kritisch monitoren of participatie inderdaad voldoende uit de verf komt, en aanvullende maatregelen overwegen als dat onvoldoende gebeurt. Hierover zal ik blijven rapporteren middels de Monitor participatie hernieuwbare energie op land.</text:p>
      <text:p text:style-name="ifm_p_mt.3.76mm_ifm">Vraag 7</text:p>
      <text:p text:style-name="ifm_p_ifm">Welke mogelijkheden ziet u om, ook bij grotere duurzame energieprojecten waarbij sprake is van openbaar aanbesteden, meer aandacht te besteden aan lokale binding en lokaal eigenaarschap? In hoeverre zou een vorm van «maatschappelijk aanbesteden» daarbij een rol kunnen spelen?</text:p>
      <text:p text:style-name="ifm_p_mt.3.76mm_ifm">Antwoord 7</text:p>
      <text:p text:style-name="ifm_p_ifm">Wat betreft de grotere projecten met een openbare procedure kan ik enkel uitspraken doen over de projecten die gerealiseerd worden op de gronden van het Rijk. Op deze rijksgronden is niet zozeer sprake van een aanbesteding, maar van het beschikbaar stellen van de gronden voor energieopwekking. In de programma’s voor energieopwek op het Rijksvastgoed (het pilotprogramma en OER) wordt hiervoor gewerkt met een openbare tenderprocedure. Conform het Klimaatakkoord geldt in deze programma’s het uitgangspunt dat de afspraken over participatie bij voorkeur lokaal gemaakt worden. Wanneer de lokale wensen voor financiële participatie door omwonenden bekend zijn, krijgen deze een plaats in de tender. Wanneer deze nog niet bekend zijn, zal uit het participatieplan van de winnende initiatiefnemer blijken hoe de omgeving betrokken wordt, zowel in het verdere proces als in de verdeling van lusten en lasten. In beide gevallen is het van belang om te toetsen aan de hand van de gemeentelijke kaders voor participatie. Als een gemeente geen of nog onvoldoende uitgewerkt beleid heeft voor participatie, kan de rijksoverheid – in goed overleg met betreffende gemeente – in de tender criteria opnemen om de ambities voor participatie uit het Klimaatakkoord wel te halen. Bij maatschappelijk aanbesteden wordt gekeken hoe de uitvoeringstaken van de overheid opgepakt kunnen worden door de maatschappij<text:note text:id="ID-3117-d37e163" text:note-class="footnote"><text:note-citation text:label="3 ">3</text:note-citation><text:note-body><text:p text:style-name="ifm_p_font.normal_size.6.93pt_mt..5mm_indent.-0.1161in_mleft.0.1161in_ifm">Zie ook het magazine van BZK en RVO dat hierover is verschenen: http://www.tijdvoorsamen.nl/art/uploads/files/140080-01%206_BZK%20Magazine_webversie.pdf</text:p></text:note-body></text:note>. Het realiseren van een energieproject is geen uitvoeringstaak van de overheid en is hier dus nie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Joba van den Berg over het artikel 'Een windcoöperatie in een neoliberale wereld. Het grootkapitaal duwt een burgerinitiatief de markt uit'</dc:title>
    <meta:user-defined meta:name="OVERHEIDop.ParlID/DC.identifier">ah-tk-20202021-3117</meta:user-defined>
    <meta:user-defined meta:name="OVERHEIDop.vraagnummer">2021Z04650</meta:user-defined>
    <meta:user-defined meta:name="OVERHEIDop.aanhangselNummer">3117</meta:user-defined>
    <meta:user-defined meta:name="OVERHEIDop.ontvanger">D. Yesilgöz-Zegerius</meta:user-defined>
    <meta:user-defined meta:name="DCTERMS.W3CDTF/OVERHEIDop.datumOntvangst">2021-06-08</meta:user-defined>
    <meta:user-defined meta:name="OVERHEIDop.AanhangselTypen/DC.type">Antwoord</meta:user-defined>
    <meta:user-defined meta:name="OVERHEIDop.indiener">J.A.M.J. van den Berg</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de leden Agnes Mulder en Joba van den Berg over het artikel 'Een windcoöperatie in een neoliberale wereld. Het grootkapitaal duwt een burgerinitiatief de markt ui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