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11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15</text:p>
      <text:p text:style-name="ifm_p_font.roman_mt.3.76mm_ifm">Vragen van het lid <text:span text:style-name="ifm_span_font.bold_ifm">Inge van Dijk</text:span> (CDA) aan de Staatssecretaris van Financiën over <text:span text:style-name="ifm_span_font.italic_ifm">de belastingheffing over Duitse oorlogsgerelateerde uitkeringen</text:span> (ingezonden 12 mei 2021).</text:p>
      <text:p text:style-name="ifm_p_font.roman_mt.3.76mm_ifm">Antwoord van Staatssecretaris <text:span text:style-name="ifm_span_font.bold_ifm">Vijlbrief</text:span> (Financiën – Fiscaliteit en Belastingdienst) (ontvangen 9 juni 2021).</text:p>
      <text:p text:style-name="ifm_p_mt.3.76mm_ifm">Vraag 1</text:p>
      <text:p text:style-name="ifm_p_ifm">In het geval van inkomsten of vermogen uit het buitenland kan een navorderingsaanslag worden opgelegd binnen twaalf jaar waarin de belastingschuld is ontstaan; kijkt u ook naar de mogelijkheid om over de afgelopen twaalf jaar een navordering van inkomstenbelasting, premies volksverzekeringen en/of inkomensafhankelijke bijdrage Zorgverzekeringswet op te leggen?<text:note text:id="ID-2021Z07890-d37e57" text:note-class="footnote"><text:note-citation text:label="1 ">1</text:note-citation><text:note-body><text:p text:style-name="ifm_p_font.normal_size.6.93pt_mt..5mm_indent.-0.1161in_mleft.0.1161in_ifm">Antwoorden op schriftelijke vragen van het lid Omtzigt (CDA) over de belastingheffing over Duitse oorlogsgerelateerde uitkeringen van 10 mei 2021 (kenmerk 2021Z01820).</text:p></text:note-body></text:note></text:p>
      <text:p text:style-name="ifm_p_mt.3.76mm_ifm">Antwoord 1</text:p>
      <text:p text:style-name="ifm_p_ifm">Zoals ik in de beantwoording op de voorgaande schriftelijke vragen van het lid Omtzigt heb opgenomen, bedraagt de navorderingstermijn in beginsel vijf jaar en is een langere termijn (twaalf jaar) van toepassing indien het gaat om een voorwerp van belasting dat in het buitenland wordt gehouden of is opgekomen. Hiervoor is vereist dat de inkomsten buiten het zicht van de Belastingdienst zijn gehouden. Per geval wordt beoordeeld of en voor hoeveel jaren een navordering moet worden opgelegd, daarbij wordt ook bekeken of de verlengde navorderingstermijn (van twaalf jaren) kan worden toegepast.</text:p>
      <text:p text:style-name="ifm_p_mt.3.76mm_ifm">Vraag 2</text:p>
      <text:p text:style-name="ifm_p_ifm">Worden bij de navordering van inkomstenbelasting, premies volksverzekeringen en/of inkomensafhankelijke bijdrage Zorgverzekeringswet ook verzuim- en/of vergrijpboetes opgelegd?</text:p>
      <text:p text:style-name="ifm_p_mt.3.76mm_ifm">Antwoord 2</text:p>
      <text:p text:style-name="ifm_p_ifm">Een verzuimboete kan niet worden opgelegd bij navordering maar (uiterlijk) bij het vaststellen van de initiële aanslag indien de aangifte niet (tijdig) is ingediend. Voor het opleggen van een vergrijpboete bij navordering moet worden geoordeeld dat het aan opzet of grove schuld van belastingplichtige is te wijten dat de aanslag te laag is vastgesteld of anderszins te weinig belasting is geheven. Per geval wordt beoordeeld of bij het vaststellen van de aanslag/navordering ook een boete moet worden opgelegd.</text:p>
      <text:p text:style-name="ifm_p_mt.3.76mm_ifm">Vraag 3</text:p>
      <text:p text:style-name="ifm_p_ifm">Wordt een dergelijke navordering ook opgelegd bij de nabestaanden van de geïdentificeerde overleden personen?</text:p>
      <text:p text:style-name="ifm_p_mt.3.76mm_ifm">Antwoord 3</text:p>
      <text:p text:style-name="ifm_p_ifm">Een navordering wordt ook opgelegd bij de nabestaanden van de geïdentificeerde overleden personen. Indien de belastingplichtige is overleden kan geen boete worden opgelegd.</text:p>
      <text:p text:style-name="ifm_p_mt.3.76mm_ifm">Vraag 4</text:p>
      <text:p text:style-name="ifm_p_ifm">Waarom was het volgens u wel mogelijk dat de Belastingdienst veelvuldig niet volgens de regels van de AVG heeft gehandeld bij fraudebestrijding, en zoals we nu weten ook de persoonsgegevens van vele onschuldige burgers heeft gedeeld, maar dat de AVG nu wel mogelijke oorlogsmisdadigers beschermt?</text:p>
      <text:p text:style-name="ifm_p_mt.3.76mm_ifm">Antwoord 4</text:p>
      <text:p text:style-name="ifm_p_ifm">Zoals beantwoord in de eerdere schriftelijke vragen van het lid Omtzigt (CDA) is mij niet bekend of zich onder de uitkeringsgerechtigden veroordeelde oorlogsmisdadigers bevinden. Deze informatie is niet door de Duitse autoriteiten met de Belastingdienst gedeeld. Bovendien mag de Belastingdienst niet over dergelijke (strafrechtelijke) informatie beschikken, aangezien deze informatie niet relevant en noodzakelijk is voor de wettelijke taak van de Belastingdienst. Voor de belastingheffing in onderhavige gevallen is slechts relevant dat een in Nederland belastingplichtig natuurlijk persoon inkomen heeft genoten.</text:p>
      <text:p text:style-name="ifm_p_ifm">In het kader van de omgang en bescherming van persoonsgegevens heb ik op 13 oktober 2020 samen met de Staatssecretaris van Financiën – Toeslagen en Douane de opzet en aanpak van het programma «Herstellen, Verbeteren en Borgen» (HVB) aan uw Kamer toegezonden.<text:note text:id="ID-3115-d37e114" text:note-class="footnote"><text:note-citation text:label="2 ">2</text:note-citation><text:note-body><text:p text:style-name="ifm_p_font.normal_size.6.93pt_mt..5mm_indent.-0.1161in_mleft.0.1161in_ifm">Kamerstuk 31 066, nr. 709</text:p></text:note-body></text:note> Dit plan is de uitwerking van de acties, die we sinds maart 2020 hebben ingezet om problemen op te lossen in de wijze waarop de Belastingdienst is omgegaan met (persoons)registraties, risicomodellen en het gebruik van persoonsgegevens zoals nationaliteit. Onderdeel van het programma is dat onze bedrijfsprocessen voldoen aan de eisen van de Algemene Verordening Gegevensbescherming (AVG), Baseline Informatiebeveiliging Overheid (BIO) en Archiefwet. Op 22 april 2021 heb ik uw Kamer geïnformeerd over de laatste stand van zaken van het verbeterprogramma HVB.<text:note text:id="ID-3115-d37e122" text:note-class="footnote"><text:note-citation text:label="3 ">3</text:note-citation><text:note-body><text:p text:style-name="ifm_p_font.normal_size.6.93pt_mt..5mm_indent.-0.1161in_mleft.0.1161in_ifm">Kamerstuk 31 066, nr. 816</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Inge van Dijk over de belastingheffing over Duitse oorlogsgerelateerde uitkeringen</dc:title>
    <meta:user-defined meta:name="OVERHEIDop.ParlID/DC.identifier">ah-tk-20202021-3115</meta:user-defined>
    <meta:user-defined meta:name="OVERHEIDop.vraagnummer">2021Z07890</meta:user-defined>
    <meta:user-defined meta:name="OVERHEIDop.aanhangselNummer">3115</meta:user-defined>
    <meta:user-defined meta:name="OVERHEIDop.ontvanger">J.A. Vijlbrief</meta:user-defined>
    <meta:user-defined meta:name="DCTERMS.W3CDTF/OVERHEIDop.datumOntvangst">2021-06-09</meta:user-defined>
    <meta:user-defined meta:name="OVERHEIDop.AanhangselTypen/DC.type">Antwoord</meta:user-defined>
    <meta:user-defined meta:name="OVERHEIDop.indiener">I. (Inge) van Dij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09</meta:user-defined>
    <meta:user-defined meta:name="DC.title">Antwoord op vragen van het lid Inge van Dijk over de belastingheffing over Duitse oorlogsgerelateerde uitkeringen</meta:user-defined>
    <meta:user-defined meta:name="DCTERMS.W3CDTF/DCTERMS.available">2021-06-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