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3</text:p>
      <text:p text:style-name="ifm_p_font.roman_mt.3.76mm_ifm">Vragen van het lid <text:span text:style-name="ifm_span_font.bold_ifm">Paternotte</text:span> (D66) aan de Minister van Volksgezondheid, Welzijn en Sport over <text:span text:style-name="ifm_span_font.italic_ifm">een coronatoegangsbewijs voor Nederlanders die in het buitenland gevaccineerd worden</text:span> (ingezonden 17 mei 2021).</text:p>
      <text:p text:style-name="ifm_p_font.roman_mt.3.76mm_ifm">Antwoord van Minister <text:span text:style-name="ifm_span_font.bold_ifm">De Jonge</text:span> (Volksgezondheid, Welzijn en Sport) (ontvangen 9 juni 2021).</text:p>
      <text:p text:style-name="ifm_p_mt.3.76mm_ifm">Vraag 1</text:p>
      <text:p text:style-name="ifm_p_ifm">Bent u bekend met het artikel «New Yorkse burgemeester wil ook toeristen inenten, stad gaat volledig open»?<text:note text:id="ID-2021Z08086-d37e57" text:note-class="footnote"><text:note-citation text:label="1 ">1</text:note-citation><text:note-body><text:p text:style-name="ifm_p_font.normal_size.6.93pt_mt..5mm_indent.-0.1161in_mleft.0.1161in_ifm">Nrc.nl, 7 mei 2021, «New Yorkse burgemeester wil ook toeristen inenten, stad gaat volledig open».</text:p></text:note-body></text:note></text:p>
      <text:p text:style-name="ifm_p_mt.3.76mm_ifm">Antwoord 1</text:p>
      <text:p text:style-name="ifm_p_ifm">Ja.</text:p>
      <text:p text:style-name="ifm_p_mt.3.76mm_ifm">Vraag 2</text:p>
      <text:p text:style-name="ifm_p_ifm">Hoeveel Nederlanders zijn er inmiddels in het buitenland, danwel in het Caribisch deel van het Koninkrijk, gevaccineerd met vaccins die goedgekeurd zijn door het Europees Medicijn Agentschap (EMA)?</text:p>
      <text:p text:style-name="ifm_p_mt.3.76mm_ifm">Antwoord 2</text:p>
      <text:p text:style-name="ifm_p_ifm">Op Bonaire, Saba en Sint Eustatius hebben respectievelijk 14.005, 1.429 en 1.130 mensen minstens één prik ontvangen. Op Bonaire is daarvoor het Pfizer-vaccin gebruikt, op Saba en Sint Eustatius het Moderna-vaccin. Op Curaçao, Aruba en Sint Maarten zijn respectievelijk 84.505, 62.675 en 17.940 mensen minstens één keer gevaccineerd. Het is niet bekend hoeveel van deze mensen (ook) in het bezit zijn van een Nederlands paspoort. Op Curaçao zijn het Pfizer- en Moderna-vaccin ingezet. Op Aruba en Sint Maarten zijn mensen gevaccineerd met het Pfizer-vaccin. De vaccins van BioNTech/Pfizer en Moderna zijn goedgekeurd door het Europees Medicijn Agentschap.</text:p>
      <text:p text:style-name="ifm_p_mt.3.76mm_ifm">Vraag 3</text:p>
      <text:p text:style-name="ifm_p_ifm">Zijn er mogelijkheden voor Nederlanders die in het buitenland zijn gevaccineerd met een door EMA goedgekeurd vaccin, en een burgerservicenummer hebben, om zich vrijwillig te laten registreren in het landelijk registratiesysteem het COVID-vaccinatie Informatie- en Monitoringsysteem (CIMS)? Zo ja, hoe kunnen zij dat doen? Zo nee, waarom niet?</text:p>
      <text:p text:style-name="ifm_p_mt.3.76mm_ifm">Antwoord 3</text:p>
      <text:p text:style-name="ifm_p_ifm">Het is de bedoeling dat Nederlanders die in het buitenland zijn gevaccineerd met een door EMA goedgekeurd vaccin, een Burgerservicenummer hebben, en in Nederland wonen/langdurig verblijven, geregistreerd kunnen worden in het CIMS. Ik ben samen met het RIVM momenteel bezig met een verkenning hoe hier vorm aan te geven, het is nog niet duidelijk hoe dit mogelijk gemaakt zal worden. Daarom is het van belang dat mensen hun registratiekaartjes goed bewaren.</text:p>
      <text:p text:style-name="ifm_p_ifm">Het doel van het CIMS is monitoring van de vaccinatiestrategie binnen Nederland. Nederlanders die in het buitenland zijn gevaccineerd en niet woonachtig zijn in Nederland vallen daarom normaal gesproken niet in de scope van CIMS. Mochten deze mensen op enig moment weer verhuizen naar Nederlands grondgebied of langdurig hier verblijven, zullen zij opgenomen kunnen worden in CIMS. De registratie van personen die in het buitenland zijn gevaccineerd en hier geregistreerd willen worden, wordt momenteel verder uitgewerkt. Dit complexe vraagstuk omhelst verschillende voorliggende vragen, zoals het (h)erkennen van buitenlandse COVID-19 vaccinatiebewijzen, die niet gebaseerd zijn op het Europese Digitaal COVID-19 Certificaat. Ik informeer uw Kamer hier over wanneer meer duidelijk is.</text:p>
      <text:p text:style-name="ifm_p_mt.3.76mm_ifm">Vraag 4</text:p>
      <text:p text:style-name="ifm_p_ifm">Wordt bij het technisch gereedmaken van het Europees Digital Green Certificate (DGC) de mogelijkheid voorbereid dat Nederlanders die in het buitenland gevaccineerd zijn ook gebruik kunnen maken van het DGC?</text:p>
      <text:p text:style-name="ifm_p_mt.3.76mm_ifm">Antwoord 4</text:p>
      <text:p text:style-name="ifm_p_ifm">De verordening over het Digitaal Covid Certificaat (DCC) eist o.a. van de Europese lidstaten dat wanneer een burger wordt gevaccineerd, deze een vaccinatiebewijs kan ontvangen van de lidstaat dat het vaccin geplaatst heeft. Het DCC van Nederland zal interoperabel zijn met de DCC’s van andere lidstaten, waardoor vaccinatiebewijzen die in een andere lidstaat zijn ontvangen, ook in Nederland bruikbaar zijn. Nederlandse burgers die in een derde land gevaccineerd zijn, zullen gefaciliteerd worden in het kunnen aanvragen van een Nederlands vaccinatiebewijs welke ook zal werken met het DCC, mits de burger is gevaccineerd met een EMA-goedgekeurd vaccin en woonachtig is in Nederland.</text:p>
      <text:p text:style-name="ifm_p_mt.3.76mm_ifm">Vraag 5</text:p>
      <text:p text:style-name="ifm_p_ifm">Bent u bereid om Nederlanders die in het buitenland gevaccineerd zijn met een door EMA goedgekeurd vaccin, dezelfde rechten te geven als mensen die in Nederland zijn gevaccineerd, wanneer gevaccineerden volgens de Tijdelijke wet testbewijzen COVID-19 ook toegang kunnen krijgen bij bepaalde locaties? Zo nee, waarom niet? Zo ja, wanneer is dit geregeld?</text:p>
      <text:p text:style-name="ifm_p_mt.3.76mm_ifm">Antwoord 5</text:p>
      <text:p text:style-name="ifm_p_ifm">Zie het antwoord op vraag 4.</text:p>
      <text:p text:style-name="ifm_p_mt.3.76mm_ifm">Vraag 6</text:p>
      <text:p text:style-name="ifm_p_ifm">Kunt u deze vragen ieder afzonderlijk en zo spoedig als moge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een coronatoegangsbewijs voor Nederlanders die in het buitenland gevaccineerd worden</dc:title>
    <meta:user-defined meta:name="OVERHEIDop.ParlID/DC.identifier">ah-tk-20202021-3113</meta:user-defined>
    <meta:user-defined meta:name="OVERHEIDop.vraagnummer">2021Z08086</meta:user-defined>
    <meta:user-defined meta:name="OVERHEIDop.aanhangselNummer">3113</meta:user-defined>
    <meta:user-defined meta:name="OVERHEIDop.ontvanger">H.M. de Jonge</meta:user-defined>
    <meta:user-defined meta:name="DCTERMS.W3CDTF/OVERHEIDop.datumOntvangst">2021-06-09</meta:user-defined>
    <meta:user-defined meta:name="OVERHEIDop.AanhangselTypen/DC.type">Antwoord</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Antwoord op vragen van het lid Paternotte over een coronatoegangsbewijs voor Nederlanders die in het buitenland gevaccineerd worden</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