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de leden <text:span text:style-name="ifm_span_font.bold_ifm">Segers</text:span> (ChristenUnie), <text:span text:style-name="ifm_span_font.bold_ifm">Piri</text:span> (PvdA), <text:span text:style-name="ifm_span_font.bold_ifm">Van der Staaij</text:span> (SGP) en <text:span text:style-name="ifm_span_font.bold_ifm">Jasper van Dijk</text:span> (SP) aan de Minister van Buitenlandse Zaken over <text:span text:style-name="ifm_span_font.italic_ifm">de dreigende executie van een Egyptische monnik</text:span> (ingezonden 12 mei 2021).</text:p>
      <text:p text:style-name="ifm_p_font.roman_mt.3.76mm_ifm">Antwoord van Minister <text:span text:style-name="ifm_span_font.bold_ifm">Kaag</text:span> (Buitenlandse Zaken) (ontvangen 10 juni 2021).</text:p>
      <text:p text:style-name="ifm_p_mt.3.76mm_ifm">Vraag 1</text:p>
      <text:p text:style-name="ifm_p_ifm">Bent u bekend met de actie van Amnesty International ten behoeve van de Egyptische monnik Wael Tawadros die in Egypte ter dood is veroordeeld?<text:note text:id="ID-2021Z07893-d37e66" text:note-class="footnote"><text:note-citation text:label="1 ">1</text:note-citation><text:note-body><text:p text:style-name="ifm_p_font.normal_size.6.93pt_mt..5mm_indent.-0.1161in_mleft.0.1161in_ifm">Amnesty International, 27 april 2021, «Egypt: Tortured monk at imminent risk of execution: Wael Tawadros» (https://www.amnesty.org/en/documents/mde12/4033/2021/en/).</text:p></text:note-body></text:note></text:p>
      <text:p text:style-name="ifm_p_mt.3.76mm_ifm">Antwoord 1</text:p>
      <text:p text:style-name="ifm_p_ifm">Ja</text:p>
      <text:p text:style-name="ifm_p_mt.3.76mm_ifm">Vraag 2 en 3</text:p>
      <text:p text:style-name="ifm_p_ifm">Bent u het eens met het oordeel van Amnesty International dat er in de zaak-Wael Tawadros sprake is van een zeer oneerlijke rechtszaak?</text:p>
      <text:p text:style-name="ifm_p_ifm">Kunt u op basis van eigen informatie of vanuit andere bronnen bevestigen dat er sprake is van een bekentenis verkregen op basis van marteling? Zo niet, wat is u in het algemeen bekend over marteling in Egypte?</text:p>
      <text:p text:style-name="ifm_p_mt.3.76mm_ifm">Antwoord 2 en 3</text:p>
      <text:p text:style-name="ifm_p_ifm">Ik ben bekend met de berichten en het oordeel van <text:span text:style-name="ifm_span_font.italic_ifm">Amnesty International</text:span> hierover. Het proces in deze rechtszaak heeft buitengewoon snel plaatsgevonden waardoor de EU geen zittingen heeft kunnen bijwonen. Ik beschik derhalve niet over eigenstandige informatie die deze berichtgeving bevestigt dan wel ontkracht, en kan daar dan ook geen verder oordeel over geven. Egypte heeft het VN-verdrag tegen foltering en andere wrede, onmenselijke of onterende behandeling of bestraffing in 1986 geratificeerd. Desalniettemin concludeerde de <text:span text:style-name="ifm_span_font.italic_ifm">UN Committee against Torture</text:span> in 2017, na een onderzoek van vier jaar, dat foltering systematisch wordt toegepast in Egypte.</text:p>
      <text:p text:style-name="ifm_p_mt.3.76mm_ifm">Vraag 4</text:p>
      <text:p text:style-name="ifm_p_ifm">Bent u bereid de Egyptische autoriteiten aan te spreken over de zaak-Wael Tawadros en hen allereerst op te roepen het doodvonnis niet ten uitvoer te brengen?</text:p>
      <text:p text:style-name="ifm_p_mt.3.76mm_ifm">Antwoord 4</text:p>
      <text:p text:style-name="ifm_p_ifm">Ja. De zaak van Wael Tawadros werd nauwlettend gevolgd door Nederland en de EU en stond op de <text:span text:style-name="ifm_span_font.italic_ifm">EU Trial Monitoring</text:span> lijst. Op zondag 9 mei jl. werd door de Egyptische autoriteiten naar buiten gebracht dat de Egyptische monnik Wael Tawadros is geëxecuteerd door ophanging. Dit is bevestigd door zijn familie. Op het moment van inzending van de Kamervragen was het vonnis dus al voltrokken.</text:p>
      <text:p text:style-name="ifm_p_mt.3.76mm_ifm">Vraag 5</text:p>
      <text:p text:style-name="ifm_p_ifm">Klopt het dat er in 2020 een sterke stijging is geweest in het aantal executies in Egypte? Afgezien van het feit dat Nederland tegen de doodstraf is, bent u ervan overtuigd dat er in deze gevallen een eerlijke rechtsgang is geweest?</text:p>
      <text:p text:style-name="ifm_p_mt.3.76mm_ifm">Antwoord 5</text:p>
      <text:p text:style-name="ifm_p_ifm">Er is sprake van een aanzienlijke toename van de uitvoering van de doodstraf in Egypte. De exacte cijfers verschillen. Volgens <text:span text:style-name="ifm_span_font.italic_ifm">Amnesty International</text:span> is het aantal gerapporteerde executies meer dan verdrievoudigd: van ten minste 32 in 2019 naar ten minste 107 in 2020. De NGO <text:span text:style-name="ifm_span_font.italic_ifm">Egyptian Front for Human Rights</text:span> spreekt over 126 mensen die in 2020 zijn geëxecuteerd. Volgens de Britse NGO <text:span text:style-name="ifm_span_font.italic_ifm">Reprieve</text:span> heeft Egypte in 2020 minstens 152 executies uitgevoerd. Hiermee neemt Egypte, na China en Iran, de derde plaats in van landen waar de doodstraf het vaakst ten uitvoer wordt gebracht.</text:p>
      <text:p text:style-name="ifm_p_ifm">Als onderdeel van het mensenrechtenbeleid volgen Nederlandse ambassades, waaronder de ambassade in Cairo, nauwgezet ontwikkelingen rondom eerlijke rechtsgang volgens internationale standaarden. Nederland onderhoudt daarbij intensief contact met de EU en EU-lidstaten.</text:p>
      <text:p text:style-name="ifm_p_mt.3.76mm_ifm">Vraag 6 en 7</text:p>
      <text:p text:style-name="ifm_p_ifm">Op welke manier protesteert Nederland tegen de oplegging van de doodstraf, de oneerlijke rechtsgang en andere mensenrechtenschendingen in Egypte? Bent u bereid om samen met uw Europese collega’s als EU Egypte tot de orde te roepen?</text:p>
      <text:p text:style-name="ifm_p_ifm">Welke gevolgen zou de executie van Wael Tawadros volgens u moeten hebben voor de opstelling van Nederland en de EU ten opzichte van Egypte?</text:p>
      <text:p text:style-name="ifm_p_mt.3.76mm_ifm">Antwoord 6 en 7</text:p>
      <text:p text:style-name="ifm_p_ifm">Nederland blijft zich internationaal inzetten voor het afschaffen en niet langer ten uitvoer brengen van de doodstraf, ook in Egypte. De stijging van het aantal executies in Egypte en de uitkomsten van het betreffende Amnesty International rapport over de Egyptische monnik Wael Tawadros schetsen een zorgwekkend beeld. Als gevolg hiervan is er op hoog-ambtelijk niveau contact geweest met de Egyptische autoriteiten en heeft Nederland zijn zorg uitgesproken. Nederland houdt samen met de EU en andere partners de ontwikkelingen omtrent de uitvoering van de doodstraf in Egypte scherp in de gaten. Daarnaast wordt Egypte ook in VN- en EU-verband regelmatig aangesproken op de verslechterende mensenrechtensituatie, waaronder de krimpende ruimte voor het maatschappelijk middenveld, arbitraire detentie, en de omstandigheden in Egyptische gevangenissen. Een recent voorbeeld hiervan is de gemeenschappelijke verklaring over de zorgwekkende mensenrechtensituatie in Egypte die tijdens de Mensenrechtenraad in maart jl. is uitgesproken en door 31 landen, waaronder Nederland, werd ondert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Piri, Van der Staaij en Jasper van Dijk over de dreigende executie van een Egyptische monnik</dc:title>
    <meta:user-defined meta:name="OVERHEIDop.ParlID/DC.identifier">ah-tk-20202021-3112</meta:user-defined>
    <meta:user-defined meta:name="OVERHEIDop.vraagnummer">2021Z07893</meta:user-defined>
    <meta:user-defined meta:name="OVERHEIDop.aanhangselNummer">3112</meta:user-defined>
    <meta:user-defined meta:name="OVERHEIDop.ontvanger">S.A.M. Kaag</meta:user-defined>
    <meta:user-defined meta:name="DCTERMS.W3CDTF/OVERHEIDop.datumOntvangst">2021-06-10</meta:user-defined>
    <meta:user-defined meta:name="OVERHEIDop.AanhangselTypen/DC.type">Antwoord</meta:user-defined>
    <meta:user-defined meta:name="OVERHEIDop.indiener">J.J. (Jasper) van Dijk</meta:user-defined>
    <meta:user-defined meta:name="OVERHEIDop.indiener">C.G. van der Staaij</meta:user-defined>
    <meta:user-defined meta:name="OVERHEIDop.indiener">K.P. Piri</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Segers, Piri, Van der Staaij en Jasper van Dijk over de dreigende executie van een Egyptische monnik</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