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Van Nispen</text:span> (SP) aan de Minister van Justitie en Veiligheid over <text:span text:style-name="ifm_span_font.italic_ifm">het bericht dat criminelen infiltreren in de Rotterdamse haven</text:span> (ingezonden 28 april 2021).</text:p>
      <text:p text:style-name="ifm_p_font.roman_mt.3.76mm_ifm">Antwoord van Minister <text:span text:style-name="ifm_span_font.bold_ifm">Grapperhaus</text:span> (Justitie en Veiligheid) (ontvangen 10 juni 2021). Zie ook Aanhangsel Handelingen, vergaderjaar 2020–2021, nr. 2809.</text:p>
      <text:p text:style-name="ifm_p_mt.3.76mm_ifm">Vraag 1</text:p>
      <text:p text:style-name="ifm_p_ifm">Wat is uw reactie op het bericht dat criminelen infiltreren in bedrijven in de Rotterdamse haven?<text:note text:id="ID-2021Z07074-d37e57" text:note-class="footnote"><text:note-citation text:label="1 ">1</text:note-citation><text:note-body><text:p text:style-name="ifm_p_font.normal_size.6.93pt_mt..5mm_indent.-0.1161in_mleft.0.1161in_ifm">NRC, 26 april 2021, «Criminelen infiltreren in rederijen», https://www.nrc.nl/nieuws/2021/04/25/criminelen-infiltreren-in-rederijen-a4041291</text:p></text:note-body></text:note></text:p>
      <text:p text:style-name="ifm_p_mt.3.76mm_ifm">Antwoord 1</text:p>
      <text:p text:style-name="ifm_p_ifm">Infiltratie van criminelen in bedrijven in de Rotterdamse haven is een typisch voorbeeld van het ondermijnende effect dat georganiseerde criminaliteit op onze samenleving heeft. Omdat internationale drugshandel via mainports en andere logistieke knooppunten loopt, zijn risico’s op infiltratiepogingen bij overheidsorganisaties en bedrijven die actief zijn op onze toegangspoorten altijd aanwezig. Dit verdient én vereist onze aandacht. Zowel binnen het Rijk als in de gemeente Rotterdam staat het onderwerp dan ook hoog op de agenda.</text:p>
      <text:p text:style-name="ifm_p_mt.3.76mm_ifm">Vraag 2</text:p>
      <text:p text:style-name="ifm_p_ifm">Kunt u aangeven hoeveel fte er beschikbaar is voor toezicht op smokkel in de Rotterdamse haven? Kunt u daarbij ook aangeven hoeveel fte daarvoor beschikbaar was in de afgelopen tien jaar? Zo nee, waarom niet?</text:p>
      <text:p text:style-name="ifm_p_mt.3.76mm_ifm">Antwoord 2</text:p>
      <text:p text:style-name="ifm_p_ifm">De Douane is verantwoordelijk voor toezicht op smokkel. De bestrijding van smokkel van verdovende middelen is één van de prioriteiten van de Douane en maakt een belangrijk onderdeel uit van de integrale goederencontroles. Vanuit verschillende onderdelen van de Douane zijn 1064<text:note text:id="ID-3109-d37e90" text:note-class="footnote"><text:note-citation text:label="2 ">2</text:note-citation><text:note-body><text:p text:style-name="ifm_p_font.normal_size.6.93pt_mt..5mm_indent.-0.1161in_mleft.0.1161in_ifm">Peildatum november 2020</text:p></text:note-body></text:note> douaniers werkzaam in of ten behoeve van de Rotterdamse haven. Omdat de Douane een integrale controleaanpak hanteert is het niet mogelijk een specifieke onderverdeling te maken naar fte’s alleen op smokkel in de Rotterdamse haven en dus ook niet om de ontwikkeling over de afgelopen 10 jaar zichtbaar te maken.</text:p>
      <text:p text:style-name="ifm_p_mt.3.76mm_ifm">Vraag 3</text:p>
      <text:p text:style-name="ifm_p_ifm">Klopt het dat de afgelopen jaren de in beslag genomen cocaïne vervijfvoudigde maar het belangrijke politieteam (HARC) al die jaren niet is meegegroeid en slechts 18 mensen heeft, waardoor jaarlijks ongeveer 60 van de 130 drugsvangsten niet nader onderzocht worden en signalen (bijvoorbeeld over corruptie) niet uitgeplozen worden? Wat vindt u hiervan?</text:p>
      <text:p text:style-name="ifm_p_mt.3.76mm_ifm">Antwoord 3</text:p>
      <text:p text:style-name="ifm_p_ifm">Het HARC-team is een samenwerkingsverband van Douane, FIOD, Zeehavenpolitie en het Openbaar Ministerie. De opsporingscapaciteit van het HARC-team bestaat momenteel uit 25 fte. Het OM levert daarnaast een officier van justitie en een parketsecretaris. Het HARC-team werkt nauw samen met onder meer het Team Bijzondere Bijstand (TBB) van de Douane, dat aanhoudingen verricht van verdachten en drugspartijen afvoert. Het TBB is dit voorjaar uitgebreid van 26 naar 32 fte en groeit de komende twee jaar naar 39 fte. Vanuit de districtsrecherche Zeehavenpolitie en de FIOD wordt het HARC-team ondersteund met financiële en digitale expertise.</text:p>
      <text:p text:style-name="ifm_p_ifm">Niet alle drugsvondsten leiden tot een opsporingsonderzoek. Een deel van de gevonden partijen geeft bijvoorbeeld geen aanleiding voor onderzoek. Dat kunnen drugs zijn die worden aangetroffen in containers, die nog aan boord staan van schepen en die bestemd zijn om via datzelfde schip hun weg te vervolgen naar een bestemming buiten Nederland. Deze aangetroffen drugs worden in beslag genomen en vernietigd. De autoriteiten in het bestemmingsland worden geïnformeerd over de drugsvondst ten behoeve van hun onderzoek. Een ander deel van de niet opgevolgde drugsvondsten komt helaas voort uit gebrek aan capaciteit. Capaciteit en specifieke expertise zijn schaars en dat betekent dat niet in alle zaken diepgaand onderzoek gedaan kan worden. Mijn departement beziet in het kader van de uitvoering van de motie Van Toorenburg-Yesilgöz-Zegerius<text:note text:id="ID-3109-d37e113" text:note-class="footnote"><text:note-citation text:label="3 ">3</text:note-citation><text:note-body><text:p text:style-name="ifm_p_font.normal_size.6.93pt_mt..5mm_indent.-0.1161in_mleft.0.1161in_ifm">Kamerstuk 29 911, nr. 291</text:p></text:note-body></text:note> wat er gedaan kan worden om de aanpak van georganiseerde ondermijnende (drugs)criminaliteit op logistieke knooppunten te verbeteren.</text:p>
      <text:p text:style-name="ifm_p_ifm">Overigens zijn naast het HARC-team in Rotterdam ook verschillende andere samenwerkingsverbanden en teams actief in de aanpak in de haven. Zo is in het voorjaar van 2020 het Combiteam Havens (20–25 fte) ingericht door de FIOD, de Zeehavenpolitie en de Rijksrecherche. De Zeehavenpolitie beschikt bovendien over een basisteam Havens, dat onder meer onderzoek doet naar uithalers die worden aangehouden zonder dat zij in het bezit zijn van drugs. Daarnaast is binnen de regionale recherche van de eenheid Rotterdam Team Oscar actief (12 fte), dat is ingericht met ondermijningsgelden. Dit team houdt zich hoofdzakelijk bezig met onderzoeken naar ondermijnende delicten in de haven zoals corruptie bij georganiseerde drugssmokkel.</text:p>
      <text:p text:style-name="ifm_p_mt.3.76mm_ifm">Vraag 4</text:p>
      <text:p text:style-name="ifm_p_ifm">Klopt het dat er mankracht vervangen is door camera’s bij de douane? Vindt u dit een wenselijke ontwikkeling nu drugscriminaliteit lijkt toe te nemen?</text:p>
      <text:p text:style-name="ifm_p_mt.3.76mm_ifm">Antwoord 4</text:p>
      <text:p text:style-name="ifm_p_ifm">Nee, dit klopt niet. Camera’s worden ingezet <text:span text:style-name="ifm_span_font.italic_ifm">in aanvulling op</text:span> en niet <text:span text:style-name="ifm_span_font.italic_ifm">ter vervanging van</text:span> de beschikbare toezichthoudende en handhavende capaciteit in de Rotterdamse haven. Camera’s fungeren hierbij als extra «ogen op afstand» waarmee het toezicht in de haven is versterkt. Er zijn inmiddels 225 camera’s geplaatst in de Rotterdamse haven. Dit in samenwerking met het Havenbedrijf Rotterdam, politie, gemeente Rotterdam, ondernemersvereniging Deltalinqs en de Havenmeester.</text:p>
      <text:p text:style-name="ifm_p_mt.3.76mm_ifm">Vraag 5</text:p>
      <text:p text:style-name="ifm_p_ifm">Vindt u het wenselijk dat de beveiliging veelal door particuliere bedrijven wordt uitgevoerd? Zo ja, waarom? Wat vindt u van de suggestie om de Rotterdamse haven aan te wijzen als veiligheidsgebied, zoals bijvoorbeeld Schiphol, waardoor er meer controle mogelijk is?</text:p>
      <text:p text:style-name="ifm_p_mt.3.76mm_ifm">Antwoord 5</text:p>
      <text:p text:style-name="ifm_p_ifm">In beginsel worden particuliere ondernemingen, ook die gevestigd zijn in de Rotterdamse haven, beveiligd door particuliere beveiligingsorganisaties (PBO). PBO’s zijn ingevolge de Wet particuliere beveiligingsorganisaties en recherchebureaus (Wpbr) verantwoordelijk voor het bewaken van de veiligheid van personen en goederen of het waken tegen verstoring van de orde en rust op terreinen en in gebouwen. Medewerkers van PBO’s zijn getraind om terreinen op een gedegen manier te bewaken.</text:p>
      <text:p text:style-name="ifm_p_ifm">De bevoegdheid om een gebied als veiligheidsrisicogebied aan te wijzen ligt bij de burgemeester, nadat de gemeenteraad hem deze bevoegdheid bij verordening heeft verleend en na afstemming in het driehoeksoverleg (art 151b Gemeentewet). De burgemeester kan hiertoe overgaan indien er sprake is van verstoring van de openbare orde door de aanwezigheid van wapens, dan wel bij ernstige vrees voor het ontstaan daarvan. In een veiligheidsrisicogebied is, nadat de officier van justitie dit gelast, meer (preventieve) controle mogelijk, bijvoorbeeld als het gaat om onderzoek aan kleding of voertuigen. Voor een deel van de Rotterdamse haven geldt dat er sprake is geweest van aanwijzing als veiligheidsrisicogebied. De gemeente Rotterdam verkent daarnaast de mogelijkheden van andere maatregelen, passend bij de problematiek in de haven. Mijn departement ondersteunt daarin waar nodig.</text:p>
      <text:p text:style-name="ifm_p_ifm">Overigens is er op Schiphol sprake van een andere juridische doelbinding. In het kader van het Besluit opsporing terroristische misdrijven zijn alle luchthavens aangewezen als veiligheidsrisicogebied met het oog op de opsporing van terroristische misdrijven. Bovendien is onderzoek aan onder meer kleding en bagage op Schiphol door opsporingsambtenaren te allen tijde mogelijk, op grond van artikel 52 lid 5 Wet wapens en munitie.</text:p>
      <text:p text:style-name="ifm_p_mt.3.76mm_ifm">Vraag 6</text:p>
      <text:p text:style-name="ifm_p_ifm">Bent u bereid de capaciteit bij de havens te verhogen, en zich daarbij niet te beperken tot Rotterdam om een waterbedeffect te voorkomen?</text:p>
      <text:p text:style-name="ifm_p_mt.3.76mm_ifm">Antwoord 6</text:p>
      <text:p text:style-name="ifm_p_ifm">Mijn departement bereidt op dit moment een integraal plan voor toegangspoorten voor, conform de eind 2020 aangenomen motie Van Toorenburg-Yesilgöz-Zegerius.<text:note text:id="ID-3109-d37e175" text:note-class="footnote"><text:note-citation text:label="4 ">4</text:note-citation><text:note-body><text:p text:style-name="ifm_p_font.normal_size.6.93pt_mt..5mm_indent.-0.1161in_mleft.0.1161in_ifm">Kamerstuk 29 911, nr. 291</text:p></text:note-body></text:note> Dit plan zal een brede reikwijdte hebben, zodat versterkingen in de Rotterdamse haven niet leiden tot een verplaatsing van de smokkel naar andere toegangspoorten (waterbedeffecten). De uiteindelijke besluitvorming over extra capaciteit en de definitieve vormgeving van dit plan is aan een nieuw kabinet.</text:p>
      <text:p text:style-name="ifm_p_mt.3.76mm_ifm">Vraag 7</text:p>
      <text:p text:style-name="ifm_p_ifm">Bent u op de hoogte van de samenwerking tussen de politie, Belastingdienst, douane, gemeente en andere partijen in TFOC (Transport Facilitated Organised Crime), waarbij transportondernemers bewust worden gemaakt van hun rol in het voorkomen en bestrijden van georganiseerde criminaliteit? Bent u bereid dat verder te ondersteunen en te stimuleren? Zo ja, hoe?<text:note text:id="ID-2021Z07074-d37e96" text:note-class="footnote"><text:note-citation text:label="5 ">5</text:note-citation><text:note-body><text:p text:style-name="ifm_p_font.normal_size.6.93pt_mt..5mm_indent.-0.1161in_mleft.0.1161in_ifm">BN de Stem, 9 november 2020, «Politie werkt samen met transportbedrijven om drugscriminelen dwars te zitten», https://www.bndestem.nl/roosendaal/politie-werkt-samen-met-transportbedrijven-om-drugscriminelen-dwars-te-zitten~af2f35a66/</text:p></text:note-body></text:note></text:p>
      <text:p text:style-name="ifm_p_mt.3.76mm_ifm">Antwoord 7</text:p>
      <text:p text:style-name="ifm_p_ifm">Ik ben op de hoogte van dit samenwerkingsverband. Middels het TFOC worden transportondernemers bewust gemaakt van hun rol in het bestrijden van georganiseerde criminaliteit. Dat gebeurt bijvoorbeeld door middel van flyers met opletpunten en informatie over bij wie ze verdachte zaken kunnen melden. Uit de resultaten van de TFOC-actieweken, die twee keer per jaar plaatsvinden in de regio Zeeland-West Brabant, blijkt dat deze publiek-private samenwerking zeer effectief is. Tijdens dergelijke weken worden signalen van medewerkers en informatie van betrokken overheidspartijen samengevoegd en verrijkt, om zo gerichte acties uit te kunnen voeren. De meest recente actieweek van april 2021 leidde bv. tot inbeslagname van crimineel vermogen en vuurwapens en munitie, diverse aanhoudingen en de ontmanteling van hennepkwekerijen in de regio.</text:p>
      <text:p text:style-name="ifm_p_ifm">Ik ondersteun TFOC vanuit de versterkingsgelden ondermijning, die op basis van het Regeerakkoord beschikbaar zijn gesteld. In het najaar van 2020 heb ik bovendien extra middelen beschikbaar gesteld voor de lokale en regionale aanpak. De inzet van het TFOC kan hiermee worden verlengd tot en met 2022.</text:p>
      <text:p text:style-name="ifm_p_mt.3.76mm_ifm">Vraag 8</text:p>
      <text:p text:style-name="ifm_p_ifm">Het rapport «Als de prooi de jager pakt» over integriteit bij de douane is nooit in de openbaarheid verschenen omdat de toezichthoudende instanties niet mee wilden werken, in hoeverre beperkt dit volgens u het tegengaan van corruptie en fraude bij drugssmokkel?<text:note text:id="ID-2021Z07074-d37e109" text:note-class="footnote"><text:note-citation text:label="6 ">6</text:note-citation><text:note-body><text:p text:style-name="ifm_p_font.normal_size.6.93pt_mt..5mm_indent.-0.1161in_mleft.0.1161in_ifm">Bijlage bij Kamerstuk 31 934, nr. 29</text:p></text:note-body></text:note></text:p>
      <text:p text:style-name="ifm_p_mt.3.76mm_ifm">Antwoord 8</text:p>
      <text:p text:style-name="ifm_p_ifm">Ik heb geen concrete signalen ontvangen dat door het niet publiceren van het rapport het tegengaan van corruptie en fraude bij drugssmokkel wordt beperkt. In mijn brief van 18 december 2020<text:note text:id="ID-3109-d37e227" text:note-class="footnote"><text:note-citation text:label="7 ">7</text:note-citation><text:note-body><text:p text:style-name="ifm_p_font.normal_size.6.93pt_mt..5mm_indent.-0.1161in_mleft.0.1161in_ifm">Kamerstuk 28 844, nr. 222</text:p></text:note-body></text:note> heb ik u geïnformeerd over het algemene integriteitsbeleid van de rijksoverheid en heb ik uiteengezet hoe dit integriteitsbeleid vorm krijgt bij de belangrijkste actoren (waaronder de Douane) in de strijd tegen georganiseerde ondermijnende criminaliteit.</text:p>
      <text:p text:style-name="ifm_p_mt.3.76mm_ifm">Vraag 9</text:p>
      <text:p text:style-name="ifm_p_ifm">Heeft u signalen dat er bij het nieuwe te verschijnen onderzoeksrapport ook geen medewerking wordt verleend door toezichthoudende instanties?</text:p>
      <text:p text:style-name="ifm_p_mt.3.76mm_ifm">Antwoord 9</text:p>
      <text:p text:style-name="ifm_p_ifm">In haar brief van 15 oktober 2020<text:note text:id="ID-3109-d37e247" text:note-class="footnote"><text:note-citation text:label="8 ">8</text:note-citation><text:note-body><text:p text:style-name="ifm_p_font.normal_size.6.93pt_mt..5mm_indent.-0.1161in_mleft.0.1161in_ifm">Kamerstuk 31 934, nr. 36</text:p></text:note-body></text:note> heeft de Staatssecretaris van Financiën, Toeslagen en Douane aangegeven op welke wijze een brede blik en inbreng van de verschillende partijen die actief zijn in de Rotterdamse haven bij dat onderzoek is georganiseerd. Ik heb geen signalen dat er bij dit nieuwe onderzoek geen medewerking wordt verleend.</text:p>
      <text:p text:style-name="ifm_p_mt.3.76mm_ifm">Vraag 10</text:p>
      <text:p text:style-name="ifm_p_ifm">Bent u bereid het rapport alsnog openbaar te maken? Zo nee, waarom niet?</text:p>
      <text:p text:style-name="ifm_p_mt.3.76mm_ifm">Antwoord 10</text:p>
      <text:p text:style-name="ifm_p_ifm">De onderzoekers zijn de eigenaren van het rapport, waarop het auteursrecht van toepassing is. De onderzoekers hebben heel duidelijk te kennen gegeven dat zij niet willen dat het rapport wordt gepubliceerd. Dit is ook herhaald door professor Fijnaut, de voorzitter van de begeleidingscommissie, tijdens het rondetafelgesprek van de Vaste Kamercommissie Financiën op 1 februari jl. Openbaarmaking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criminelen infiltreren in de Rotterdamse haven</dc:title>
    <meta:user-defined meta:name="OVERHEIDop.ParlID/DC.identifier">ah-tk-20202021-3109</meta:user-defined>
    <meta:user-defined meta:name="OVERHEIDop.vraagnummer">2021Z07074</meta:user-defined>
    <meta:user-defined meta:name="OVERHEIDop.aanhangselNummer">3109</meta:user-defined>
    <meta:user-defined meta:name="OVERHEIDop.ontvanger">F.B.J. Grapperhaus</meta:user-defined>
    <meta:user-defined meta:name="DCTERMS.W3CDTF/OVERHEIDop.datumOntvangst">2021-06-10</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Van Nispen over het bericht dat criminelen infiltreren in de Rotterdamse hav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