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de leden <text:span text:style-name="ifm_span_font.bold_ifm">Van Kent</text:span> en <text:span text:style-name="ifm_span_font.bold_ifm">Jasper van Dijk</text:span> (beiden SP) aan de Minister van Sociale Zaken en Werkgelegenheid over <text:span text:style-name="ifm_span_font.italic_ifm">het duperen van bijstandontvangers met schulden</text:span> (ingezonden 30 maart 2021).</text:p>
      <text:p text:style-name="ifm_p_font.roman_mt.3.76mm_ifm">Antwoord van Minister <text:span text:style-name="ifm_span_font.bold_ifm">Koolmees</text:span> (Sociale Zaken en Werkgelegenheid) (ontvangen 10 juni 2021). Zie ook Aanhangsel Handelingen, vergaderjaar 2020–2021, nr. 2369.</text:p>
      <text:p text:style-name="ifm_p_mt.3.76mm_ifm">Vraag 1</text:p>
      <text:p text:style-name="ifm_p_ifm">Wat is uw reactie op het bericht «Ruim 10.000 ontvangers bijstand de dupe van fout bij gemeenten»?<text:note text:id="ID-2021Z05122-d37e60" text:note-class="footnote"><text:note-citation text:label="1 ">1</text:note-citation><text:note-body><text:p text:style-name="ifm_p_font.normal_size.6.93pt_mt..5mm_indent.-0.1161in_mleft.0.1161in_ifm">NOS, 29 maart 2021, Ruim 10.000 ontvangers bijstand de dupe van fout bij gemeenten (nos.nl/artikel/2374538-ruim-10-000-ontvangers-bijstand-de-dupe-van-fout-bij-gemeenten.html).</text:p></text:note-body></text:note></text:p>
      <text:p text:style-name="ifm_p_mt.3.76mm_ifm">Antwoord 1</text:p>
      <text:p text:style-name="ifm_p_ifm">Ik betreur het dat mensen zijn geconfronteerd met een te lage beslagvrije voet, vooral omdat het gaat om mensen die veelal al in een financieel kwetsbare positie verkeren. Zoals ik in de brief aan uw Kamer van 1 juni jl. heb aangegeven, is het onwenselijk dat mensen hinder ondervinden van de knelpunten die gepaard gaan met de implementatie van de vereenvoudigde beslagvrije voet.<text:note text:id="ID-3107-d37e66" text:note-class="footnote"><text:note-citation text:label="2 ">2</text:note-citation><text:note-body><text:p text:style-name="ifm_p_font.normal_size.6.93pt_mt..5mm_indent.-0.1161in_mleft.0.1161in_ifm">Kamerstuk 24 515, nr. 603</text:p></text:note-body></text:note> Het gaat daarbij ook over het knelpunt rond verrekenen van toeslagen en het lager uitvallen van de beslagvrije voet in sommige gevallen waarbij sprake was van een salarisuitbetaling per vier weken in plaats van per maand, zoals ook in voornoemde brief aan uw Kamer is gemeld.</text:p>
      <text:p text:style-name="ifm_p_ifm">Een dergelijke omvangrijke operatie als de implementatie van de Wet vereenvoudiging beslagvrije voet kan niet zonder knelpunten worden uitgevoerd. Zoals bekend gaat het hier om een intensieve samenwerking tussen het UWV, SVB, CJIB, Belastingdienst, LBIO, alle gemeenten, waterschappen en lokale belastingsamenwerkingen én meer dan 700 gerechtsdeurwaarders. Daarnaast kent de nieuwe keten voor derdenbeslag een nauwe verwevenheid met de loonaangifteketen in verband met het gebruik van de Polisadministratie. Alle betrokken organisaties werken bijzonder hard om de ontstane knelpunten zo snel mogelijk op te lossen, met zo weinig mogelijk hinder voor mensen die het betreft. Ik doe een oproep aan organisaties die vanuit hun professie nauw betrokken zijn bij deze materie, zoals de LOSR, om knelpunten die zij tegenkomen te melden.</text:p>
      <text:p text:style-name="ifm_p_mt.3.76mm_ifm">Vraag 2</text:p>
      <text:p text:style-name="ifm_p_ifm">De Wet vereenvoudiging beslagvrije voet zou regelen dat deurwaarders hun schuldenaren nooit met een te laag inkomen achterlaten, hoe kon dit zo verkeerd gaan?</text:p>
      <text:p text:style-name="ifm_p_mt.3.76mm_ifm">Antwoord 2</text:p>
      <text:p text:style-name="ifm_p_ifm">De Wet vereenvoudiging beslagvrije voet is een duidelijke verbetering ten opzichte van de oude regelgeving. De nieuwe systematiek is eenvoudiger voor de burger en zorgt dat er geen gevallen meer zijn waarbij de beslagvrije voet wordt «gehalveerd» omdat mensen geen gegevens aanleveren aan de beslagleggende partij. Waar voorheen in 75% van de gevallen de beslagvrije voet aanzienlijk lager werd vastgesteld dan de bedoeling was, wordt onder de nieuwe wet aan iedereen een robuuste beslagvrije voet geboden op basis van gegevens die bij elke beslagleggende partij bekend en gelijk zijn.</text:p>
      <text:p text:style-name="ifm_p_ifm">Zoals ik in mijn antwoord op de eerste vraag heb geschetst, kent een implementatietraject van deze omvang altijd opstartproblemen. Mijn inzet is erop gericht om deze tot een minimum te beperken. Waar deze toch optreden, is het zaak om deze snel te identificeren en vervolgens op te lossen. De betrokken partijen en het ketenbureau van het Ministerie van SZW werken hier hard aan.</text:p>
      <text:p text:style-name="ifm_p_mt.3.76mm_ifm">Vraag 3</text:p>
      <text:p text:style-name="ifm_p_ifm">Hoeveel mensen zijn gedupeerd?</text:p>
      <text:p text:style-name="ifm_p_mt.3.76mm_ifm">Antwoord 3</text:p>
      <text:p text:style-name="ifm_p_ifm">Bij naar schatting 10.000 tot 15.000 beslagleggingen op bijstandsuitkeringen is een te lage beslagvrije voet vastgesteld.</text:p>
      <text:p text:style-name="ifm_p_mt.3.76mm_ifm">Vraag 4</text:p>
      <text:p text:style-name="ifm_p_ifm">Geven de ruim 200 gemeentes die de mist in gingen, de vakantietoeslag inmiddels wel door aan de polisadministratie van het UWV?</text:p>
      <text:p text:style-name="ifm_p_mt.3.76mm_ifm">Antwoord 4</text:p>
      <text:p text:style-name="ifm_p_ifm">Voor de berekening van de beslagvrije voet wordt onder andere gebruikgemaakt van gegevens uit de Polisadministratie van het UWV. Er is gebleken dat ruim 200 gemeenten de vakantietoeslag van bijstandsgerechtigden niet maandelijks maar in een ander ritme, doorgaans jaarlijks, doorgeven aan de Polisadministratie. Binnen de systematiek van de loonaangifteketen is dit toegestaan. Daarom benadruk ik dat er geen sprake is van een fout van de betreffende gemeenten. De gemeenten die de vakantietoeslag in een ander ritme doorgeven, mogen dat dan ook blijven doen. De rekenmodules waarmee de beslagvrije voet wordt berekend, gaan ervanuit dat inkomensverstrekkers de vakantietoeslag maandelijks doorgeven aan de Polisadministratie. De beslagvrije voet bedraagt bij inkomens rond het bijstandsniveau 95% van het inkomen inclusief vakantietoeslag. Wanneer de vakantietoeslag niet elke maand aan de Polisadministratie wordt doorgegeven, komt uit de rekenmodules voor de beslagvrije voet een te lage beslagvrije voet (95% van het inkomen exclusief vakantiegeld). Gemeenten die de vakantietoeslag niet maandelijks doorgeven aan de Polisadministratie verhogen de beslagvrije voet voorlopig handmatig tot 95% van het inkomen. Deze werkwijze is tijdelijk. Voor de uitwerking van de structurele oplossing zullen de rekenmodules aangepast worden.</text:p>
      <text:p text:style-name="ifm_p_mt.3.76mm_ifm">Vraag 5</text:p>
      <text:p text:style-name="ifm_p_ifm">Speelt dit probleem ook bij andere uitkeringsverstrekkers of bij werkgevers?</text:p>
      <text:p text:style-name="ifm_p_mt.3.76mm_ifm">Antwoord 5</text:p>
      <text:p text:style-name="ifm_p_ifm">Op dit moment wordt door het ketenbureau bekeken welke inkomensverstrekkers op eenzelfde wijze de vakantietoeslag doorgeven als de in vraag 4 genoemde gemeenten. Deze informatie wordt gebruikt bij het vinden van een structurele oplossing teneinde gelijksoortige problemen te voorkomen in de toekomst.</text:p>
      <text:p text:style-name="ifm_p_mt.3.76mm_ifm">Vraag 6</text:p>
      <text:p text:style-name="ifm_p_ifm">Is er zicht op in hoeverre deurwaarders daadwerkelijk het te veel geïnde geld terugstorten naar de gedupeerden?</text:p>
      <text:p text:style-name="ifm_p_mt.3.76mm_ifm">Antwoord 6</text:p>
      <text:p text:style-name="ifm_p_ifm">De Koninklijke Beroepsorganisatie voor Gerechtsdeurwaarders (KBvG) heeft alle gerechtsdeurwaarders verzocht om de te veel ingehouden inkomsten door te storten naar de mensen zelf bij wie te veel inkomsten zijn ingehouden. Als de gerechtsdeurwaarder geen rekeningnummer heeft van de betrokkene, zal de gerechtsdeurwaarder het geld terugstorten naar de gemeente die dit op haar beurt direct doorstort naar de betreffende persoon. Dat kan zolang dit geld nog op de derdengeldrekening van de gerechtsdeurwaarder staat. Wanneer de gerechtsdeurwaarder het ingehouden bedrag al heeft doorgestort naar de schuldeiser, moet een oplossing op maat worden gezocht. Hierbij kan bijvoorbeeld worden gedacht aan een schuldeiser die het te veel ingehouden bedrag zelf terugstort aan de schuldenaar of dat er afspraken worden gemaakt zodat er de navolgende maanden minder op het inkomen wordt ingehouden. Exacte aantallen hieromtrent zijn helaas niet te noemen. Tot nu toe ontvangt de KBvG geen signalen waaruit blijkt dat er geen gehoor wordt gegeven aan de oproep. Indien de KBvG in individuele gevallen verneemt dat herstel uitblijft, zal hieromtrent contact worden opgenomen met het betreffende kantoor. Gerechtsdeurwaarders zijn onderworpen aan een uitgebreid stelsel van toezicht. Als hiertoe aanleiding is, kunnen er vanuit het toezicht maatregelen worden genomen.</text:p>
      <text:p text:style-name="ifm_p_mt.3.76mm_ifm">Vraag 7</text:p>
      <text:p text:style-name="ifm_p_ifm">Bent u bereid te inventariseren welke gerechtsdeurwaarders de beslagvrije voet niet respecteren, niet meer deel te laten nemen aan aanbestedingen?</text:p>
      <text:p text:style-name="ifm_p_mt.3.76mm_ifm">Antwoord 7</text:p>
      <text:p text:style-name="ifm_p_ifm">Elke beslagleggende partij dient bij beslag op periodieke inkomsten de beslagvrije voet te respecteren. Dit geldt ook voor gerechtsdeurwaarders. Zij leggen deze beslagen in hun hoedanigheid van openbaar ambtenaar. Zij zijn hiertoe bij wet aangewezen. Bij de uitvoering van hun wettelijke taken en ook voor wat betreft het in acht nemen van de beslagvrije voet zijn gerechtsdeurwaarders onderworpen aan toezicht.</text:p>
      <text:p text:style-name="ifm_p_ifm">Bij aanbestedingstrajecten wordt niet specifiek de eis gesteld dat een gerechtsdeurwaarder zich moeten houden aan de beslagvrije voet. Het meer algemene uitgangspunt dat gerechtsdeurwaarders zich moeten houden aan geldende wet- en regelgeving – waaronder die inzake de beslagvrije voet – is hiervan uiteraard wel onderdeel. Wanneer hieraan niet wordt voldaan, kan de opdrachtgever in overleg treden met de desbetreffende gerechtsdeurwaarder om zorg te dragen dat alsnog wordt voldaan aan de verplichtingen.</text:p>
      <text:p text:style-name="ifm_p_mt.3.76mm_ifm">Vraag 8</text:p>
      <text:p text:style-name="ifm_p_ifm">Wat is de volgorde van invorderen en het hanteren van de beslagvrije voet als de gemeente nog een verrekening heeft van leenbijstand?</text:p>
      <text:p text:style-name="ifm_p_mt.3.76mm_ifm">Antwoord 8</text:p>
      <text:p text:style-name="ifm_p_ifm">In geval de gemeente een vordering heeft van terug te vorderen leenbijstand, is deze vordering preferent, net als andere terugvorderingen binnen het sociale zekerheidsdomein. Een dergelijke terugvordering gaat voor op concurrente vorderingen, zoals consumptieve kredieten, telefonie of van webwinkels. Bij het terugvorderen van de leenbijstand dient de gemeente de beslagvrije voet in acht te nemen.</text:p>
      <text:p text:style-name="ifm_p_mt.3.76mm_ifm">Vraag 9</text:p>
      <text:p text:style-name="ifm_p_ifm">Gaat u regelen dat alle gedupeerden hun geld terugkrijgen en of niet meer hoeven af te dragen de komende maanden om de schade in te lopen?</text:p>
      <text:p text:style-name="ifm_p_mt.3.76mm_ifm">Antwoord 9</text:p>
      <text:p text:style-name="ifm_p_ifm">Voor het antwoord op deze vraag verwijs ik naar het antwoord op vraag 6.</text:p>
      <text:p text:style-name="ifm_p_mt.3.76mm_ifm">Vraag 10</text:p>
      <text:p text:style-name="ifm_p_ifm">Wat is uw reactie op de uitspraak van de voorzitter van de Landelijke Organisatie Sociaal Raadslieden: «Ze hadden kunnen weten dat ze te veel ontvangen. Wanneer je vervolgens dit «blind» doorstort naar de schuldeiser, dan heb je ook een verantwoordelijkheid om dit proactief terug te halen. De deurwaarder kan ervoor zorgen dat er de komende maanden geen afdracht plaatsvindt om de schade in te lopen.»?</text:p>
      <text:p text:style-name="ifm_p_mt.3.76mm_ifm">Antwoord 10</text:p>
      <text:p text:style-name="ifm_p_ifm">De KBvG heeft haar leden verzocht om de mensen die het betreft actief op te zoeken, direct de beslagvrije voet aan te passen en indien mogelijk het te veel ingehouden bedrag terug te storten. Als de gerechtsdeurwaarder het bedrag al heeft doorgestort aan de schuldeiser wordt naar een oplossing op maat gezocht (zie hierover nader het antwoord op vraag 6).</text:p>
      <text:p text:style-name="ifm_p_mt.3.76mm_ifm">Vraag 11</text:p>
      <text:p text:style-name="ifm_p_ifm">Hoe verklaart u dat de «checks» bij de deurwaarders op een te lage beslagvrije voet kennelijk niet hebben gewerkt en dat zij voor deze mensen niet hebben voldaan aan de zorgplicht om de schuldenaren met genoeg leefgeld achter te laten? Hoe gaat u zorgen dat dit in de toekomst beter gaat?</text:p>
      <text:p text:style-name="ifm_p_mt.3.76mm_ifm">Antwoord 11</text:p>
      <text:p text:style-name="ifm_p_ifm">Het knelpunt is snel aan het licht gekomen door intensieve samenwerking tussen gerechtsdeurwaarders en gemeenten. Het ketenbureau en de ketenpartijen blijven nauw samenwerken om de processen en systemen continu te monitoren en optimaliseren, zodat eventuele knelpunten zo snel mogelijk aan het licht komen en kunnen worden opgelost. Gerechtsdeurwaarders en andere beslagleggende partijen stellen de beslagvrije voet vast op basis van gegevens uit de Polisadministratie en de BRP. Zoals ook tijdens de behandeling van het wetsvoorstel dat heeft geleid tot de Wet vereenvoudiging beslagvrije voet met uw Kamer is gewisseld, bestaat er een kans dat de beslagvrije voet op basis van deze gegevens niet correct is. Het is daarom belangrijk dat de burger of betrokken hulpverlener de gebruikte gegevens controleert. De burger heeft uiteindelijk als enige de beschikking over alle actuele gegevens om de beslagvrije voet correct te kunnen berekenen. Dit laat uiteraard onverlet dat alle beslagleggende partijen, waaronder de gerechtsdeurwaarders, zich moeten inspannen om de beslagvrije voet zo precies mogelijk te berekenen.</text:p>
      <text:p text:style-name="ifm_p_mt.3.76mm_ifm">Vraag 12</text:p>
      <text:p text:style-name="ifm_p_ifm">Bent u bereid om de tijdelijke oplossing die nu gevonden is permanent te maken door gemeenten vijf procent van het totaal inkomen te laten afdragen?</text:p>
      <text:p text:style-name="ifm_p_mt.3.76mm_ifm">Antwoord 12</text:p>
      <text:p text:style-name="ifm_p_ifm">Op dit moment onderzoek ik of deze optie als permante oplossing kan dienen.</text:p>
      <text:p text:style-name="ifm_p_mt.3.76mm_ifm">Vraag 13</text:p>
      <text:p text:style-name="ifm_p_ifm">Kunnen er nog meer fouten zitten in de berekening van de beslagvrije voet? Zo ja, hoe komen deze aan het licht?</text:p>
      <text:p text:style-name="ifm_p_mt.3.76mm_ifm">Antwoord 13</text:p>
      <text:p text:style-name="ifm_p_ifm">Een implementatietraject van deze aard en omvang gaat gepaard met knelpunten. Ik benadruk dat de ketenpartijen – gerechtsdeurwaarders, gemeenten, waterschappen, UWV, de SVB, de Belastingdienst, het CJIB en het LBIO – en het ketenbureau alles in het werk stellen om deze in voorkomende gevallen zo snel mogelijk te identificeren en op te lossen. Daarbij benadruk ik het belang van de eerdergenoemde controlerende functie van de burger of diens hulpverlener (zie hierover het antwoord op vraag 11). Eventuele misrekeningen of onjuiste dan wel verouderde gegevens moeten zo snel mogelijk worden doorgegeven aan de beslagleggende partij, zodat zij de beslagvrije voet kan herzien.</text:p>
      <text:p text:style-name="ifm_p_mt.3.76mm_ifm">Vraag 14</text:p>
      <text:p text:style-name="ifm_p_ifm">Bent u bereid te onderzoeken welke problemen er zijn met de berekening van de nieuwe beslagvrije voet en dit met de Kamer te delen?</text:p>
      <text:p text:style-name="ifm_p_mt.3.76mm_ifm">Antwoord 14</text:p>
      <text:p text:style-name="ifm_p_ifm">De toenmalig Staatssecretaris van SZW heeft uw Kamer bij brief van 8 december 2020 medegedeeld dat het Ministerie van SZW en de ketenpartijen intensief contact onderhouden om samen een vinger aan de pols te houden.<text:note text:id="ID-3107-d37e229" text:note-class="footnote"><text:note-citation text:label="3 ">3</text:note-citation><text:note-body><text:p text:style-name="ifm_p_font.normal_size.6.93pt_mt..5mm_indent.-0.1161in_mleft.0.1161in_ifm">Kamerstuk 24 515, nr. 575</text:p></text:note-body></text:note> Dat zal ook de komende tijd zo blijven. Recentelijk heb ik uw Kamer een voortgangsbrief gestuurd met daarin onder meer de knelpunten die zich hebben voorgedaan in de eerste maanden na inwerkingtreding van de wet.<text:note text:id="ID-3107-d37e237" text:note-class="footnote"><text:note-citation text:label="4 ">4</text:note-citation><text:note-body><text:p text:style-name="ifm_p_font.normal_size.6.93pt_mt..5mm_indent.-0.1161in_mleft.0.1161in_ifm">Kamerstuk 24 515, nr. 603</text:p></text:note-body></text:note> Ik zal uw Kamer regelmatig op de te hoogte houden van de voortgang.</text:p>
      <text:p text:style-name="ifm_p_mt.3.76mm_ifm">Vraag 15</text:p>
      <text:p text:style-name="ifm_p_ifm">Waar kunnen mensen zich melden als zij vermoeden dat de beslagvrije voet verkeerd wordt berekend?</text:p>
      <text:p text:style-name="ifm_p_mt.3.76mm_ifm">Antwoord 15</text:p>
      <text:p text:style-name="ifm_p_ifm">Mensen die vermoeden dat de beslagvrije voet verkeerd is berekend kunnen dit controleren via de rekentool op het online burgerportaal (www.uwbeslagvrijevoet.nl). Als zij concluderen dat een verkeerde beslagvrije voet is berekend of als zij twijfelen over de berekende beslagvrije voet, kunnen zij zich melden bij de beslagleggende partij. Als er meerdere beslagen op een inkomstenbron zijn gelegd, beantwoordt de coördinerende deurwaarder vragen over de beslagvrije voet. De gegevens van de beslagleggende partij staan op de brief die mensen ontvangen als er beslag op hun inkomen is gelegd (zgn. modelmededeling).</text:p>
      <text:p text:style-name="ifm_p_mt.3.76mm_ifm">Vraag 16</text:p>
      <text:p text:style-name="ifm_p_ifm">Gaat u een leidende rol op zich nemen om te zorgen dat problemen centraal gemeld worden en dat gecontroleerd wordt dat problemen structureel naar behoren worden opgelost?</text:p>
      <text:p text:style-name="ifm_p_mt.3.76mm_ifm">Antwoord 16</text:p>
      <text:p text:style-name="ifm_p_ifm">Ja. Het Ministerie van SZW heeft het ketenbureau voor de keten voor derdenbeslag opgericht. Het ketenbureau heeft onder meer tot taak het registeren en delen van knelpunten en heeft een coördinerende rol bij het oplossen daarvan. Op deze manier wordt geborgd dat de verschillende ketenpartijen oplossingen uniform implementeren.</text:p>
      <text:p text:style-name="ifm_p_mt.3.76mm_ifm">Vraag 17</text:p>
      <text:p text:style-name="ifm_p_ifm">Wilt u deze vragen, gezien de prangende problematiek, met spoed beantwoorden?</text:p>
      <text:p text:style-name="ifm_p_mt.3.76mm_ifm">Antwoord 17</text:p>
      <text:p text:style-name="ifm_p_ifm">De beantwoording van de vragen is zo spoedig als mogelijk opgesteld. Dit vergde meer tijd dan gebruikelijk in verband met interdepartementale en extern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Jasper van Dijk over het duperen van bijstandontvangers met schulden</dc:title>
    <meta:user-defined meta:name="OVERHEIDop.ParlID/DC.identifier">ah-tk-20202021-3107</meta:user-defined>
    <meta:user-defined meta:name="OVERHEIDop.vraagnummer">2021Z05122</meta:user-defined>
    <meta:user-defined meta:name="OVERHEIDop.aanhangselNummer">3107</meta:user-defined>
    <meta:user-defined meta:name="OVERHEIDop.ontvanger">W. Koolmees</meta:user-defined>
    <meta:user-defined meta:name="DCTERMS.W3CDTF/OVERHEIDop.datumOntvangst">2021-06-10</meta:user-defined>
    <meta:user-defined meta:name="OVERHEIDop.AanhangselTypen/DC.type">Antwoord</meta:user-defined>
    <meta:user-defined meta:name="OVERHEIDop.indiener">J.J. (Jasper) van Dijk</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0</meta:user-defined>
    <meta:user-defined meta:name="DC.title">Antwoord op vragen van de leden Van Kent en Jasper van Dijk over het duperen van bijstandontvangers met schuld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