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4</text:p>
      <text:p text:style-name="ifm_p_font.roman_mt.3.76mm_ifm">Vragen van het lid <text:span text:style-name="ifm_span_font.bold_ifm">Eerdmans</text:span> (JA21) aan de Staatssecretaris van Justitie en Veiligheid over <text:span text:style-name="ifm_span_font.italic_ifm">het bericht «Asielzoeker met claimgeld betaalt amper mee aan opvang»</text:span> (ingezonden 19 mei 2021).</text:p>
      <text:p text:style-name="ifm_p_font.roman_mt.3.76mm_ifm">Mededeling van Staatssecretaris <text:span text:style-name="ifm_span_font.bold_ifm">Broekers-Knol</text:span> (Justitie en Veiligheid) (ontvangen 9 juni 2021).</text:p>
      <text:p text:style-name="ifm_p_mt.3.76mm_ifm">Vraag 1</text:p>
      <text:p text:style-name="ifm_p_ifm">Bent u bekend met het bericht «Asielzoeker met claimgeld betaalt amper mee aan opvang» uit De Telegraaf van maandag 17 mei?<text:note text:id="ID-2021Z08337-d37e57" text:note-class="footnote"><text:note-citation text:label="1 ">1</text:note-citation><text:note-body><text:p text:style-name="ifm_p_font.normal_size.6.93pt_mt..5mm_indent.-0.1161in_mleft.0.1161in_ifm">Telegraaf.nl: 17 mei 2021 https://www.telegraaf.nl/nieuws/1417808336/asielzoeker-met-claimgeld-betaalt-amper-mee-aan-opvang</text:p></text:note-body></text:note></text:p>
      <text:p text:style-name="ifm_p_mt.3.76mm_ifm">Vraag 2</text:p>
      <text:p text:style-name="ifm_p_ifm">Klopt het dat sinds eind 2020, toen de reeds bestaande «Regeling eigen bijdrage asielzoekers met inkomen en vermogen 2008» werd uitgebreid, door asielzoekers slechts 65.000 euro is bijgedragen in het kader van hun opvang? Zo nee, hoeveel dan wel?</text:p>
      <text:p text:style-name="ifm_p_mt.3.76mm_ifm">Vraag 3</text:p>
      <text:p text:style-name="ifm_p_ifm">Door hoeveel individuele asielzoekers is dit totaalbedrag opgebracht?</text:p>
      <text:p text:style-name="ifm_p_mt.3.76mm_ifm">Vraag 4</text:p>
      <text:p text:style-name="ifm_p_ifm">Uit welke landen zijn de asielzoekers in kwestie afkomstig?</text:p>
      <text:p text:style-name="ifm_p_mt.3.76mm_ifm">Vraag 5</text:p>
      <text:p text:style-name="ifm_p_ifm">Kunt u aangeven uit welke bestandsdelen dit totaalbedrag van 65.000 euro bestaat, inkomen uit arbeid, eigen vermogen, buitenlandse bezittingen etc. uitgesplitst naar bedrag per onderdeel? Zo nee, waarom niet?</text:p>
      <text:p text:style-name="ifm_p_mt.3.76mm_ifm">Vraag 6</text:p>
      <text:p text:style-name="ifm_p_ifm">Kunt u zo concreet mogelijk aangeven wat wordt verstaan onder het eigen vermogen waarop een beroep kan worden gedaan? Betreft dit naast een eventuele buitenlandse bankrekening bijvoorbeeld ook onroerend goed in het land van herkomst?</text:p>
      <text:p text:style-name="ifm_p_mt.3.76mm_ifm">Vraag 7</text:p>
      <text:p text:style-name="ifm_p_ifm">In het artikel in De Telegraaf geeft een woordvoerder van het Centraal Orgaan opvang Asielzoekers (COA) aan dat het in de praktijk amper voorkomt dat een asielzoeker een eigen bijdrage levert uit vermogen, waaronder een buitenlandse rekening, «omdat hier het zicht vaak op ontbreekt», klopt dat? Kunt u aangeven hoe hier onderzoek naar gedaan wordt? Waarom levert een dergelijk onderzoek kennelijk zelden resultaat op?</text:p>
      <text:p text:style-name="ifm_p_mt.3.76mm_ifm">Vraag 8</text:p>
      <text:p text:style-name="ifm_p_ifm">Klopt het dat u de hoogte van het bedrag dat u met deze regeling ophaalt niet het belangrijkste vindt, zoals in het artikel staat te lezen, omdat het u erom gaat dat «degene die kan bijdragen aan de kosten dat ook doet»?</text:p>
      <text:p text:style-name="ifm_p_mt.3.76mm_ifm">Vraag 9</text:p>
      <text:p text:style-name="ifm_p_ifm">Deelt u de conclusie dat het verwaarloosbare bedrag dat wordt opgehaald juist aantoont dat dit níet gebeurt? Zo nee, waarom niet?</text:p>
      <text:p text:style-name="ifm_p_mt.3.76mm_ifm">Vraag 10</text:p>
      <text:p text:style-name="ifm_p_ifm">Bent u bereid deze regeling meer slagkracht te geven door de vermogensgrens te verlagen en/of de eigen bijdrage te verhogen? Zo nee, waarom niet? Zo ja, hoe gaat u dit vormgeven?</text:p>
      <text:p text:style-name="ifm_p_mt.3.76mm_ifm">Vraag 11</text:p>
      <text:p text:style-name="ifm_p_ifm">Bent u in dat kader eveneens bereid te onderzoeken met welke vormen van bezit, inkomen en vermogen de regeling kan worden opgerekt? Zo nee, waarom niet?</text:p>
      <text:p text:style-name="ifm_p_mt.3.76mm_ifm">Vraag 12</text:p>
      <text:p text:style-name="ifm_p_ifm">Deelt u het vermoeden dat intensiever onderzoek naar eventuele bezittingen in het buitenland die onder de regeling vallen had kunnen leiden tot een fors hogere bijdrage dan het totaalbedrag van 65.000 euro dat nu is opgehaald? Zo nee, waarom niet? Zo ja, bent u bereid hierin te investeren of hiervan op zijn minst een kosten-batenanalyse te maken? Zo nee, waarom niet?</text:p>
      <text:p text:style-name="ifm_p_mt.3.76mm_ifm">Vraag 13</text:p>
      <text:p text:style-name="ifm_p_ifm">Kunt u aangeven hoeveel jaarlijks werd bijgedragen door asielzoekers tussen de inwerkingtreding van de aanvankelijke regeling in 2008 en de uitbreiding van de regeling eind 2020?</text:p>
      <text:h text:style-name="ifm_p_font.bold_mt.5.08mm_page.keep-with-next_ifm" text:outline-level="2">Mededeling</text:h>
      <text:p text:style-name="ifm_p_mt.4.23mm_ifm">Hierbij deel ik u mede dat de schriftelijke vragen van het lid lid Eerdmans (JA21), van uw Kamer aan de Staatssecretaris van Justitie en Veiligheid over het bericht «Asielzoeker met claimgeld betaalt amper mee aan opvang». (ingezonden 19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id Eerdmans over het bericht ‘Asielzoeker met claimgeld betaalt amper mee aan opvang’</dc:title>
    <meta:user-defined meta:name="OVERHEIDop.ParlID/DC.identifier">ah-tk-20202021-3104</meta:user-defined>
    <meta:user-defined meta:name="OVERHEIDop.vraagnummer">2021Z08337</meta:user-defined>
    <meta:user-defined meta:name="OVERHEIDop.aanhangselNummer">3104</meta:user-defined>
    <meta:user-defined meta:name="OVERHEIDop.ontvanger">A. Broekers-Knol</meta:user-defined>
    <meta:user-defined meta:name="DCTERMS.W3CDTF/OVERHEIDop.datumOntvangst">2021-06-09</meta:user-defined>
    <meta:user-defined meta:name="OVERHEIDop.AanhangselTypen/DC.type">Mededeling</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9</meta:user-defined>
    <meta:user-defined meta:name="DC.title">Uitstel beantwoording vragen van het lid lid Eerdmans over het bericht ‘Asielzoeker met claimgeld betaalt amper mee aan opvang’</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