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10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02</text:p>
      <text:p text:style-name="ifm_p_font.roman_mt.3.76mm_ifm">Vragen van het lid <text:span text:style-name="ifm_span_font.bold_ifm">Simons</text:span> (BIJ1) aan de Minister van Justitie en Veiligheid over <text:span text:style-name="ifm_span_font.italic_ifm">ernstige misstanden in de politieorganisatie</text:span> (ingezonden 19 mei 2021).</text:p>
      <text:p text:style-name="ifm_p_font.roman_mt.3.76mm_ifm">Mededeling van Minister <text:span text:style-name="ifm_span_font.bold_ifm">Grapperhaus</text:span> (Justitie en Veiligheid) (ontvangen 9 juni 2021).</text:p>
      <text:p text:style-name="ifm_p_mt.3.76mm_ifm">Vraag 1</text:p>
      <text:p text:style-name="ifm_p_ifm">Bent u bekend met het bericht «Politieagent Landelijke Eenheid opgepakt die met collega op de vuist ging»?<text:note text:id="ID-2021Z08338-d37e55" text:note-class="footnote"><text:note-citation text:label="1 ">1</text:note-citation><text:note-body><text:p text:style-name="ifm_p_font.normal_size.6.93pt_mt..5mm_indent.-0.1161in_mleft.0.1161in_ifm">Website NRC, 8 mei 2021 (Politieagent Landelijke Eenheid opgepakt die met collega op de vuist ging (NRC))</text:p></text:note-body></text:note> Zo ja, hoe duidt u het feit dat collega’s met elkaar op de vuist gaan?</text:p>
      <text:p text:style-name="ifm_p_mt.3.76mm_ifm">Vraag 2</text:p>
      <text:p text:style-name="ifm_p_ifm">Bent u op de hoogte van eerdere meldingen van dergelijke incidenten?</text:p>
      <text:p text:style-name="ifm_p_mt.3.76mm_ifm">Vraag 3</text:p>
      <text:p text:style-name="ifm_p_ifm">Bent u bekend met het bericht «Politierechercheur die werkte als infiltrant pleegt zelfmoord»<text:note text:id="ID-2021Z08338-d37e76" text:note-class="footnote"><text:note-citation text:label="2 ">2</text:note-citation><text:note-body><text:p text:style-name="ifm_p_font.normal_size.6.93pt_mt..5mm_indent.-0.1161in_mleft.0.1161in_ifm">Website NRC, 23 april 2021 (Politierechercheur die werkte als infiltrant pleegt zelfmoord (NRC))</text:p></text:note-body></text:note> en met het bericht «Onderzoek naar zelfmoord gepeste politiemedewerker»?<text:note text:id="ID-2021Z08338-d37e85" text:note-class="footnote"><text:note-citation text:label="3 ">3</text:note-citation><text:note-body><text:p text:style-name="ifm_p_font.normal_size.6.93pt_mt..5mm_indent.-0.1161in_mleft.0.1161in_ifm">Website RTL Nieuws, 27 december 2019 (Onderzoek naar zelfmoord gepeste politiemedewerker (RTL Nieuws))</text:p></text:note-body></text:note></text:p>
      <text:p text:style-name="ifm_p_mt.3.76mm_ifm">Vraag 4</text:p>
      <text:p text:style-name="ifm_p_ifm">Bent u het ermee eens dat dergelijke excessen voortvloeien dan wel te wijten zijn aan de cultuur binnen de organisatie?</text:p>
      <text:p text:style-name="ifm_p_mt.3.76mm_ifm">Vraag 5</text:p>
      <text:p text:style-name="ifm_p_ifm">Bent u het ermee eens dat juist een organisatie die een monopolie op geweld heeft, zorg dient te dragen voor een veilige werksfeer teneinde dit soort excessen te voorkomen? Zo ja, hoe kan het dat meerdere politiefunctionarissen door problemen die raken aan de cultuur binnen de politie geen andere uitweg meer zagen dan zelfdoding?</text:p>
      <text:p text:style-name="ifm_p_mt.3.76mm_ifm">Vraag 6</text:p>
      <text:p text:style-name="ifm_p_ifm">Hoe kijkt u aan tegen de conclusie van het onderzoek van KPMG uit juli 2020<text:note text:id="ID-2021Z08338-d37e112" text:note-class="footnote"><text:note-citation text:label="4 ">4</text:note-citation><text:note-body><text:p text:style-name="ifm_p_font.normal_size.6.93pt_mt..5mm_indent.-0.1161in_mleft.0.1161in_ifm">Bijlage bij Kamerstuk 29 628, nr. 972</text:p></text:note-body></text:note>, uitgevoerd in opdracht van politiechef Jannine van den Berg, waarin wordt gesteld dat er bij de Dienst Landelijke Informatie Organisatie sprake is van pesten, discriminatie, intimidatie, machtsmisbruik en vriendjespolitiek?</text:p>
      <text:p text:style-name="ifm_p_mt.3.76mm_ifm">Vraag 7</text:p>
      <text:p text:style-name="ifm_p_ifm">Hoe kijkt u tegen de conclusie van dit onderzoek aan, waarin wordt gesteld dat het bestraffen van ongewenst gedrag totaal ontbreekt en dat medewerkers aangeven actief te worden tegengewerkt als zij ongewenst gedrag willen melden?</text:p>
      <text:p text:style-name="ifm_p_mt.3.76mm_ifm">Vraag 8</text:p>
      <text:p text:style-name="ifm_p_ifm">Bent u het eens met de uitspraak van politiechef van den Berg, die aangeeft te vermoeden dat deze problemen ook op andere plekken binnen het politiekorps heersen?</text:p>
      <text:p text:style-name="ifm_p_mt.3.76mm_ifm">Vraag 9</text:p>
      <text:p text:style-name="ifm_p_ifm">Ziet u het totale gebrek aan consequenties en het actief tegenwerken van meldingen en klachten vanuit leidinggevenden als reden dat deze situatie niet verbetert? Zo ja, welke stappen heeft u ondernomen dit aan te pakken? Zo nee, waarom niet en wat is dan volgens u wel de reden?</text:p>
      <text:p text:style-name="ifm_p_mt.3.76mm_ifm">Vraag 10</text:p>
      <text:p text:style-name="ifm_p_ifm">Ziet u een patroon in ernstige misstanden binnen de politieorganisatie, zoals onder andere omschreven in het rapport van KPMG, die resulteren in geweld en zelfmoord?</text:p>
      <text:p text:style-name="ifm_p_mt.3.76mm_ifm">Vraag 11</text:p>
      <text:p text:style-name="ifm_p_ifm">Wat is uw oordeel over de cultuur binnen de politie? Erkent u dat er een onveilige werksfeer voor medewerkers is? En deelt u de mening dat er een grondige cultuuromslag nodig is?</text:p>
      <text:p text:style-name="ifm_p_mt.3.76mm_ifm">Vraag 12</text:p>
      <text:p text:style-name="ifm_p_ifm">Welke bevoegdheden heeft u om in te grijpen in de cultuur bij de politie?</text:p>
      <text:p text:style-name="ifm_p_mt.3.76mm_ifm">Vraag 13</text:p>
      <text:p text:style-name="ifm_p_ifm">Welke bevoegdheden heeft u om in te grijpen bij de politie naar aanleiding van specifieke casussen van geweld of zelfmoord?</text:p>
      <text:p text:style-name="ifm_p_mt.3.76mm_ifm">Vraag 14</text:p>
      <text:p text:style-name="ifm_p_ifm">Wie is verantwoordelijk voor een goede cultuur binnen de politie?</text:p>
      <text:p text:style-name="ifm_p_mt.3.76mm_ifm">Vraag 15</text:p>
      <text:p text:style-name="ifm_p_ifm">Bent u het eens met politiechef Van den Berg, die aangeeft dat dit rapport «een steekvlam» is en dat er een grootschalig plan voor alle lagen van het politiekorps moet komen?</text:p>
      <text:p text:style-name="ifm_p_mt.3.76mm_ifm">Vraag 16</text:p>
      <text:p text:style-name="ifm_p_ifm">Bent u bereid dit grootschalige plan te ontwerpen? Zo nee, waarom niet? Zo ja, op welke manier gaat u dit aanpakken?</text:p>
      <text:p text:style-name="ifm_p_mt.3.76mm_ifm">Vraag 17</text:p>
      <text:p text:style-name="ifm_p_ifm">Wat kan er, wat u betreft, absoluut niet missen in dit plan?</text:p>
      <text:p text:style-name="ifm_p_mt.3.76mm_ifm">Vraag 18</text:p>
      <text:p text:style-name="ifm_p_ifm">Hoe gaat u maatregelen, die de cultuur binnen de politie dienen te verbeteren, staven?</text:p>
      <text:h text:style-name="ifm_p_font.bold_mt.5.08mm_page.keep-with-next_ifm" text:outline-level="2">Mededeling</text:h>
      <text:p text:style-name="ifm_p_mt.4.23mm_ifm">Hierbij deel ik u mede dat de schriftelijke vragen van het lid Simons (BIJ1), van uw Kamer aan de Minister van Justitie en Veiligheid over ernstige misstanden in de politieorganisatie. (ingezonden 19 mei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Simons over ernstige misstanden in de politieorganisatie</dc:title>
    <meta:user-defined meta:name="OVERHEIDop.ParlID/DC.identifier">ah-tk-20202021-3102</meta:user-defined>
    <meta:user-defined meta:name="OVERHEIDop.vraagnummer">2021Z08338</meta:user-defined>
    <meta:user-defined meta:name="OVERHEIDop.aanhangselNummer">3102</meta:user-defined>
    <meta:user-defined meta:name="OVERHEIDop.ontvanger">F.B.J. Grapperhaus</meta:user-defined>
    <meta:user-defined meta:name="DCTERMS.W3CDTF/OVERHEIDop.datumOntvangst">2021-06-09</meta:user-defined>
    <meta:user-defined meta:name="OVERHEIDop.AanhangselTypen/DC.type">Mededeling</meta:user-defined>
    <meta:user-defined meta:name="OVERHEIDop.indiener">S.H. Simon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09</meta:user-defined>
    <meta:user-defined meta:name="DC.title">Uitstel beantwoording vragen van het lid Simons over ernstige misstanden in de politieorganisatie</meta:user-defined>
    <meta:user-defined meta:name="DCTERMS.W3CDTF/DCTERMS.available">2021-06-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