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text:p>
      <text:p text:style-name="ifm_p_font.roman_mt.3.76mm_ifm">Vragen van de leden <text:span text:style-name="ifm_span_font.bold_ifm">Aartsen</text:span> en <text:span text:style-name="ifm_span_font.bold_ifm">Van den Bosch</text:span> (beiden VVD) aan de Staatssecretaris van Economische Zaken en Klimaat en de Minister van Binnenlandse Zaken en Koninkrijksrelatie over <text:span text:style-name="ifm_span_font.italic_ifm">de problemen in de kermisbranche en dat er ondanks de versoepelingen veel kermissen niet doorgaan</text:span> (ingezonden 30 juli 2020).</text:p>
      <text:p text:style-name="ifm_p_font.roman_mt.3.76mm_ifm">Antwoord van Staatssecretaris <text:span text:style-name="ifm_span_font.bold_ifm">Keijzer</text:span> (Economische Zaken en Klimaat), mede namens de Minister van Justitie en Veiligheid (ontvangen 18 september 2020).</text:p>
      <text:p text:style-name="ifm_p_mt.3.76mm_ifm">Vraag 1</text:p>
      <text:p text:style-name="ifm_p_ifm">Hoeveel kermissen stonden er na de versoepelingen per 1 juli 2020, het moment waarop het kabinet het organiseren van een kermis binnen de geldende coronaregels weer toe heeft gestaan, gepland en hoeveel daarvan hebben er wel en hoeveel hebben er geen doorgang kunnen vinden door het verlenen en/ of weigeren van een vergunning door het lokale bestuur?</text:p>
      <text:p text:style-name="ifm_p_mt.3.76mm_ifm">Antwoord 1</text:p>
      <text:p text:style-name="ifm_p_ifm">Contacten met de sector geeft het beeld dat na 1 juli iets minder dan de helft van de kermissen doorgang heeft kunnen of zal vinden. U vindt de door de sector bijgehouden cijfers op de website kermis.nu. Dit zijn overigens geen officiële cijfers.</text:p>
      <text:p text:style-name="ifm_p_mt.3.76mm_ifm">Vraag 2</text:p>
      <text:p text:style-name="ifm_p_ifm">Heeft het kabinet een beeld van de economische schade bij de vele duizenden familiebedrijven in de kermisbranche door het geen doorgang laten vinden van kermissen door gemeenten terwijl dit wel is toegestaan en op een coronaveilige manier mogelijk is?</text:p>
      <text:p text:style-name="ifm_p_mt.3.76mm_ifm">Antwoord 2</text:p>
      <text:p text:style-name="ifm_p_ifm">De economische schade is afhankelijk van een aantal factoren zoals: het aantal kermissen dat doorgang kan vinden, de omvang van de kermissen, het aantal bezoekers dat op een verantwoorde manier is te ontvangen en het gedrag van de bezoekers. In juli heeft het grootste gedeelte van de kermissen geen doorgang kunnen vinden. Tot nu toe zien we dat er in augustus substantieel meer kermissen, al dan niet in aangepaste vorm, kunnen doorgaan. De brancheorganisaties geven aan dat de gemiddelde omzet in een normaal hoogseizoen 24 mln. euro per maand is. Midden in het seizoen is het lastig te voorspellen hoe de resultaten uiteindelijk voor dit seizoen zullen zijn.</text:p>
      <text:p text:style-name="ifm_p_mt.3.76mm_ifm">Vraag 3</text:p>
      <text:p text:style-name="ifm_p_ifm">Heeft het kabinet een beeld van de afwegingen waarop lokale besturen besluiten om geen vergunning af te geven voor het organiseren van kermissen?</text:p>
      <text:p text:style-name="ifm_p_mt.3.76mm_ifm">Antwoord 3</text:p>
      <text:p text:style-name="ifm_p_ifm">Er zijn diverse redenen mogelijk waarom een lokaal bestuur kan besluiten geen vergunning te verlenen. Cruciaal is dat er een geschikte locatie is voor de kermis. Door de 1,5-meterregel hebben kermissen vaak meer ruimte nodig. Gemeenten moeten daarbij belangen afwegen rond crowdmanagement omdat ook andere getroffen sectoren als horeca en ondernemers in de binnensteden/dorpskernen een beroep doen op die schaarse ruimte.</text:p>
      <text:p text:style-name="ifm_p_ifm">Andere redenen kunnen zijn: onvoldoende tijd om plannen van (kermis)organisatie goed te kunnen beoordelen, te weinig tijd voor (kermis)organisatie om plannen in te dienen, onvoldoende zicht op financiële haalbaarheid van de kermis en ten slotte het ontbreken van toezicht- en handhavingsmogelijkheden.</text:p>
      <text:p text:style-name="ifm_p_mt.3.76mm_ifm">Vraag 4</text:p>
      <text:p text:style-name="ifm_p_ifm">Zijn er andere voorbeelden te vinden in het land dan bijvoorbeeld de Tilburgse kermis waar een «coronaproof» kermis is georganiseerd? Wat is het actuele beeld van eventuele besmettingen die daar hebben plaatsgevonden?</text:p>
      <text:p text:style-name="ifm_p_mt.3.76mm_ifm">Antwoord 4</text:p>
      <text:p text:style-name="ifm_p_ifm">Ja, inmiddels zijn er in het land tientallen kermissen georganiseerd.</text:p>
      <text:p text:style-name="ifm_p_ifm">Van ongeveer vijftien positief geteste personen is bekend dat zij op de Tilburgse kermis zijn geweest. Een deel van deze personen had al lichte klachten voor het bezoek. De schatting is dat zo’n vijf personen besmet zijn tijdens het bezoek aan de Tilburgse kermis.</text:p>
      <text:p text:style-name="ifm_p_mt.3.76mm_ifm">Vraag 5</text:p>
      <text:p text:style-name="ifm_p_ifm">Wat is de opvatting van het kabinet over de reeds georganiseerde kermissen? Kan het kabinet aangeven of zij de reeds georganiseerde kermissen als veilig beschouwen?</text:p>
      <text:p text:style-name="ifm_p_mt.3.76mm_ifm">Antwoord 5</text:p>
      <text:p text:style-name="ifm_p_ifm">De vergunningverlening van een kermis is een lokale aangelegenheid en de evaluatie is dat in eerste instantie ook.</text:p>
      <text:p text:style-name="ifm_p_mt.3.76mm_ifm">Vraag 6</text:p>
      <text:p text:style-name="ifm_p_ifm">Is er een overleg tussen gemeenten over het veilig organiseren van een «coronaproof» kermis?</text:p>
      <text:p text:style-name="ifm_p_mt.3.76mm_ifm">Antwoord 6</text:p>
      <text:p text:style-name="ifm_p_ifm">Ja. Er zijn reguliere gemeentelijke netwerken over het organiseren van evenementen (waaronder kermissen). Ook binnen de eigen Veiligheidsregio is er op grond van huidige crisisstructuur afstemmingsoverleg.</text:p>
      <text:p text:style-name="ifm_p_ifm">Er is daarnaast aanvullend op een bestaand afwegingskader in samenspraak met gemeenten en aantal Veiligheidsregio’s een specifieke Coronahandreiking opgesteld voor de toetsing van evenementen.</text:p>
      <text:p text:style-name="ifm_p_ifm">De kermissector is ten slotte ook betrokken bij de expertgroep maaksamenruimte.nl, gericht op het ondersteunen van gemeenten en andere overheden bij de opgave hoe uitvoering te kunnen geven aan 1,5-metermaatregel binnen de openbare ruimte.</text:p>
      <text:p text:style-name="ifm_p_mt.3.76mm_ifm">Vraag 7</text:p>
      <text:p text:style-name="ifm_p_ifm">Is het kabinet bereid om gemeenten op te roepen om de reeds geplande kermissen doorgang te laten vinden en te zoeken naar mogelijkheden hoe kermissen op een veilige manier plaats kunnen vinden? Zo nee, waarom niet?</text:p>
      <text:p text:style-name="ifm_p_mt.3.76mm_ifm">Antwoord 7</text:p>
      <text:p text:style-name="ifm_p_ifm">Het valt onder de wettelijke bevoegdheid van de gemeenten om vergunningen voor evenementen, waaronder kermissen, te verlenen. Dit doen ze in samenspraak met de Veiligheidsregio.</text:p>
      <text:p text:style-name="ifm_p_ifm">De VNG heeft eerder in een ledenbrief gemeenten opgeroepen aandacht te hebben voor deze sector en suggesties gedaan aan gemeenten voor tegemoetkoming van ondernemers waaronder ook de kermissector.</text:p>
      <text:p text:style-name="ifm_p_mt.3.76mm_ifm">Vraag 8</text:p>
      <text:p text:style-name="ifm_p_ifm">Is het kabinet bereid om gemeenten waar nodig te ondersteunen met kennis, expertise en ervaring over het veilig organiseren van een «coronaproof» kermis? Zo nee, waarom niet?</text:p>
      <text:p text:style-name="ifm_p_mt.3.76mm_ifm">Antwoord 8</text:p>
      <text:p text:style-name="ifm_p_ifm">De kermissector heeft een kermisprotocol vastgesteld. De rijksoverheid en de VNG namens de gemeenten hebben hierin meegedacht over wijze van het veilig organiseren van kermissen.</text:p>
      <text:p text:style-name="ifm_p_ifm">Daarnaast zijn er allerlei handreikingen (zie onder 6). Verder werken Rijk en VNG samen in het platform maaksamenruimte.nl om gemeenten en andere overheden te ondersteunen bij de opgave hoe uitvoering te kunnen geven aan de 1,5-metermaatregel binnen de openbare ruimte. Gemeenten moeten daarbij een afweging maken tussen een veelheid aan lokale belangen (openbare orde en veiligheid, gezondheid, economische impact, uitvoerbaarheid enz.). Uiteindelijk blijft de toetsing een aangelegenheid van de specifieke geme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artsen en Van den Bosch over de problemen in de kermisbranche en dat er ondanks de versoepelingen veel kermissen niet doorgaan</dc:title>
    <meta:user-defined meta:name="OVERHEIDop.ParlID/DC.identifier">ah-tk-20202021-31</meta:user-defined>
    <meta:user-defined meta:name="OVERHEIDop.vraagnummer">2020Z14428</meta:user-defined>
    <meta:user-defined meta:name="OVERHEIDop.aanhangselNummer">31</meta:user-defined>
    <meta:user-defined meta:name="OVERHEIDop.AanhangselTypen/DC.type">Antwoord</meta:user-defined>
    <meta:user-defined meta:name="OVERHEIDop.Parlementair/DC.type">Aanhangsel van de Handelingen</meta:user-defined>
    <meta:user-defined meta:name="OVERHEIDop.indiener">A. van den Bosch</meta:user-defined>
    <meta:user-defined meta:name="OVERHEIDop.indiener">A.A. Aartsen</meta:user-defined>
    <meta:user-defined meta:name="OVERHEIDop.ontvanger">M.C.G. Keijzer</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Antwoord op vragen van de leden Aartsen en Van den Bosch over de problemen in de kermisbranche en dat er ondanks de versoepelingen veel kermissen niet doorgaan</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