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de leden <text:span text:style-name="ifm_span_font.bold_ifm">Idsinga</text:span> en <text:span text:style-name="ifm_span_font.bold_ifm">Wiersma</text:span> (beiden VVD) aan de Staatssecretaris van Financiën en de Minister van Sociale Zaken en Werkgelegenheid over <text:span text:style-name="ifm_span_font.italic_ifm">het bericht «Arbeidsmigrant krijgt belastingkorting die Nederlander niet krijgt»</text:span> (ingezonden 4 mei 2021).</text:p>
      <text:p text:style-name="ifm_p_font.roman_mt.3.76mm_ifm">Mededeling van Staatssecretaris <text:span text:style-name="ifm_span_font.bold_ifm">Vijlbrief</text:span> (Financiën – Fiscaliteit en Belastingdienst) (ontvangen 27 mei 2021).</text:p>
      <text:p text:style-name="ifm_p_mt.3.76mm_ifm">Vraag 1</text:p>
      <text:p text:style-name="ifm_p_ifm">Bent u bekend met het bericht «Arbeidsmigrant krijgt belastingkorting die Nederlander niet krijgt»?<text:note text:id="ID-2021Z07399-d37e59" text:note-class="footnote"><text:note-citation text:label="1 ">1</text:note-citation><text:note-body><text:p text:style-name="ifm_p_font.normal_size.6.93pt_mt..5mm_indent.-0.1161in_mleft.0.1161in_ifm">RTL Nieuws, 3 mei 2021, https://www.rtlnieuws.nl/nieuws/artikel/5227520/belastingkorting-arbeidsmigranten-polen</text:p></text:note-body></text:note></text:p>
      <text:p text:style-name="ifm_p_mt.3.76mm_ifm">Vraag 2</text:p>
      <text:p text:style-name="ifm_p_ifm">Wat is het totale bedrag per jaar dat arbeidsmigranten sinds in de invoering van de Inkomensafhankelijke combinatiekorting (IACK) in 2015, tot op heden hebben geclaimd? In hoeverre zijn deze claims toegewezen? Welk bedrag verwacht u dat zij op korte termijn nog zullen claimen?</text:p>
      <text:p text:style-name="ifm_p_mt.3.76mm_ifm">Vraag 3</text:p>
      <text:p text:style-name="ifm_p_ifm">Welk deel van de onder vraag 2 bedoelde bedragen zouden Nederlandse gezinnen in dezelfde situatie in ieder geval niet hebben kunnen claimen?</text:p>
      <text:p text:style-name="ifm_p_mt.3.76mm_ifm">Vraag 4</text:p>
      <text:p text:style-name="ifm_p_ifm">Kunt u toelichten op welke basis arbeidsmigranten meer kunnen claimen aan IACK dan Nederlandse gezinnen in dezelfde situatie?</text:p>
      <text:p text:style-name="ifm_p_mt.3.76mm_ifm">Vraag 5</text:p>
      <text:p text:style-name="ifm_p_ifm">Deelt u de mening dat de in het nieuwsbericht genoemde maas in de wet volstrekt onacceptabel is en niet uit is te leggen aan de belastingbetaler? Zo ja, hoe en op welke termijn bent u voornemens om het probleem aan te pakken?</text:p>
      <text:p text:style-name="ifm_p_mt.3.76mm_ifm">Vraag 6</text:p>
      <text:p text:style-name="ifm_p_ifm">Bent u voornemens om reeds ingediende of lopende claims aan te houden en/of te herzien? Zo nee, waarom niet? Zo ja, hoe?</text:p>
      <text:p text:style-name="ifm_p_mt.3.76mm_ifm">Vraag 7</text:p>
      <text:p text:style-name="ifm_p_ifm">Is de berichtgeving van RTL Nieuws juist dat het Ministerie van Financiën/u door de Belastingdienst in 2015 en 2018 is gewaarschuwd voor een maas in de wet, maar beide keren geen actie is ondernomen? Zo ja, waarom is geen actie ondernomen?</text:p>
      <text:p text:style-name="ifm_p_mt.3.76mm_ifm">Vraag 8</text:p>
      <text:p text:style-name="ifm_p_ifm">Hoe is de Kamer destijds hierover geïnformeerd?</text:p>
      <text:p text:style-name="ifm_p_mt.3.76mm_ifm">Vraag 9</text:p>
      <text:p text:style-name="ifm_p_ifm">Welke gegevens gebruikt de Belastingdienst om vast te stellen of een arbeidsmigrant alleenstaande is?</text:p>
      <text:p text:style-name="ifm_p_mt.3.76mm_ifm">Vraag 10</text:p>
      <text:p text:style-name="ifm_p_ifm">Klopt het dat arbeidsmigranten met een gezin in het buitenland vaak ook teveel kindgebonden budget krijgen, omdat de Belastingdienst gebruikmaakt van de basisregistratie personen? Is hier sprake van dezelfde problematiek?</text:p>
      <text:p text:style-name="ifm_p_mt.3.76mm_ifm">Vraag 11</text:p>
      <text:p text:style-name="ifm_p_ifm">Wanneer is het besluit genomen om met spoedwetgeving deze maas in de belastingwetgeving te repareren?</text:p>
      <text:p text:style-name="ifm_p_mt.3.76mm_ifm">Vraag 12</text:p>
      <text:p text:style-name="ifm_p_ifm">Waarom is nu wel besloten deze maas te repareren, terwijl de signalen in 2015 en 2018 niet zijn opgevolgd?</text:p>
      <text:p text:style-name="ifm_p_mt.3.76mm_ifm">Vraag 13</text:p>
      <text:p text:style-name="ifm_p_ifm">Welke maatregelen neemt u om ervoor te zorgen dat de reparatiewetgeving zo snel mogelijk in de Kamer ligt en welke maatregelen neemt u om de schade zoveel mogelijk te beperken in de tussentijd?</text:p>
      <text:p text:style-name="ifm_p_mt.3.76mm_ifm">Vraag 14</text:p>
      <text:p text:style-name="ifm_p_ifm">Kunt u de vragen één voor één beantwoorden?</text:p>
      <text:h text:style-name="ifm_p_font.bold_mt.5.08mm_page.keep-with-next_ifm" text:outline-level="2">Mededeling</text:h>
      <text:p text:style-name="ifm_p_mt.4.23mm_ifm">De schriftelijke vragen van de leden Idsinga en Wiersma aan de Staatssecretaris van Financiën en de Minister van Sociale Zaken en Werkgelegenheid over het bericht «Arbeidsmigrant krijgt belastingkorting die Nederlander niet krijgt» (2021Z07399, ingezonden 4 mei 2021)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Idsinga en Wiersma over het bericht ‘Arbeidsmigrant krijgt belastingkorting die Nederlander niet krijgt’</dc:title>
    <meta:user-defined meta:name="OVERHEIDop.ParlID/DC.identifier">ah-tk-20202021-3097</meta:user-defined>
    <meta:user-defined meta:name="OVERHEIDop.vraagnummer">2021Z07399</meta:user-defined>
    <meta:user-defined meta:name="OVERHEIDop.aanhangselNummer">3097</meta:user-defined>
    <meta:user-defined meta:name="OVERHEIDop.ontvanger">J.A. Vijlbrief</meta:user-defined>
    <meta:user-defined meta:name="DCTERMS.W3CDTF/OVERHEIDop.datumOntvangst">2021-05-27</meta:user-defined>
    <meta:user-defined meta:name="OVERHEIDop.AanhangselTypen/DC.type">Mededeling</meta:user-defined>
    <meta:user-defined meta:name="OVERHEIDop.indiener">A.D. Wiersma</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de leden Idsinga en Wiersma over het bericht ‘Arbeidsmigrant krijgt belastingkorting die Nederlander niet krijg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