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600*"/>
    </style:style>
    <style:style style:family="table-column" style:name="table1.tg1.col2">
      <style:table-column-properties style:rel-column-width="4200*"/>
    </style:style>
    <style:style style:family="table-column" style:name="table1.tg1.col3">
      <style:table-column-properties style:rel-column-width="3800*"/>
    </style:style>
    <style:style style:family="table-column" style:name="table1.tg1.col4">
      <style:table-column-properties style:rel-column-width="4400*"/>
    </style:style>
    <style:style style:family="table-column" style:name="table1.tg1.col5">
      <style:table-column-properties style:rel-column-width="3600*"/>
    </style:style>
    <style:style style:family="table-column" style:name="table1.tg1.col6">
      <style:table-column-properties style:rel-column-width="4200*"/>
    </style:style>
    <style:style style:family="table-column" style:name="table1.tg1.col7">
      <style:table-column-properties style:rel-column-width="3600*"/>
    </style:style>
    <style:style style:family="table-column" style:name="table2.tg1.col1">
      <style:table-column-properties style:rel-column-width="20100*"/>
    </style:style>
    <style:style style:family="table-column" style:name="table2.tg1.col2">
      <style:table-column-properties style:rel-column-width="3900*"/>
    </style:style>
    <style:style style:family="table-column" style:name="table2.tg1.col3">
      <style:table-column-properties style:rel-column-width="4500*"/>
    </style:style>
    <style:style style:family="table-column" style:name="table2.tg1.col4">
      <style:table-column-properties style:rel-column-width="4600*"/>
    </style:style>
    <style:style style:family="table-column" style:name="table2.tg1.col5">
      <style:table-column-properties style:rel-column-width="4400*"/>
    </style:style>
    <style:style style:family="table-column" style:name="table2.tg1.col6">
      <style:table-column-properties style:rel-column-width="4000*"/>
    </style:style>
    <style:style style:family="table-column" style:name="table2.tg1.col8">
      <style:table-column-properties style:rel-column-width="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6</text:p>
      <text:p text:style-name="ifm_p_font.roman_mt.3.76mm_ifm">Vragen van de leden <text:span text:style-name="ifm_span_font.bold_ifm">Idsinga</text:span> en <text:span text:style-name="ifm_span_font.bold_ifm">Wiersma</text:span> (beiden VVD) aan de Staatssecretaris van Financiën en de Minister van Sociale Zaken en Werkgelegenheid over <text:span text:style-name="ifm_span_font.italic_ifm">het bericht «Arbeidsmigrant krijgt belastingkorting die Nederlander niet krijgt»</text:span> (ingezonden 4 mei 2021).</text:p>
      <text:p text:style-name="ifm_p_font.roman_mt.3.76mm_ifm">Antwoord van Staatssecretaris <text:span text:style-name="ifm_span_font.bold_ifm">Vijlbrief</text:span> (Financiën – Fiscaliteit en Belastingdienst), mede namens de Minister van Sociale Zaken en Werkgelegenheid (ontvangen 10 juni 2021). Zie ook Aanhangsel Handelingen, vergaderjaar 2020–2021, nr. 3097.</text:p>
      <text:p text:style-name="ifm_p_mt.3.76mm_ifm">Vraag 1</text:p>
      <text:p text:style-name="ifm_p_ifm">Bent u bekend met het bericht «Arbeidsmigrant krijgt belastingkorting die Nederlander niet krijgt»?<text:note text:id="ID-2021Z07399-d37e59" text:note-class="footnote"><text:note-citation text:label="1 ">1</text:note-citation><text:note-body><text:p text:style-name="ifm_p_font.normal_size.6.93pt_mt..5mm_indent.-0.1161in_mleft.0.1161in_ifm">RTL Nieuws, 3 mei 2021, https://www.rtlnieuws.nl/nieuws/artikel/5227520/belastingkorting-arbeidsmigranten-polen</text:p></text:note-body></text:note></text:p>
      <text:p text:style-name="ifm_p_mt.3.76mm_ifm">Antwoord 1</text:p>
      <text:p text:style-name="ifm_p_ifm">Ja, ik ben met dit bericht bekend. Ik heb uw Kamer, mede naar aanleiding van dat bericht, in mijn brief van 3 mei jl.<text:note text:id="ID-3096-d37e74" text:note-class="footnote"><text:note-citation text:label="2 ">2</text:note-citation><text:note-body><text:p text:style-name="ifm_p_font.normal_size.6.93pt_mt..5mm_indent.-0.1161in_mleft.0.1161in_ifm">Kamerstuk 31 066, nr. 821.</text:p></text:note-body></text:note> geïnformeerd over de bijzonderheid die zich in sommige situaties bij buitenlandse belastingplichtigen kan voordoen bij de inkomensafhankelijke combinatiekorting (IACK).</text:p>
      <text:p text:style-name="ifm_p_mt.3.76mm_ifm">Vraag 2</text:p>
      <text:p text:style-name="ifm_p_ifm">Wat is het totale bedrag per jaar dat arbeidsmigranten sinds in de invoering van de Inkomensafhankelijke combinatiekorting (IACK) in 2015, tot op heden hebben geclaimd? In hoeverre zijn deze claims toegewezen? Welk bedrag verwacht u dat zij op korte termijn nog zullen claimen?</text:p>
      <text:p text:style-name="ifm_p_mt.3.76mm_ifm">Antwoord 2</text:p>
      <text:p text:style-name="ifm_p_ifm">Het bedrag dat buitenlandse belastingplichtigen, die woonachtig zijn in de landenkring, vanaf het jaar 2015 hebben geclaimd in de aangifte inkomstenbelasting is te vinden in onderstaande tabel. De IACK wordt in 98% van deze gevallen ook toegekend. Door de uitzondering in de Wet inkomstenbelasting 2001 (Wet IB 2001) op het fiscaal partnerbegrip krijgen buitenlandse belastingplichtigen<text:note text:id="ID-3096-d37e91" text:note-class="footnote"><text:note-citation text:label="3 ">3</text:note-citation><text:note-body><text:p text:style-name="ifm_p_font.normal_size.6.93pt_mt..5mm_indent.-0.1161in_mleft.0.1161in_ifm">Als beide partners kwalificeren als kwalificerende buitenlandse belastingplichtige, dan geldt de uitzondering op het fiscaal partnerbegrip niet.</text:p></text:note-body></text:note> de IACK automatisch toegekend als zij aangeven een kind onder de 12 jaar te hebben die voor minimaal zes maanden staat ingeschreven op hetzelfde woonadres als de belastingplichtige.</text:p>
      <text:p text:style-name="ifm_p_ifm">Voor de belastingjaren 2019 en 2020 is een deel van de aangiften inkomstenbelasting nog niet binnen. Voor deze jaren is een inschatting gemaakt van de te verwachten claims op basis van het bedrag uit 2018 en het budgettaire beslag van de IACK. In 2019 is het budgettaire beslag van de IACK gedaald, door de afschaffing van het basisbedrag in de IAC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text:span text:style-name="ifm_span_font.semi-bold_ifm">Bedrag (€ mln)</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padding-top.top">
            <text:p text:style-name="ifm_p_ifm">In aangifte geclaimde IACK buitenlandse belastingplichtigen in landenkring</text:p>
          </table:table-cell>
          <table:table-cell table:style-name="table.cell.padding-top.top.pleft.pright">
            <text:p text:style-name="ifm_p_ifm">27</text:p>
          </table:table-cell>
          <table:table-cell table:style-name="table.cell.padding-top.top.pleft.pright">
            <text:p text:style-name="ifm_p_ifm">34</text:p>
          </table:table-cell>
          <table:table-cell table:style-name="table.cell.padding-top.top.pleft.pright">
            <text:p text:style-name="ifm_p_ifm">39</text:p>
          </table:table-cell>
          <table:table-cell table:style-name="table.cell.padding-top.top.pleft.pright">
            <text:p text:style-name="ifm_p_ifm">42</text:p>
          </table:table-cell>
          <table:table-cell table:style-name="table.cell.padding-top.top.pleft.pright">
            <text:p text:style-name="ifm_p_ifm">37</text:p>
          </table:table-cell>
          <table:table-cell table:style-name="table.cell.padding-top.top.pleft.pright">
            <text:p text:style-name="ifm_p_ifm">12</text:p>
          </table:table-cell>
        </table:table-row>
        <table:table-row>
          <table:table-cell table:style-name="table.cell.border-bottom.top">
            <text:p text:style-name="ifm_p_ifm">Verwachte nog te claimen IACK buitenlandse belastingplichtigen in landenkring<text:span text:style-name="ifm_span_font.superscript_ifm"><text:bookmark-ref text:reference-format="text" text:ref-name="ID-3096-d37e161">1</text:bookmark-ref></text:span></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26</text:p>
          </table:table-cell>
        </table:table-row>
        <table:table-row>
          <table:table-cell table:style-name="table.cell." table:number-columns-spanned="7">
            <text:p text:style-name="ifm_p_font.normal_size.6.93pt_mt..5mm_indent.-0.1161in_mleft.0.1161in_ifm"><text:bookmark-start text:name="ID-3096-d37e161"/><text:span text:style-name="ifm_span_font.superscript_size.6.93pt_ifm">1</text:span><text:s/><text:bookmark-end text:name="ID-3096-d37e161"/>In de tabel is geen rekening gehouden met het mogelijke effect dat buitenlandse belastingplichtigen alsnog een aangifte inkomstenbelasting gaan indienen over voorgaande jaren.</text:p>
          </table:table-cell>
        </table:table-row>
      </table:table>
      <text:p text:style-name="ifm_p_mt.3.76mm_ifm">Vraag 3</text:p>
      <text:p text:style-name="ifm_p_ifm">Welk deel van de onder vraag 2 bedoelde bedragen zouden Nederlandse gezinnen in dezelfde situatie in ieder geval niet hebben kunnen claimen?</text:p>
      <text:p text:style-name="ifm_p_mt.3.76mm_ifm">Antwoord 3</text:p>
      <text:p text:style-name="ifm_p_ifm">De IACK is bedoeld voor ouders die arbeid en zorg voor kinderen combineren. Gelet hierop, is aan de toepassing van de IACK ook de voorwaarde verbonden dat de belastingplichtige geen fiscale partner heeft of de minstverdienende fiscale partner is. Als een binnenlandse belastingplichtige niet voldoet aan deze voorwaarde, bestaat geen recht op IACK. Een groep buitenlandse belastingplichtigen kan in gelijke feitelijke gezinsomstandigheden wel recht hebben op de IACK. Dit is een onbedoeld effect van wetgeving. Onderstaande tabel toont een schatting van het bedrag aan IACK dat deze groep in de aanslag inkomstenbelasting heeft kunnen verzilveren. Het is niet bekend om hoeveel gevallen het precies gaat. Van een deel van de buitenlandse belastingplichtigen is namelijk niet bekend of zij een partner hebben en wat het inkomen is van de partner. Gegevens over het al dan niet hebben van een partner zijn wel bekend voor een deel van de groep kwalificerende buitenlandse belastingplichtigen (KBB)<text:note text:id="ID-3096-d37e195" text:note-class="footnote"><text:note-citation text:label="4 ">4</text:note-citation><text:note-body><text:p text:style-name="ifm_p_font.normal_size.6.93pt_mt..5mm_indent.-0.1161in_mleft.0.1161in_ifm">De belangrijkste voorwaarde om te kwalificeren als KBB is dat de belastingplichtige over minimaal 90% van het inkomen belasting betaalt in Nederland.</text:p></text:note-body></text:note>. Aan de hand van deze gegevens, alsmede verwachte overeenkomsten en verschillen tussen deze groep en de groep niet-kwalificerende buitenlandse belastingplichtigen, is voor de jaren 2015–2018 een inschatting gemaakt van het totale aantal buitenlandse belastingplichtigen die onbedoeld de IACK hebben kunnen verzilveren. Voor de jaren 2019 en 2020 is vervolgens een raming gemaakt op basis van gegevens over het jaar 2018.</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8"/>
        <table:table-header-rows>
          <table:table-row>
            <table:table-cell table:style-name="table.cell.border-top.border-bottom.padding-top.bottom">
              <text:p text:style-name="ifm_p_ifm"><text:span text:style-name="ifm_span_font.semi-bold_ifm">Bedrag (€ mln)</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border-bottom.padding-top.top">
            <text:p text:style-name="ifm_p_ifm">Verzilverde IACK door meestverdieners in landenkring</text:p>
          </table:table-cell>
          <table:table-cell table:style-name="table.cell.border-bottom.padding-top.top.pleft.pright">
            <text:p text:style-name="ifm_p_ifm">8</text:p>
          </table:table-cell>
          <table:table-cell table:style-name="table.cell.border-bottom.padding-top.top.pleft.pright">
            <text:p text:style-name="ifm_p_ifm">9</text:p>
          </table:table-cell>
          <table:table-cell table:style-name="table.cell.border-bottom.padding-top.top.pleft.pright">
            <text:p text:style-name="ifm_p_ifm">12</text:p>
          </table:table-cell>
          <table:table-cell table:style-name="table.cell.border-bottom.padding-top.top.pleft.pright">
            <text:p text:style-name="ifm_p_ifm">15</text:p>
          </table:table-cell>
          <table:table-cell table:style-name="table.cell.border-bottom.padding-top.top.pleft.pright">
            <text:p text:style-name="ifm_p_ifm">13</text:p>
          </table:table-cell>
          <table:table-cell table:style-name="table.cell.border-bottom.padding-top.top.pleft.pright">
            <text:p text:style-name="ifm_p_ifm">13</text:p>
          </table:table-cell>
        </table:table-row>
      </table:table>
      <text:p text:style-name="ifm_p_mt.3.76mm_ifm">Vraag 4</text:p>
      <text:p text:style-name="ifm_p_ifm">Kunt u toelichten op welke basis arbeidsmigranten meer kunnen claimen aan IACK dan Nederlandse gezinnen in dezelfde situatie?</text:p>
      <text:p text:style-name="ifm_p_mt.3.76mm_ifm">Antwoord 4</text:p>
      <text:p text:style-name="ifm_p_ifm">Door de uitzondering in de Wet IB 2001 op het fiscaal partnerbegrip krijgen buitenlandse belastingplichtigen de IACK automatisch toegekend als zij aangeven een kind onder de 12 jaar te hebben die voor minimaal zes maanden staat ingeschreven op hetzelfde woonadres als de belastingplichtige.<text:note text:id="ID-3096-d37e294" text:note-class="footnote"><text:note-citation text:label="5 ">5</text:note-citation><text:note-body><text:p text:style-name="ifm_p_font.normal_size.6.93pt_mt..5mm_indent.-0.1161in_mleft.0.1161in_ifm">Zoals hierboven aangegeven geldt de uitzondering op het fiscaal partnerbegrip niet als beide partners kwalificeren als kwalificerende buitenlandse belastingplichtige.</text:p></text:note-body></text:note> Terwijl binnenlandse belastingplichtige met gelijke feitelijke gezinsomstandigheden de IACK mogelijk niet toegekend krijgen. Ik zal dit hieronder toelichten.</text:p>
      <text:p text:style-name="ifm_p_ifm">Voor de toepassing van de Wet IB 2001 en dus ook voor de IACK worden onder meer echtgenoten, geregistreerde partners en belastingplichtigen die op hetzelfde adres staan ingeschreven als een minderjarig kind aangemerkt als fiscaal partners. Voor buitenlandse belastingplichtigen geldt echter een uitzondering op dit fiscale partnerbegrip. Een persoon die geen inwoner is van Nederland en geen KBB is, kan niet aangemerkt worden als fiscaal partner. Daardoor wordt ook als een buitenlandse belastingplichtige bijvoorbeeld gehuwd is, de huwelijkse partner niet aangemerkt als fiscaal partner. De buitenlandse belastingplichtige die gehuwd is wordt dan fiscaal behandeld als alleenstaande. Deze uitzondering voor buitenlandse belastingplichtigen in de Wet IB 2001 op het fiscaal partnerbegrip is onder andere gemaakt omdat het ongewenst wordt geacht dat buitenlandse belastingplichtigen die niet kwalificeren als KBB, gebruik kunnen maken van de vrije toerekening van bepaalde inkomsten en uitgaven. Fiscale partners kunnen deze inkomsten en uitgaven zodanig verdelen dat zij samen in Nederland zo min mogelijk belasting betalen. Buitenlandse belastingplichtigen hebben dit voordeel in beginsel niet. Ze kunnen namelijk uitsluitend aangemerkt worden als fiscaal partners als ze allebei voldoen aan de voorwaarden van de KBB-regeling. Door de uitzondering op het fiscaal partnerschap voor buitenlandse belastingplichtigen kan het bij de toepassing van de IACK echter voorkomen dat een buitenlandse belastingplichtige uit de landenkring met Nederlands arbeidsinkomen, die samen met een niet-werkende partner<text:note text:id="ID-3096-d37e305" text:note-class="footnote"><text:note-citation text:label="6 ">6</text:note-citation><text:note-body><text:p text:style-name="ifm_p_font.normal_size.6.93pt_mt..5mm_indent.-0.1161in_mleft.0.1161in_ifm">Of een partner met een lager arbeidsinkomen.</text:p></text:note-body></text:note> en een kind buiten Nederland maar in de landenkring op hetzelfde adres staat ingeschreven, wel de IACK kan effectueren in de aangifte inkomstenbelasting. Dit is een onbedoeld gevolg van de (overigens logische) uitzondering op het fiscaal partnerbegrip en niet in lijn met de geest van de wet. Ik ben voornemens de wetgeving op dit punt aan te passen om deze verschillen weg te nemen.</text:p>
      <text:p text:style-name="ifm_p_mt.3.76mm_ifm">Vraag 5</text:p>
      <text:p text:style-name="ifm_p_ifm">Deelt u de mening dat de in het nieuwsbericht genoemde maas in de wet volstrekt onacceptabel is en niet uit is te leggen aan de belastingbetaler? Zo ja, hoe en op welke termijn bent u voornemens om het probleem aan te pakken?</text:p>
      <text:p text:style-name="ifm_p_mt.3.76mm_ifm">Antwoord 5</text:p>
      <text:p text:style-name="ifm_p_ifm">Het feit dat buitenlandse belastingplichtigen de IACK krijgen in situaties waarin een binnenlandse belastingplichtige deze niet zou krijgen, is onbedoeld en zoals hiervoor aangegeven niet in lijn met de geest van de wet. Mijn streven is daarom de wetgeving zodanig aan te passen dat voor de toepassing van de IACK de uitwerking voor buitenlandse belastingplichtigen wordt gelijkgesteld met die voor binnenlandse belastingplichtigen. Ik streef ernaar een voorstel hiertoe met Prinsjesdag aan de Kamer aan te bieden.</text:p>
      <text:p text:style-name="ifm_p_mt.3.76mm_ifm">Vraag 6</text:p>
      <text:p text:style-name="ifm_p_ifm">Bent u voornemens om reeds ingediende of lopende claims aan te houden en/of te herzien? Zo nee, waarom niet? Zo ja, hoe?</text:p>
      <text:p text:style-name="ifm_p_mt.3.76mm_ifm">Antwoord 6</text:p>
      <text:p text:style-name="ifm_p_ifm">Ik ben voornemens de wetgeving zodanig aan te passen dat de uitwerking voor de buitenlandse belastingplichtige en voor de binnenlandse belastingplichtige die gehuwd is met een partner woonachtig in het buitenland, wordt gelijkgesteld met die van de binnenlandse belastingplichtige. Mijn voornemen is om de wetgeving op 1 januari 2022 in werking te laten treden.</text:p>
      <text:p text:style-name="ifm_p_ifm">Ik zie geen mogelijkheden om reeds ingediende aangiften inkomstenbelasting of (definitieve) aanslagen inkomstenbelasting over de belastingjaren tot 2022 te herzien. Dit is namelijk zeer waarschijnlijk in strijd met het eigendomsgrondrecht van artikel 1 van het Eerste Protocol bij het Europees Verdrag tot bescherming van de rechten van de mens en de fundamentele vrijheden (artikel 1 EP EVRM). Daarnaast zou de Belastingdienst bij het invoeren van de wetswijziging met terugwerkende kracht worden geconfronteerd met een zware uitvoeringslast. Voor de hiervoor genoemde groep zou dan een herbeoordeling plaats moeten vinden op basis van de nieuwe regels. Dit wordt (mede) veroorzaakt doordat in die groep ook belastingplichtigen zitten die wel overeenkomstig de bedoeling van de wetgeving ook in een puur binnenlandse situatie recht zouden hebben op de IACK. Op basis van een inschatting is het met terugwerkende kracht toepassen van gewijzigde IACK-wetgeving voor de Belastingdienst onuitvoerbaar.</text:p>
      <text:p text:style-name="ifm_p_mt.3.76mm_ifm">Vraag 7</text:p>
      <text:p text:style-name="ifm_p_ifm">Is de berichtgeving van RTL Nieuws juist dat het Ministerie van Financiën/u door de Belastingdienst in 2015 en 2018 is gewaarschuwd voor een maas in de wet, maar beide keren geen actie is ondernomen? Zo ja, waarom is geen actie ondernomen?</text:p>
      <text:p text:style-name="ifm_p_mt.3.76mm_ifm">Antwoord 7</text:p>
      <text:p text:style-name="ifm_p_ifm">De Belastingdienst heeft het feit dat verschillende uitkomsten mogelijk zijn ten aanzien van buitenlandse belastingplichtigen binnen de landenkring inderdaad al eerder gesignaleerd. Uit nader onderzoek blijkt dat na signalering door de Belastingdienst een voorstel tot wijziging van de wet is uitgewerkt. De opzet toen was om deze wijzigingen mee te nemen in een breder pakket van herzieningen. Punt van aandacht was bijvoorbeeld dat er op het gebied van de heffingskortingen, zeker in grensoverschrijdende gevallen, inmiddels een complex geheel is ontstaan. Ook zijn er nog onzekerheden rond het EU-recht die mogelijk kunnen doorwerken naar het recht op heffingskortingen, waaronder de IACK. De benodigde opvolging heeft toen helaas niet de juiste prioriteit gekregen. Bij de prioritering is destijds in ogenschouw genomen dat belastingplichtigen in een puur binnenlandse situatie, waarin beide partners in Nederland woonachtig zijn, steeds juist en overeenkomstig de bedoeling van de wetgever zijn en worden behandeld.</text:p>
      <text:p text:style-name="ifm_p_mt.3.76mm_ifm">Vraag 8</text:p>
      <text:p text:style-name="ifm_p_ifm">Hoe is de Kamer destijds hierover geïnformeerd?</text:p>
      <text:p text:style-name="ifm_p_mt.3.76mm_ifm">Antwoord 8</text:p>
      <text:p text:style-name="ifm_p_ifm">Hierover heeft destijds geen berichtgeving naar uw Kamer plaatsgevonden.</text:p>
      <text:p text:style-name="ifm_p_mt.3.76mm_ifm">Vraag 9</text:p>
      <text:p text:style-name="ifm_p_ifm">Welke gegevens gebruikt de Belastingdienst om vast te stellen of een arbeidsmigrant alleenstaande is?</text:p>
      <text:p text:style-name="ifm_p_mt.3.76mm_ifm">Antwoord 9</text:p>
      <text:p text:style-name="ifm_p_ifm">De Belastingdienst beschikt doorgaans niet over gegevens om te bepalen of een buitenlandse belastingplichtige een partner heeft. Dit blijkt niet sluitend uit gegevens van derden of basisregistraties. Wanneer een buitenlandse belastingplichtige zich in Nederland inschrijft bij de Registratie Niet-ingezetenen (RNI) wordt hiernaar niet gevraagd en dit gegeven is dus niet in de RNI opgenomen. Bij de inhouding van loonheffing door de werkgever is niet relevant of er sprake is van partnerschap. Dit gegeven is daarom evenmin in de registratie van loongegevens opgenomen. In de aangifte inkomstenbelasting moet de belastingplichtige zelf wel partnergegevens invullen en op verzoek van de inspecteur moeten deze worden onderbouwd met bewijsmiddelen. Als de buitenlandse belastingplichtige echter niet kwalificeert als KBB, dan is een partnerrelatie voor de verschuldigde inkomensheffing op basis van de huidige wetgeving niet van belang. Of de partnervraag in dergelijke gevallen juist wordt ingevuld kan gelet op het vorenstaande niet met behulp van contra-informatie worden gecontroleerd. Aangezien dit gegeven op dit moment voor de verschuldigde inkomensheffing niet relevant is, is controle op partnerschap nog niet noodzakelijk.</text:p>
      <text:p text:style-name="ifm_p_mt.3.76mm_ifm">Vraag 10</text:p>
      <text:p text:style-name="ifm_p_ifm">Klopt het dat arbeidsmigranten met een gezin in het buitenland vaak ook teveel kindgebonden budget krijgen, omdat de Belastingdienst gebruikmaakt van de basisregistratie personen? Is hier sprake van dezelfde problematiek?</text:p>
      <text:p text:style-name="ifm_p_mt.3.76mm_ifm">Antwoord 10</text:p>
      <text:p text:style-name="ifm_p_ifm">Bij de toekenning van de IACK aan buitenlandse belastingplichtigen is sprake van een onbedoeld effect van wetgeving. Door de uitzondering in de Wet IB 2001 op het fiscaal partnerbegrip krijgen (kwalificerende) buitenlandse belastingplichtigen de IACK toegekend ondanks de aanwezigheid van een (niet-kwalificerende) partner in het buitenland, als zij in de aangifte aangeven een kind onder de 12 jaar te hebben die voor minimaal zes maanden op hetzelfde woonadres als de belastingplichtige staat ingeschreven. Terwijl binnenlandse belastingplichtigen met gelijke feitelijke gezinsomstandigheden de IACK mogelijk niet krijgen toegekend. Dit onbedoelde effect van wetgeving speelt niet bij het kindgebondenbudget.</text:p>
      <text:p text:style-name="ifm_p_ifm">Voor het antwoord op de eerste vraag verwijs ik naar de antwoorden op de Kamervragen die gesteld zijn over het kindgebondenbudget.<text:note text:id="ID-3096-d37e372" text:note-class="footnote"><text:note-citation text:label="7 ">7</text:note-citation><text:note-body><text:p text:style-name="ifm_p_font.normal_size.6.93pt_mt..5mm_indent.-0.1161in_mleft.0.1161in_ifm">https://www.rijksoverheid.nl/documenten/kamerstukken/2021/05/27/beantwoording-kamervragen-over-het-te-veel-uitkeren-van-kindgebonden-budget-aan-arbeidsmigranten.</text:p></text:note-body></text:note></text:p>
      <text:p text:style-name="ifm_p_mt.3.76mm_ifm">Vraag 11</text:p>
      <text:p text:style-name="ifm_p_ifm">Wanneer is het besluit genomen om met spoedwetgeving deze maas in de belastingwetgeving te repareren?</text:p>
      <text:p text:style-name="ifm_p_mt.3.76mm_ifm">Antwoord 11</text:p>
      <text:p text:style-name="ifm_p_ifm">Het besluit om nu op korte termijn wetgeving in te dienen is mede naar aanleiding van de berichtgeving van RTL genomen.</text:p>
      <text:p text:style-name="ifm_p_mt.3.76mm_ifm">Vraag 12</text:p>
      <text:p text:style-name="ifm_p_ifm">Waarom is nu wel besloten deze maas te repareren, terwijl de signalen in 2015 en 2018 niet zijn opgevolgd?</text:p>
      <text:p text:style-name="ifm_p_mt.3.76mm_ifm">Antwoord 12</text:p>
      <text:p text:style-name="ifm_p_ifm">De Belastingdienst heeft het feit dat verschillende uitkomsten mogelijk zijn ten aanzien van buitenlandse belastingplichtigen binnen de landenkring inderdaad al eerder gesignaleerd. Uit nader onderzoek blijkt dat na signalering door de Belastingdienst een voorstel tot wijziging van de wet is uitgewerkt. De opzet toen was om deze wijzigingen mee te nemen in een breder pakket van herzieningen. Punt van aandacht was bijvoorbeeld dat er op het gebied van de heffingskortingen, zeker in grensoverschrijdende gevallen, inmiddels een complex geheel is ontstaan. Ook zijn er nog onzekerheden rond het EU-recht die mogelijk kunnen doorwerken naar het recht op heffingskortingen, waaronder de IACK. De benodigde opvolging heeft toen helaas niet de juiste prioriteit gekregen. Bij de prioritering is destijds in ogenschouw genomen dat belastingplichtigen in een puur binnenlandse situatie, waarin beide partners in Nederland woonachtig zijn, steeds juist en overeenkomstig de bedoeling van de wetgever zijn en worden behandeld. Het besluit om nu op korte termijn wetgeving in te dienen is mede naar aanleiding van de berichtgeving van RTL genomen.</text:p>
      <text:p text:style-name="ifm_p_mt.3.76mm_ifm">Vraag 13</text:p>
      <text:p text:style-name="ifm_p_ifm">Welke maatregelen neemt u om ervoor te zorgen dat de reparatiewetgeving zo snel mogelijk in de Kamer ligt en welke maatregelen neemt u om de schade zoveel mogelijk te beperken in de tussentijd?</text:p>
      <text:p text:style-name="ifm_p_mt.3.76mm_ifm">Antwoord 13</text:p>
      <text:p text:style-name="ifm_p_ifm">Ik ben voornemens de wetgeving zodanig aan te passen dat de uitwerking voor de buitenlandse belastingplichtige en voor de binnenlandse belastingplichtige die gehuwd is met een partner woonachtig in het buitenland, wordt gelijkgesteld met die van de binnenlandse belastingplichtige. Mijn voornemen is om de wetgeving op 1 januari 2022 in werking te laten treden.</text:p>
      <text:p text:style-name="ifm_p_ifm">Ik zie geen mogelijkheden om reeds ingediende aangiften inkomstenbelasting of (definitieve) aanslagen inkomstenbelasting over de belastingjaren tot 2022 te herzien. Dit is namelijk zeer waarschijnlijk in strijd met het eigendomsgrondrecht van artikel 1 van het Eerste Protocol bij het Europees Verdrag tot bescherming van de rechten van de mens en de fundamentele vrijheden (artikel 1 EP EVRM). Daarnaast zou de Belastingdienst bij het invoeren van de wetswijziging met terugwerkende kracht worden geconfronteerd met een zware uitvoeringslast. Voor de hiervoor genoemde groep zou dan een herbeoordeling plaats moeten vinden op basis van de nieuwe regels. Dit wordt (mede) veroorzaakt doordat in die groep ook belastingplichtigen zitten die wel overeenkomstig de bedoeling van de wetgeving ook in een puur binnenlandse situatie recht zouden hebben op de IACK. Op basis van een inschatting is het met terugwerkende kracht toepassen van gewijzigde IACK-wetgeving voor de Belastingdienst onuitvoerbaar.</text:p>
      <text:p text:style-name="ifm_p_mt.3.76mm_ifm">Vraag 14</text:p>
      <text:p text:style-name="ifm_p_ifm">Kunt u d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Idsinga en Wiersma over het bericht ‘Arbeidsmigrant krijgt belastingkorting die Nederlander niet krijgt’</dc:title>
    <meta:user-defined meta:name="OVERHEIDop.ParlID/DC.identifier">ah-tk-20202021-3096</meta:user-defined>
    <meta:user-defined meta:name="OVERHEIDop.vraagnummer">2021Z07399</meta:user-defined>
    <meta:user-defined meta:name="OVERHEIDop.aanhangselNummer">3096</meta:user-defined>
    <meta:user-defined meta:name="OVERHEIDop.ontvanger">J.A. Vijlbrief</meta:user-defined>
    <meta:user-defined meta:name="DCTERMS.W3CDTF/OVERHEIDop.datumOntvangst">2021-06-10</meta:user-defined>
    <meta:user-defined meta:name="OVERHEIDop.AanhangselTypen/DC.type">Antwoord</meta:user-defined>
    <meta:user-defined meta:name="OVERHEIDop.indiener">A.D. Wiersma</meta:user-defined>
    <meta:user-defined meta:name="OVERHEIDop.indiener">F.L. Idsin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de leden Idsinga en Wiersma over het bericht ‘Arbeidsmigrant krijgt belastingkorting die Nederlander niet krijgt’</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