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het lid <text:span text:style-name="ifm_span_font.bold_ifm">Leijten</text:span> (SP) aan de Minister van Economische Zaken en Klimaat over <text:span text:style-name="ifm_span_font.italic_ifm">het bericht «Ook aardgas dreigt straks als «groen» te worden gezien»</text:span> (ingezonden 28 april 2021).</text:p>
      <text:p text:style-name="ifm_p_font.roman_mt.3.76mm_ifm">Antwoord van Staatssecretaris <text:span text:style-name="ifm_span_font.bold_ifm">Yeşilgöz-Zegerius</text:span> (Economische Zaken en Klimaat) (ontvangen 8 juni 2021). Zie ook Aanhangsel Handelingen, vergaderjaar 2020–2021, nr. 2822.</text:p>
      <text:p text:style-name="ifm_p_mt.3.76mm_ifm">Vraag 1</text:p>
      <text:p text:style-name="ifm_p_ifm">Deelt u de mening dat het onacceptabel is dat de nobele plannen van de taxonomieverordening voor een Europese groene standaard, die beleggers en bedrijven tot vergroening zouden moeten aanzetten, een middel voor greenwashing dreigen te worden?<text:note text:id="ID-2021Z07079-d37e57" text:note-class="footnote"><text:note-citation text:label="1 ">1</text:note-citation><text:note-body><text:p text:style-name="ifm_p_font.normal_size.6.93pt_mt..5mm_indent.-0.1161in_mleft.0.1161in_ifm">Trouw, 8 april 2021 «Ook aardgas dreigt straks als «groen» te worden gezien» (https://www.trouw.nl/opinie/ook-aardgas-dreigt-straks-als-groen-te-worden-gezien~b1829b8e/?referrer=https%3A%2F%2Ft.co%2F)</text:p></text:note-body></text:note> Kunt u uw antwoord toelichten?</text:p>
      <text:p text:style-name="ifm_p_mt.3.76mm_ifm">Antwoord 1</text:p>
      <text:p text:style-name="ifm_p_ifm">Het voornaamste doel van de EU Taxonomie en de taxonomieverordening is juist precies het tegengaan van «greenwashing». Nederland heeft altijd gepleit en zal blijven pleiten voor een technologie-neutrale taxonomie, waarin economische activiteiten aan de hand van wetenschappelijke criteria worden beoordeeld.</text:p>
      <text:p text:style-name="ifm_p_mt.3.76mm_ifm">Vraag 2</text:p>
      <text:p text:style-name="ifm_p_ifm">Wat denkt u van het feit dat de Europese Commissie het in haar hoofd haalt aardgas als duurzaam te definiëren?</text:p>
      <text:p text:style-name="ifm_p_mt.3.76mm_ifm">Antwoord 2</text:p>
      <text:p text:style-name="ifm_p_ifm">In een eerder gelekte concept-uitwerking van de gedelegeerde handelingen van de Europese Commissie was elektriciteitsopwekking op basis van aardgas als uitzondering in de taxonomie opgenomen. Daarmee zou dit soort elektriciteitsopwekking binnen de taxonomie als groen worden bestempeld. In de huidige, meest recente technische uitwerking wordt voor elektriciteitsproductie een drempelwaarde gehanteerd van 100 gram CO<text:span text:style-name="ifm_span_font.subscript_ifm">2</text:span>/kWh, waarbij de uitstoot gemeten wordt over de hele productiecyclus (LCA). Elektriciteitsproductie onder deze drempelwaarde wordt duurzaam geacht. Het kabinet steunt dit. In de praktijk halen aardgascentrales die drempelwaarde echter niet. De Commissie heeft aangekondigd later dit jaar terug te komen op wat zij besluit omtrent elektriciteitsopwekking op basis van aardgas die deze drempelwaarde niet haalt.</text:p>
      <text:p text:style-name="ifm_p_ifm">Nederland acht het van belang in de totstandkoming van de taxonomie dat technologieën niet bij voorbaat worden uitgesloten, tenzij op wetenschappelijke grond is aangetoond dat de technologieën schadelijk zijn voor het milieu of te veel uitstoot veroorzaken. Die inzet strookt met de taxonomieverordening. Nederland pleit voor een wetenschappelijke basis voor de kaders die bepalen wat wel of niet als duurzaam gezien wordt. Het wetenschappelijke advies is geweest om aardgas niet als duurzame investering in de taxonomie op te nemen. Nederland wil deze wetenschappelijke lijn in de taxonomie aanhouden, waarbij tegelijkertijd wel rekening gehouden wordt met uitdagingen van de energietransitie en de huidige samenstelling van de Nederlandse energiemix.</text:p>
      <text:p text:style-name="ifm_p_ifm">Voor de Nederlandse energiemix speelt aardgas voorlopig nog een rol in de overgang naar een duurzame economie. Het versneld afschakelen van het Groningse gas tot eind 2022 en de Nederlandse gasexportverplichtingen tot 2029 resulteren de komende jaren in een verhoogde Nederlandse import van aardgas en mogelijk in aanvullende investeringen in de gasinfrastructuur.</text:p>
      <text:p text:style-name="ifm_p_mt.3.76mm_ifm">Vraag 3</text:p>
      <text:p text:style-name="ifm_p_ifm">Welke bedrijven hebben voor het voorstel van de Europese Commissie gelobbyd?</text:p>
      <text:p text:style-name="ifm_p_mt.3.76mm_ifm">Antwoord 3</text:p>
      <text:p text:style-name="ifm_p_ifm">Een overzicht van de belangrijkste publieke consultaties op de concept gedelegeerde handelingen is openbaar beschikbaar<text:note text:id="ID-3095-d37e111" text:note-class="footnote"><text:note-citation text:label="2 ">2</text:note-citation><text:note-body><text:p text:style-name="ifm_p_font.normal_size.6.93pt_mt..5mm_indent.-0.1161in_mleft.0.1161in_ifm">https://ec.europa.eu/info/files/210427-summary-feedback-draft-delegated-act-taxonomy-regulation_en</text:p></text:note-body></text:note>. Tevens is alle individuele feedback die de Commissie heeft ontvangen openbaar beschikbaar.<text:note text:id="ID-3095-d37e125" text:note-class="footnote"><text:note-citation text:label="3 ">3</text:note-citation><text:note-body><text:p text:style-name="ifm_p_font.normal_size.6.93pt_mt..5mm_indent.-0.1161in_mleft.0.1161in_ifm">https://ec.europa.eu/info/law/better-regulation/have-your-say/initiatives/12302-Sustainable-finance-EU-classification-system-for-green-investments/feedback?p_id=16015203</text:p></text:note-body></text:note></text:p>
      <text:p text:style-name="ifm_p_mt.3.76mm_ifm">Vraag 4</text:p>
      <text:p text:style-name="ifm_p_ifm">Deelt u de mening dat deze ontwikkelingen niet vallen te rijmen met het Nederlandse Klimaatakkoord, waarin aardgas niet als duurzaam wordt gezien? Kunt u uw antwoord toelichten?</text:p>
      <text:p text:style-name="ifm_p_mt.3.76mm_ifm">Antwoord 4</text:p>
      <text:p text:style-name="ifm_p_ifm">Het kabinet houdt zich aan het Klimaatakkoord. Zo zijn nu de eerste stappen gezet om de rol van aardgas kleiner te maken en over te schakelen naar CO<text:span text:style-name="ifm_span_font.subscript_ifm">2</text:span>-neutrale bronnen. Een haalbare en betaalbare aanpak om fossiele brandstoffen, waaronder aardgas, uit te faseren en over te schakelen naar CO<text:span text:style-name="ifm_span_font.subscript_ifm">2</text:span>-neutrale energiebronnen is en blijft het uitgangspunt. Dit is de lijn die het kabinet zowel in Nederland als in de Europese Unie voor staat.</text:p>
      <text:p text:style-name="ifm_p_mt.3.76mm_ifm">Vraag 5</text:p>
      <text:p text:style-name="ifm_p_ifm">Wat is uw reactie op het feit dat ngo’s als het Wereld Natuur Fonds (WNF,) het Bureau Européen des Unions de Consommateurs (BEUC) en Birdlife uit het duurzame financiën platform zijn gestapt omdat zij de taxonomie plannen omtrent bioenergie en bosbouw bestempelen als greenwashing en onwetenschappelijk?<text:note text:id="ID-2021Z07079-d37e87" text:note-class="footnote"><text:note-citation text:label="4 ">4</text:note-citation><text:note-body><text:p text:style-name="ifm_p_font.normal_size.6.93pt_mt..5mm_indent.-0.1161in_mleft.0.1161in_ifm">Euractiv, 22 april 2021 «NGOs walk out on EU green finance group over forestry, bioenergy rules» (https://www.euractiv.com/section/energy-environment/news/ngos-walk-out-on-eu-green-finance-group-over-forestry-bioenergy-rules/)</text:p></text:note-body></text:note></text:p>
      <text:p text:style-name="ifm_p_mt.3.76mm_ifm">Antwoord 5</text:p>
      <text:p text:style-name="ifm_p_ifm">Zoals gezegd, heeft Nederland altijd gepleit voor een technologie-neutrale, science-based taxonomie, waarin economische activiteiten aan de hand van wetenschappelijke criteria worden beoordeeld. Een gebalanceerde samenstelling van het platform on Sustainable Finance, dat de Commissie over de uitwerking van de taxonomie adviseert, is daartoe van belang. Daarbij hoort ook een adequate vertegenwoordiging van niet-gouvernementele organisaties.</text:p>
      <text:p text:style-name="ifm_p_ifm">De genoemde NGO’s schorten tijdelijk hun bijdrage («suspended participation») aan het Platform on Sustainable Finance op uit onvrede over de uitwerking van de EU Taxonomie. Dit heeft met name te maken met de uitwerkingen ten aanzien van bioenergie en bosbouw. De Europese Commissie is met deze NGO’s in gesprek met als doel dat deze NGO’s hun bijdrage aan het Platform continueren. Om aan de zorgen van deze NGO’s tegemoet te komen, wordt op advies van het Platform nagedacht over hoe de science-based basis van de taxonomie duidelijker kan worden benadrukt, hoe de rationale achter de uitwerkingen transparanter kan worden gedeeld, en wordt er nagedacht hoe politieke beslissingen van invloed zijn op de criteria. Het kabinet steunt deze acties.</text:p>
      <text:p text:style-name="ifm_p_ifm">Het Platform on Sustainable Finance bestaat uit een divers en uitgebalanceerd gezelschap van kennis- en praktijkexperts uit verschillende sectoren en kennisdomeinen. Middels de taxonomieverordening wordt deze diversiteit aan kennis en expertise wettelijk geborgd.<text:note text:id="ID-3095-d37e179" text:note-class="footnote"><text:note-citation text:label="5 ">5</text:note-citation><text:note-body><text:p text:style-name="ifm_p_font.normal_size.6.93pt_mt..5mm_indent.-0.1161in_mleft.0.1161in_ifm">Zie Taxonomy Regulation Article 20.</text:p></text:note-body></text:note> Mochten de NGO’s zich voor een langere periode of permanent terugtrekken uit het Platform, dan zal Nederland de Commissie erop aanspreken dat het Platform in deze huidige samenstelling onvoldoende vertegenwoordiging van niet-gouvernementele organisaties uitdraagt en zal Nederland de Commissie erop aandringen de samentelling op een adequate manier aan te vullen.</text:p>
      <text:p text:style-name="ifm_p_mt.3.76mm_ifm">Vraag 6</text:p>
      <text:p text:style-name="ifm_p_ifm">Deelt u de mening dat het oprekken van de grens van wat als duurzaam wordt gezien, het directe gevolg is van «enabling activities» die de lidstaten bij monde van de Raad hebben bedongen in de onderhandelingen over de tekst, met andere worden «lichtgroene» activiteiten in tegenstelling tot «donkergroene» activiteiten die direct bijdragen aan de klimaatdoelen? Kunt u uw antwoord toelichten?</text:p>
      <text:p text:style-name="ifm_p_mt.3.76mm_ifm">Antwoord 6</text:p>
      <text:p text:style-name="ifm_p_ifm">Nee. De huidige taxonomie beoordeelt economische activiteiten op een binaire wijze. Dat wil zeggen dat economische activiteiten kunnen worden bestempeld als «duurzaam» als zij aan de technische beoordelingscriteria voldoen. In de uitwerking van de taxonomie (op klimaatmitigatie) worden drie typen economische activiteiten onderscheiden:</text:p>
      <text:p text:style-name="ifm_p_ifm"> Activiteiten die reeds in lijn zijn met klimaatneutraliteit (zoals zon- en windenergie);</text:p>
      <text:p text:style-name="ifm_p_ifm"> Transitie-activiteiten: activiteiten die bijdragen aan de transitie richting een klimaatneutrale economie, maar nog niet klimaatneutraal zijn. Derhalve kent dit type activiteiten drempelwaarden, die in de loop der tijd richting 2050 zullen worden aangescherpt;</text:p>
      <text:p text:style-name="ifm_p_ifm">Enabling-activiteiten: activiteiten die de bovenstaande twee categorieën mogelijk maken, zoals bijvoorbeeld de opslag van elektriciteit.</text:p>
      <text:p text:style-name="ifm_p_ifm">De technische beoordelingscriteria zullen voor elk van deze drie typen activiteiten worden toegepast om een uiteindelijk oordeel vellen over het wel of niet als duurzaam bestempelen van een economische activiteit. Als een economische activiteit bijvoorbeeld wel degelijk een substantiële verduurzaming mogelijk maakt (denk aan de opslag van elektriciteit), maar die activiteit op zichzelf geen verduurzamende werking heeft, wordt een dergelijke activiteit gezien als <text:span text:style-name="ifm_span_font.italic_ifm">enabling activity</text:span>. Deze activiteit stelt namelijk andere soorten activiteiten (1 en 2) in staat te verduurzamen.</text:p>
      <text:p text:style-name="ifm_p_mt.3.76mm_ifm">Vraag 7</text:p>
      <text:p text:style-name="ifm_p_ifm">Wat vindt u ervan dat onder de verordening kernenergie als «groen» zal kunnen worden gekenmerkt?</text:p>
      <text:p text:style-name="ifm_p_mt.3.76mm_ifm">Antwoord 7</text:p>
      <text:p text:style-name="ifm_p_ifm">De Commissie heeft het Joint Research Centre (JRC) van de Europese Commissie verzocht een technisch adviesrapport te schrijven over de «do no significant harm»-aspecten van kernenergie. Dit rapport is eind maart gepubliceerd en aan twee groepen experts voorgelegd voor een review. Daarna neemt de Commissie op basis van deze stukken een beslissing of kernenergie onder de taxonomie wordt gebracht. Dit proces wordt naar verwachting in juni afgerond en daarna zal u hierover worden geïnformeerd. Het kabinet steunt dit wetenschappelijke proces.</text:p>
      <text:p text:style-name="ifm_p_ifm">Kernenergie produceert CO<text:span text:style-name="ifm_span_font.subscript_ifm">2</text:span>-vrije elektriciteit. Een mogelijke opname van kernenergie op de lijst met goedgekeurde, duurzame investeringen kan helpen aan het bereiken van de emissiereductiedoelstellingen die de Europese Unie zich heeft gesteld, zeker daar waar het gaat om de mogelijkheden om de financiering van nieuwe kernenergie te faciliteren.</text:p>
      <text:p text:style-name="ifm_p_mt.3.76mm_ifm">Vraag 8</text:p>
      <text:p text:style-name="ifm_p_ifm">Waarom zou u dit vruchteloze gesteggel toestaan, terwijl de klok doortikt?</text:p>
      <text:p text:style-name="ifm_p_mt.3.76mm_ifm">Antwoord 8</text:p>
      <text:p text:style-name="ifm_p_ifm">De Nederlandse inzet is om de taxonomie zo ambitieus mogelijk in te zetten en tezelfdertijd uitsluitend uit te gaan van science-based argumenten. Daarbij wil Nederland zo snel mogelijk toewerken naar de afronding en implementatie van de EU Taxonomie, maar moet dit ook op een kwalitatief hoogwaardige manier gebeuren.</text:p>
      <text:p text:style-name="ifm_p_mt.3.76mm_ifm">Vraag 9</text:p>
      <text:p text:style-name="ifm_p_ifm">Wat gaat u doen om, in samenwerking met andere lidstaten die reeds het goede voorbeeld geven, de Europese Commissie op te roepen de grenzen van wat als duurzaam wordt gezien, niet op te rekken?</text:p>
      <text:p text:style-name="ifm_p_mt.3.76mm_ifm">Antwoord 9</text:p>
      <text:p text:style-name="ifm_p_ifm">Nederland zal blijven pleiten voor een technologie-neutrale taxonomie, waarin economische activiteiten aan de hand van wetenschappelijke criteria worden beoordeeld. De Nederlandse inzet is om de taxonomie zo ambitieus mogelijk in te zetten en tezelfdertijd uitsluitend uit te gaan van science-based argumenten. Daarbij wil Nederland zo snel mogelijk toewerken naar de afronding en implementatie van de EU Taxonomie, maar moet dit ook op een kwalitatief hoogwaardige manier gebeuren. Via de Member States Expert Group (MSEG) kan Nederland input geven op de totstandkoming en inhoud van de gedelegeerde handelingen. In de taxonomieverordening is de wetenschappelijke basis van de taxonomie wettelijk geborgd. Nederland zal de Commissie in samenwerking met andere landen, indien nodig, erop aanspreken zich aan deze wetenschappelijke basis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Ook aardgas dreigt straks als 'groen' te worden gezien'</dc:title>
    <meta:user-defined meta:name="OVERHEIDop.ParlID/DC.identifier">ah-tk-20202021-3095</meta:user-defined>
    <meta:user-defined meta:name="OVERHEIDop.vraagnummer">2021Z07079</meta:user-defined>
    <meta:user-defined meta:name="OVERHEIDop.aanhangselNummer">3095</meta:user-defined>
    <meta:user-defined meta:name="OVERHEIDop.ontvanger">D. Yesilgöz-Zegerius</meta:user-defined>
    <meta:user-defined meta:name="DCTERMS.W3CDTF/OVERHEIDop.datumOntvangst">2021-06-08</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Leijten over het bericht 'Ook aardgas dreigt straks als 'groen' te worden gezi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