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3</text:p>
      <text:p text:style-name="ifm_p_font.roman_mt.3.76mm_ifm">Vragen van het lid <text:span text:style-name="ifm_span_font.bold_ifm">Koerhuis</text:span> (VVD) aan de Minister van Binnenlandse Zaken en Koninkrijksrelaties over <text:span text:style-name="ifm_span_font.italic_ifm">het bericht dat provincie Noord-Holland woningbouw in Landsmeer tegen houdt</text:span> (ingezonden 17 mei 2021).</text:p>
      <text:p text:style-name="ifm_p_font.roman_mt.3.76mm_ifm">Antwoord van Minister <text:span text:style-name="ifm_span_font.bold_ifm">Ollongren</text:span> (Binnenlandse Zaken en Koninkrijksrelaties) (ontvangen 8 juni 2021).</text:p>
      <text:p text:style-name="ifm_p_mt.3.76mm_ifm">Vraag 1</text:p>
      <text:p text:style-name="ifm_p_ifm">Kent u het bericht «Provincie houdt woningbouw in Landsmeer tegen, wat nu»?<text:note text:id="ID-2021Z08082-d37e57" text:note-class="footnote"><text:note-citation text:label="1 ">1</text:note-citation><text:note-body><text:p text:style-name="ifm_p_font.normal_size.6.93pt_mt..5mm_indent.-0.1161in_mleft.0.1161in_ifm">https://www.noordhollandsdagblad.nl/cnt/dmf20210511_23796131?utm_source=google&amp;utm_medium=organic</text:p></text:note-body></text:note></text:p>
      <text:p text:style-name="ifm_p_mt.3.76mm_ifm">Antwoord 1</text:p>
      <text:p text:style-name="ifm_p_ifm">Ja, dit bericht is mij bekend.</text:p>
      <text:p text:style-name="ifm_p_mt.3.76mm_ifm">Vraag 2</text:p>
      <text:p text:style-name="ifm_p_ifm">Is het waar dat veel gebied rondom Landsmeer is aangewezen als BPL-landschap (Bijzonder Provinciaal Landschap)?</text:p>
      <text:p text:style-name="ifm_p_mt.3.76mm_ifm">Antwoord 2</text:p>
      <text:p text:style-name="ifm_p_ifm">Inderdaad heeft provinciale staten van Noord-Holland in de vastgestelde omgevingsverordening Noord-Holland 2020 «Bijzonder Provinciale Landschappen» aangewezen. Een groot gedeelte van het buitengebied van Landsmeer maakt daarbij onderdeel uit van één van de 32 bijzondere landschappen. Deze aanwijzing betekent dat er voor dit gebied een extra bescherming geldt.</text:p>
      <text:p text:style-name="ifm_p_ifm">Bij de beantwoording van de Kamervragen over de bouwopgave in Noord-Holland in relatie tot het bericht «Nieuwe omgevingsverordening beschermt 32 bijzondere landschappen»<text:note text:id="ID-3093-d37e90" text:note-class="footnote"><text:note-citation text:label="2 ">2</text:note-citation><text:note-body><text:p text:style-name="ifm_p_font.normal_size.6.93pt_mt..5mm_indent.-0.1161in_mleft.0.1161in_ifm">Aanhangsel Handelingen, vergaderjaar 2020–2021, nr. 1107</text:p></text:note-body></text:note> heb ik u geïnformeerd over de achtergronden en effecten van de Bijzondere Provinciale Landschappen (BPL).</text:p>
      <text:p text:style-name="ifm_p_mt.3.76mm_ifm">Vraag 3</text:p>
      <text:p text:style-name="ifm_p_ifm">Klopt het dat door de nieuwe omgevingsverordening een groot aantal woningbouwlocaties van de gemeente Landsmeer is komen te vervallen? Zo ja, om hoeveel woningbouwlocaties gaat het en om hoeveel woningen?</text:p>
      <text:p text:style-name="ifm_p_mt.3.76mm_ifm">Antwoord 3</text:p>
      <text:p text:style-name="ifm_p_ifm">Nee dit klopt niet.</text:p>
      <text:p text:style-name="ifm_p_ifm">De woningbouwmogelijkheden van de regio Waterland, waar Landsmeer deel van uitmaakt, zijn namelijk nu ook al beperkt. Dit komt door de ligging in een uniek veenpolderlandschap met bijzondere landschappelijke kwaliteiten en natuurwaarden (in de provinciale Leidraad Landschap en Cultuurhistorie aangeduid als ensemble Wormerland-Oostzaan). De aanwijzing als BPL voegt daar alleen het dorpslint van Landsmeer aan toe. Dit raakt echter geen groot aantal woningbouwlocaties. Ik heb via de provincie vernomen dat het in ieder geval gaat om één ruimte-voor-ruimte locatie waar twee beoogde woningen niet gebouwd konden worden. De provincie heeft daarnaast aangegeven dat voor locaties in lintbebouwing waar volgens provinciale regelgeving formeel geen bouwmogelijkheden zijn, wordt gewerkt aan maatwerkoplossingen.</text:p>
      <text:p text:style-name="ifm_p_ifm">De Bijzondere Landschappen hebben betrekking op zo’n 1% van de beschikbare harde en zachte plancapaciteit in Noord-Holland. Daarbij gaat het om ongeveer 1200 woningen op acht locaties op een totaal van circa 430.000 woningen.</text:p>
      <text:p text:style-name="ifm_p_ifm">In de vastgestelde Omgevingsverordening heeft de Provincie Noord-Holland een afweging gemaakt tussen ruimte voor ontwikkelingen en bescherming van het landelijk gebied. Daarbij zijn geen harde plannen van gemeenten vervallen. De provincie heeft ook aangegeven harde plannen te respecteren.</text:p>
      <text:p text:style-name="ifm_p_mt.3.76mm_ifm">Vraag 4</text:p>
      <text:p text:style-name="ifm_p_ifm">Hoe staat het met het overprogrammeren in de provincie Noord-Holland: hoeveel procent «hard» voor de komende 5 jaar en hoeveel procent «hard» en «zacht» voor de komende 15 jaar? Hoe staat het met uw toezegging om provincies op te roepen 130% overprogrammeren toe te staan?</text:p>
      <text:p text:style-name="ifm_p_mt.3.76mm_ifm">Antwoord 4</text:p>
      <text:p text:style-name="ifm_p_ifm">Met de provincie Noord-Holland heb ik afgesproken de plancapaciteit te inventariseren en zonodig te verhogen tot een overprogrammering van tenminste 130%.</text:p>
      <text:p text:style-name="ifm_p_ifm">Uit de inventarisatie van de plancapaciteit blijkt voor de periode tot 2030 in heel Noord-Holland ruim voldoende plancapaciteit. Daarbij zetten wij de plancapaciteit af tegen de netto bouwopgave. De bouwopgave is de toename van de woningbehoefte vermeerderd met het inlopen van het tekort en verminderd met de raming voor de sloop. In Noord-Holland blijkt voor de periode tot 2030 137% harde en zachte plancapaciteit beschikbaar te zijn ten opzichte van de netto bouwopgave. Voor de periode tot 2040 is er nog geen prognose van de bouwopgave en zijn er vanzelfsprekend meer onzekerheden in de prognose, maar bedraagt het percentage op basis van de huidige gegevens ongeveer 130% harde en zachte plancapaciteit ten opzichte van de toename in de woningbehoefte.</text:p>
      <text:p text:style-name="ifm_p_ifm">De provincie heeft via de woonagenda gemeenten opgeroepen om voor de korte termijn (5 jaar) minimaal 130% harde plancapaciteit te hebben. Dit lukt nog niet in alle regio’s, maar daar is wel voldoende zachte plancapaciteit beschikbaar die hard gemaakt kan worden. De provincie helpt deze regio’s onder andere door cofinanciering van extra inhuur van ambtelijke capaciteit via de zogenaamde Flexibele Schil om een groter deel van de zachte plannen tijdig hard te maken.</text:p>
      <text:p text:style-name="ifm_p_mt.3.76mm_ifm">Vraag 5</text:p>
      <text:p text:style-name="ifm_p_ifm">Waarom is er door de provincie Noord-Holland voor gekozen om ook onder voorwaarden geen kleinschalige woningbouw toe te staan in de BPL-gebieden in de Metropoolregio Amsterdam?</text:p>
      <text:p text:style-name="ifm_p_mt.3.76mm_ifm">Antwoord 5</text:p>
      <text:p text:style-name="ifm_p_ifm">Kleinschalige woningbouw is in principe wel toegestaan in BPL-gebieden, mits de kernkwaliteiten van het landschap niet worden aangetast door de ontwikkeling. In het zuiden van de provincie is kleinschalige woningbouw in «regulier landelijk gebied», waar het BPL-gebied ook onder valt, niet toegestaan. Dit geldt dus ook voor bouwlocaties buiten de bestaande bebouwing en/of in het lint van Landsmeer.</text:p>
      <text:p text:style-name="ifm_p_mt.3.76mm_ifm">Vraag 6 en 8</text:p>
      <text:p text:style-name="ifm_p_ifm">Deelt u de mening dat er zowel binnenstedelijk als buitenstedelijk gebouwd moet worden om de grote woningbouwopgave in Nederland te halen?</text:p>
      <text:p text:style-name="ifm_p_ifm">Deelt u de mening dat, gezien de grote woningbouwopgave, de provincie Noord-Holland het vervallen van woningbouwlocaties, ook in de gemeente Landsmeer, zoveel mogelijk moet voorkomen en terugdraaien?</text:p>
      <text:p text:style-name="ifm_p_mt.3.76mm_ifm">Antwoord 6 en 8</text:p>
      <text:p text:style-name="ifm_p_ifm">Ik deel uw mening dat alleen binnenstedelijk bouwen niet voldoende is om de bouwopgave in te vullen. Met name in de regio’s met een groot woningtekort en een sterke stijging van de woningbehoefte is het nodig gelijktijdig binnen- en buitenstedelijke locaties in beeld te brengen.</text:p>
      <text:p text:style-name="ifm_p_ifm">In de Nationale Omgevingsvisie is vastgelegd dat het binnenstedelijk bouwen van woningen, bedrijven en voorzieningen in de bereikbaarheid van een OV- knooppunt de voorkeur verdient en dat deze ruimte optimaal benut dient te worden; waar die ruimte onvoldoende is, is realisatie aan de randen van verstedelijkt gebied aan de orde. In alle gevallen is het belangrijk dat dit gebeurt met oog voor ruimtelijke en landschappelijke kwaliteit. De provincie geeft ruimte om in regulier landelijk gebied te bouwen, mits de ladder duurzame verstedelijking doorlopen wordt. Ik verwijs u verder ook naar mijn antwoord van 15 december 2020 op uw eerdere vragen over de aanwijzing van de BPL in Noord-Holland. <text:note text:id="ID-3093-d37e180" text:note-class="footnote"><text:note-citation text:label="3 ">3</text:note-citation><text:note-body><text:p text:style-name="ifm_p_font.normal_size.6.93pt_mt..5mm_indent.-0.1161in_mleft.0.1161in_ifm">15 december 2020, kenmerk 2020-0000732698 Aanhangsel Handelingen, vergaderjaar 2020–2021, nr. 3093</text:p></text:note-body></text:note></text:p>
      <text:p text:style-name="ifm_p_mt.3.76mm_ifm">Vraag 7</text:p>
      <text:p text:style-name="ifm_p_ifm">Bent u bereid om, ook voor de gemeente Landsmeer, met de provincie Noord-Holland in gesprek te gaan om een aanpak vanuit de provincie te realiseren die de gezamenlijke opdracht voor de woningbouwopgave ondersteunt en versnelt, die het samenwerken tussen overheden stimuleert en het vertrouwen dat daarbij hoort als uitgangspunt neemt? Bent u bereid hier de Kamer over te informeren?</text:p>
      <text:p text:style-name="ifm_p_mt.3.76mm_ifm">Antwoord 7</text:p>
      <text:p text:style-name="ifm_p_ifm">Voor mij is het van belang dat de provincies voldoende ruimte bieden voor de regionale van de bouwopgave. Zoals ik in vraag 4 heb aangegeven gebeurt dat ook, is er voldoende plancapaciteit om te voorzien in de behoefte. Daarnaast heb ik ook afspraken gemaakt met de provincie en de regio over versnelling en over goede monitoring. Op dit moment vindt binnen de lopende trajecten zoals de woondeal, de verstedelijkingsstrategie en Bereikbare steden, samenwerking plaats met provincie regio en gemeenten over de woningbouwopga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provincie Noord-Holland woningbouw in Landsmeer tegen houdt</dc:title>
    <meta:user-defined meta:name="OVERHEIDop.ParlID/DC.identifier">ah-tk-20202021-3093</meta:user-defined>
    <meta:user-defined meta:name="OVERHEIDop.vraagnummer">2021Z08082</meta:user-defined>
    <meta:user-defined meta:name="OVERHEIDop.aanhangselNummer">3093</meta:user-defined>
    <meta:user-defined meta:name="OVERHEIDop.ontvanger">K.H. Ollongren</meta:user-defined>
    <meta:user-defined meta:name="DCTERMS.W3CDTF/OVERHEIDop.datumOntvangst">2021-06-08</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8</meta:user-defined>
    <meta:user-defined meta:name="DC.title">Antwoord op vragen van het lid Koerhuis over het bericht dat provincie Noord-Holland woningbouw in Landsmeer tegen houdt</meta:user-defined>
    <meta:user-defined meta:name="DCTERMS.W3CDTF/DCTERMS.available">2021-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