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2</text:p>
      <text:p text:style-name="ifm_p_font.roman_mt.3.76mm_ifm">Vragen van het lid <text:span text:style-name="ifm_span_font.bold_ifm">Van Raan</text:span> (PvdD) aan de Minister van Financiën over <text:span text:style-name="ifm_span_font.italic_ifm">het bericht «Nederlands pensioengeld betrokken bij illegale veehandel en ontbossing Amazone»</text:span> (ingezonden 2 april 2021).</text:p>
      <text:p text:style-name="ifm_p_font.roman_mt.3.76mm_ifm">Antwoord van Minister <text:span text:style-name="ifm_span_font.bold_ifm">Hoekstra</text:span> (Financiën), mede namens Minister van Buitenlandse Zaken en Minister van Landbouw, Natuur en Voedselkwaliteit (ontvangen 8 juni 2021). Zie ook Aanhangsel Handelingen, vergaderjaar 2020–2021, nr. 2403.</text:p>
      <text:p text:style-name="ifm_p_mt.3.76mm_ifm">Vraag 1</text:p>
      <text:p text:style-name="ifm_p_ifm">Bent u bekend met de onderstaande artikelen waaruit blijkt dat Braziliaanse vleesverwerker JBS vee koopt uit de Amazone van illegale boerderijen, wat ondersteund wordt door de satellietbeelden van Global Forest Watch?</text:p>
      <text:p text:style-name="ifm_p_ifm">«Nederlands pensioengeld betrokken bij illegale veehandel en ontbossing Amazone» van onderzoeksjournalistiek platform Pointer (KRO-NRCV)<text:note text:id="ID-2021Z05320-d37e56" text:note-class="footnote"><text:note-citation text:label="1 ">1</text:note-citation><text:note-body><text:p text:style-name="ifm_p_font.normal_size.6.93pt_mt..5mm_indent.-0.1161in_mleft.0.1161in_ifm">https://kro-ncrv.nl/nederlands-pensioengeld-betrokken-bij-illegale-veehandel-en-ontbossing-amazone.</text:p></text:note-body></text:note>;</text:p>
      <text:p text:style-name="ifm_p_ifm">«Deze satelliet ziet hoe boeren het Amazonegebied weghappen»?<text:note text:id="ID-2021Z05320-d37e67" text:note-class="footnote"><text:note-citation text:label="2 ">2</text:note-citation><text:note-body><text:p text:style-name="ifm_p_font.normal_size.6.93pt_mt..5mm_indent.-0.1161in_mleft.0.1161in_ifm">Trouw van 31 maart; https://www.trouw.nl/buitenland/deze-satelliet-ziet-hoe-boeren-het-amazonegebied-weghappen~bfcdd1b0/.</text:p></text:note-body></text:note></text:p>
      <text:p text:style-name="ifm_p_mt.3.76mm_ifm">Antwoord 1</text:p>
      <text:p text:style-name="ifm_p_ifm">Ja.</text:p>
      <text:p text:style-name="ifm_p_mt.3.76mm_ifm">Vraag 2</text:p>
      <text:p text:style-name="ifm_p_ifm">Kunt u bevestigen dat ambtenarenpensioenfonds ABP het Convenant Internationaal Maatschappelijk Verantwoord Beleggen Pensioenfondsen (IMVB-convenant) heeft getekend en dus gecommitteerd is aan duurzaam beleggen?<text:note text:id="ID-2021Z05320-d37e80" text:note-class="footnote"><text:note-citation text:label="3 ">3</text:note-citation><text:note-body><text:p text:style-name="ifm_p_font.normal_size.6.93pt_mt..5mm_indent.-0.1161in_mleft.0.1161in_ifm">https://www.imvoconvenanten.nl/nl/pensioenfondsen/pensioenfonds.</text:p></text:note-body></text:note></text:p>
      <text:p text:style-name="ifm_p_mt.3.76mm_ifm">Antwoord 2</text:p>
      <text:p text:style-name="ifm_p_ifm">Ja.</text:p>
      <text:p text:style-name="ifm_p_mt.3.76mm_ifm">Vraag 3</text:p>
      <text:p text:style-name="ifm_p_ifm">Hoe passen de investeringen van ABP, die leiden tot ontbossing, bij de geïntensiveerde inzet van de overheid voor internationaal bosherstel?<text:note text:id="ID-2021Z05320-d37e93" text:note-class="footnote"><text:note-citation text:label="4 ">4</text:note-citation><text:note-body><text:p text:style-name="ifm_p_font.normal_size.6.93pt_mt..5mm_indent.-0.1161in_mleft.0.1161in_ifm">https://www.rijksoverheid.nl/documenten/kamerstukken/2020/03/09/kamerbrief-inzake-internationale-inzet-bosbehoud-en-bosherstel.</text:p></text:note-body></text:note></text:p>
      <text:p text:style-name="ifm_p_mt.3.76mm_ifm">Antwoord 3</text:p>
      <text:p text:style-name="ifm_p_ifm">De geïntensiveerde inzet van het kabinet op internationaal bosbehoud en bosherstel is niet te verenigen met investeringen die leiden tot ontbossing. Het kabinet richt zich juist op het voorkomen van wereldwijde ontbossing en zet de daartoe beschikbare diplomatieke en financiële instrumenten in. Eén van de hoofddoelen van onze internationale inzet op bosbehoud en bosherstel is het stoppen van mondiale ontbossing en bosdegradatie in uiterlijk 2030.<text:note text:id="ID-3092-d37e143" text:note-class="footnote"><text:note-citation text:label="5 ">5</text:note-citation><text:note-body><text:p text:style-name="ifm_p_font.normal_size.6.93pt_mt..5mm_indent.-0.1161in_mleft.0.1161in_ifm">Kamerstuk 30 196, nr. 708.</text:p></text:note-body></text:note>  We willen daarom in EU-verband en vanuit Nederland ontbossingsvrije landbouwgrondstoffenketens en houtproductie stimuleren, met als doel ontbossingsvrije ketens in 2030.</text:p>
      <text:p text:style-name="ifm_p_ifm">Nationaal draagt de overheid bijvoorbeeld bij aan de werkgroep Biodiversiteit van het Platform voor Duurzame Financiering van DNB. Deze werkgroep heeft recent een gids uitgebracht met praktische instrumenten om ontbossing tegen te gaan en risico’s te beperken.<text:note text:id="ID-3092-d37e155" text:note-class="footnote"><text:note-citation text:label="6 ">6</text:note-citation><text:note-body><text:p text:style-name="ifm_p_font.normal_size.6.93pt_mt..5mm_indent.-0.1161in_mleft.0.1161in_ifm">Voor alle publicaties van deze werkgroep zie: https://www.dnb.nl/groene
               economie/platform-voor-duurzame-financiering/werkgroep-biodiversiteit/.</text:p></text:note-body></text:note>  Ook in de EU zal het kabinet zich inzetten voor het voorkomen van wereldwijde ontbossingen in de financiële sector, bijvoorbeeld door te pleiten voor een ambitieuze toekomstige uitwerking van de duurzame taxonomie op biodiversiteit. Ten slotte draagt het kabinet internationaal bij aan de oprichting van Task Force on Nature-related Financial Disclosures (TNFD). De TNFD zal een vrijwillige internationale standaard voor de rapportage van duurzaamheid gerelateerde risico’s ontwikkelen.</text:p>
      <text:p text:style-name="ifm_p_ifm">Het kabinet vindt het vanzelfsprekend zeer zorgelijk als investeringen hebben bijgedragen aan ontbossing. Het kabinet verwacht daarom ook van pensioenfondsen en andere investeerders dat zij handelen conform de OESO-richtlijnen voor multinationale ondernemingen (OESO-richtlijnen) en United Nations Guiding Principles on Business and Human Rights (UNGP’s) en bestaande best practices met betrekking tot duurzame financiering onderschrijven, actief uitdragen in hun beleid en daar naar handelen. Hoe individuele pensioenfondsen invulling geven aan de naleving van deze internationale richtlijnen en in welke bedrijven zij wel of niet investeren is de verantwoordelijkheid en keuze van de individuele pensioenfondsen. Zo hebben vier grote Nederlandse pensioenfondsen, waaronder het ABP, aan deze verantwoordelijkheid invulling gegeven door hun beleggingen in Chinese bedrijven, die rechtstreeks betrokken zijn bij de onderdrukking van de Oeigoeren, te beëindigen. Hierover hebben zij op 20 mei jl. bericht.<text:note text:id="ID-3092-d37e172" text:note-class="footnote"><text:note-citation text:label="7 ">7</text:note-citation><text:note-body><text:p text:style-name="ifm_p_font.normal_size.6.93pt_mt..5mm_indent.-0.1161in_mleft.0.1161in_ifm">https://www.ftm.nl/artikelen/pensioenfondsen-stoppen-beleggingen-china-oeigoeren.</text:p></text:note-body></text:note></text:p>
      <text:p text:style-name="ifm_p_ifm">In de IMVO-beleidsnota (Kamerstuk 26 485, nr. 337) heeft het kabinet aangegeven in te zetten op een brede gepaste zorgvuldigheidsverplichting, die bij voorkeur op EU-niveau wordt ingevoerd. De Europese Commissie werkt aan een wetgevende voorstel op het gebied van duurzaam ondernemingsbestuur, waar gepaste zorgvuldigheid onderdeel van uitmaakt. Dit voorstel wordt verwacht in de tweede helft van 2021. Het kabinet zet in op ambitieuze EU-wetgeving en houdt daarover contact met de Europese Commissie. De uitwerking van de bouwstenen voor een brede gepaste zorgvuldigheidsverplichting, die primair als input voor het Commissievoorstel dienen, gaat onverminderd door. Mocht een effectief en uitvoerbaar voorstel Europees niet van de grond komen, dan liggen de bouwstenen klaar voor het invoeren van nationale dwingende maatregelen.</text:p>
      <text:p text:style-name="ifm_p_mt.3.76mm_ifm">Vraag 4 en 5</text:p>
      <text:p text:style-name="ifm_p_ifm">Erkent u, met hoogleraar tropische bosecologie Pieter Zuidema van de Wageningen Universiteit, dat veeteelt de grootste veroorzaker van ontbossing in Brazilië is?<text:note text:id="ID-2021Z05320-d37e106" text:note-class="footnote"><text:note-citation text:label="8 ">8</text:note-citation><text:note-body><text:p text:style-name="ifm_p_font.normal_size.6.93pt_mt..5mm_indent.-0.1161in_mleft.0.1161in_ifm">https://pointer.kro-ncrv.nl/hoe-nederlands-pensioengeld-betrokken-is-bij-illegale-veehandel-en-ontbossing-amazone.</text:p></text:note-body></text:note> Zo nee, hoe omschrijft u de rol van veeteelt in ontbossing in Brazilië?</text:p>
      <text:p text:style-name="ifm_p_ifm">Op welke manier is het logisch dat een pensioenfonds dat duurzaam wil beleggen hierin investeert?</text:p>
      <text:p text:style-name="ifm_p_mt.3.76mm_ifm">Antwoord 4 en 5</text:p>
      <text:p text:style-name="ifm_p_ifm">Ontbossing in Brazilië is een complex proces, waarbij verschillende factoren zowel direct als indirect een rol spelen. De beschikbare gegevens wijzen er inderdaad op dat veeteelt de grootste aanjager van ontbossing in Brazilië is, in samenhang met een proces van landspeculatie, waar helaas ook (lokale) financiële instellingen bij betrokken zijn. De waarde van een stuk land neemt enorm toe nadat het is ontbost, waarmee wordt gespeculeerd op later gebruik voor veeteelt en soms ook landbouw (o.a. soja). Extensieve veeteelt is vaak de eerstvolgende stap na ontbossing in dat proces van veranderend landgebruik.</text:p>
      <text:p text:style-name="ifm_p_ifm">Zoals genoemd onder de beantwoording van vraag 3 verwacht het kabinet van pensioenfondsen dat zij handelen conform de OESO-richtlijnen, UNGP’s en dat zij bestaande <text:span text:style-name="ifm_span_font.italic_ifm">best practices</text:span> met betrekking tot duurzame financiering onderschrijven, actief uitdragen in hun beleid en daarnaar handelen. Het is de keuze en de verantwoordelijkheid van individuele pensioenfondsen in welke bedrijven zij wel of niet investeren. Dit geldt ook voor de beslissing om <text:span text:style-name="ifm_span_font.italic_ifm">engagement</text:span> te voeren met een bedrijf of juist over te gaan tot uitsluiting. Het kabinet is van mening dat investeringen die bijdragen aan ontbossing niet duurzaam en erg onwenselijk zijn.</text:p>
      <text:p text:style-name="ifm_p_mt.3.76mm_ifm">Vraag 6, 8 en 9</text:p>
      <text:p text:style-name="ifm_p_ifm">Is het label «duurzaam krachtens het IMVB-convenant» in overeenstemming met het feit dat ABP weet dat de keten in kwestie niet inzichtelijk is, dat het track record van JBS niet goed is, en dat onderzocht is dat JBS samen met Marfig en Minerva het meest betrokken is bij de ontbossing en illegale houtkap t.b.v. sojaplantages en illegale veehouderij?<text:note text:id="ID-2021Z05320-d37e126" text:note-class="footnote"><text:note-citation text:label="9 ">9</text:note-citation><text:note-body><text:p text:style-name="ifm_p_font.normal_size.6.93pt_mt..5mm_indent.-0.1161in_mleft.0.1161in_ifm">https://www.volkskrant.nl/nieuws-achtergrond/oproep-aan-wageningen-universiteit-om-foute-beleggingen-van-pensioenfonds-abp-aan-te-kaarten~b5117126/.</text:p></text:note-body></text:note> Op welke manier?</text:p>
      <text:p text:style-name="ifm_p_ifm">Welke verantwoordelijkheid heeft pensioenfonds ABP precies in voorliggende casus volgens u, gezien de controversiële track record van de Braziliaanse vleesverwerker JBS die algemeen bekend is?</text:p>
      <text:p text:style-name="ifm_p_ifm">Bent u van mening dat het onverantwoordelijk is als bedrijven in de vleessector in Brazilië samenwerken met leveranciers, terwijl ze weten dat ze niet kunnen achterhalen of die legaal of illegaal opereren? Waarom wel of niet?</text:p>
      <text:p text:style-name="ifm_p_mt.3.76mm_ifm">Antwoord 6, 8 en 9</text:p>
      <text:p text:style-name="ifm_p_ifm">Het kabinet vindt het belangrijk dat het beleggingsbeleid van pensioenfondsen verantwoord is en heeft samen met pensioenfondsen, vakbonden en maatschappelijke organisaties het convenant Internationaal Maatschappelijk Verantwoord Beleggen (IMVB) gesloten. Het IMVB-convenant richt zich op de inbedding van de OESO-richtlijnen en UNGP’s in het beleid van pensioenfondsen en implementatie in de uitvoering. Er is mijns inziens geen label «duurzaam krachtens het IMVB-convenant». Hoe een bij het convenant aangesloten pensioenfonds invulling geeft aan de naleving van deze internationale richtlijnen en in welke bedrijven zij wel of niet investeren is de verantwoordelijkheid en keuze van het pensioenfonds zelf.</text:p>
      <text:p text:style-name="ifm_p_ifm">Binnen dit convenant prioriteert een pensioenfonds duurzaamheidsthema’s op basis van risico-inschatting, gepaste zorgvuldigheid <text:span text:style-name="ifm_span_font.italic_ifm">(due diligence)</text:span> en deelnemersraadpleging. Of een thema wordt geselecteerd als meest prioritair is een afweging die elk pensioenfonds afzonderlijk maakt met inachtneming van ernst en waarschijnlijkheid in lijn met de OESO-richtlijnen en van deelnemersvoorkeuren. De afspraken in het convenant zien op de implementatie van de zes stappen voor gepaste zorgvuldigheid. De pensioenfondsen kunnen daarmee binnen de hiervoor gestelde termijnen in het convenant hun duurzaamheidsrisico’s beter gaan beheersen. Een pensioenfonds dient zelf actief een brede risico-inschatting op duurzaamheid te maken. Het naleven van de implementatie van het convenant worden daarbij gemonitord door een onafhankelijke monitoringcommissie.</text:p>
      <text:p text:style-name="ifm_p_ifm">Pensioenfondsen kunnen de invloed die het fonds heeft als belegger op bedrijven vergroten door engagement te voeren. Daar waar sprake is van controversiële en schadelijke activiteiten wordt ernaar gestreefd om afspraken te maken met het bedrijf om het effect van die activiteiten mitigeren of zelfs beëindigen. Het is gebruikelijk dat een pensioenfonds enkele jaren engagement voert waarbij tussentijds de balans wordt opgemaakt of het bedrijf stappen neemt. Als er geen enkele vooruitgang wordt geboekt kan een pensioenfondsbestuur uiteindelijk beslissen om over te gaan tot desinvestering.</text:p>
      <text:p text:style-name="ifm_p_mt.3.76mm_ifm">Vraag 7</text:p>
      <text:p text:style-name="ifm_p_ifm">Bent u bekend met het feit dat veel investeerders JBS al hebben uitgesloten, omdat het bedrijf onvoldoende is gecommitteerd aan verduurzaming,<text:note text:id="ID-2021Z05320-d37e140" text:note-class="footnote"><text:note-citation text:label="10 ">10</text:note-citation><text:note-body><text:p text:style-name="ifm_p_font.normal_size.6.93pt_mt..5mm_indent.-0.1161in_mleft.0.1161in_ifm">https://www.theguardian.com/environment/2020/jul/28/investors-drop-brazil-meat-giant-jbs.</text:p></text:note-body></text:note> waaronder de Nederlandse pensioenfondsen PMT en PME?<text:note text:id="ID-2021Z05320-d37e149" text:note-class="footnote"><text:note-citation text:label="11 ">11</text:note-citation><text:note-body><text:p text:style-name="ifm_p_font.normal_size.6.93pt_mt..5mm_indent.-0.1161in_mleft.0.1161in_ifm">https://pointer.kro-ncrv.nl/hoe-nederlands-pensioengeld-betrokken-is-bij-illegale-veehandel-en-ontbossing-amazone.</text:p></text:note-body></text:note></text:p>
      <text:p text:style-name="ifm_p_mt.3.76mm_ifm">Antwoord 7</text:p>
      <text:p text:style-name="ifm_p_ifm">Ja.</text:p>
      <text:p text:style-name="ifm_p_mt.3.76mm_ifm">Vraag 10</text:p>
      <text:p text:style-name="ifm_p_ifm">Bent u bekend met de oproep van een groep hoogleraren en wetenschappers van o.a. de Wageningen Universiteit aan hun pensioenfonds, het APB, om niet langer te investeren in grote vleesbedrijven als JBS?<text:note text:id="ID-2021Z05320-d37e172" text:note-class="footnote"><text:note-citation text:label="12 ">12</text:note-citation><text:note-body><text:p text:style-name="ifm_p_font.normal_size.6.93pt_mt..5mm_indent.-0.1161in_mleft.0.1161in_ifm">https://www.volkskrant.nl/nieuws-achtergrond/oproep-aan-wageningen-universiteit-om-foute-beleggingen-van-pensioenfonds-abp-aan-te-kaarten~b5117126/.</text:p></text:note-body></text:note></text:p>
      <text:p text:style-name="ifm_p_mt.3.76mm_ifm">Antwoord 10</text:p>
      <text:p text:style-name="ifm_p_ifm">Ja.</text:p>
      <text:p text:style-name="ifm_p_mt.3.76mm_ifm">Vraag 11</text:p>
      <text:p text:style-name="ifm_p_ifm">Bent u het met de specialisten van de Wageningen Universiteit eens dat de financiële sector een sleutelrol heeft in de ombuiging naar duurzaamheid? Waarom wel of niet?</text:p>
      <text:p text:style-name="ifm_p_mt.3.76mm_ifm">Antwoord 11</text:p>
      <text:p text:style-name="ifm_p_ifm">De financiële sector heeft een belangrijke rol in de duurzame ontwikkeling. Financiële instellingen spelen door hun keuzes ten aanzien van kapitaalstromen een bepalende rol in de ontwikkeling van de reële economie en zo van een duurzame maatschappij. De Nederlandse financiële sector, waaronder de pensioensector, heeft zich ook gecommitteerd aan het Klimaatakkoord. De sector heeft toegezegd om over boekjaar 2020 de klimaatimpact van hun portefeuille in kaart te brengen en uiterlijk in 2022 actieplannen te presenteren over hoe zij deze impact gaan terugbrengen. Ik verwacht dat de sector ambitieus invulling geeft aan dit commitment.</text:p>
      <text:p text:style-name="ifm_p_ifm">Het kabinet verwacht van pensioenfondsen die internationaal opereren dat zij de OESO-richtlijnen en de UNGP’s naleven. Dit betekent dat zij voor hun financieringskeuzes risico’s op misstanden voor mens en milieu in kaart brengen, hun invloed aanwenden om deze risico’s te voorkomen, te verminderen en/of aan te pakken, de aanpak hiervan monitoren en hier verantwoording over afleggen. Door middel van engagement, het in gesprek gaan met bedrijven waarin belegd is, kan een pensioenfonds zijn invloed aanwenden om ervoor te zorgen dat bedrijven duurzamer ondernemen.</text:p>
      <text:p text:style-name="ifm_p_mt.3.76mm_ifm">Vraag 12</text:p>
      <text:p text:style-name="ifm_p_ifm">Bent u van mening dat financiële instellingen positieve invloed kunnen uitoefenen op bedrijven zoals JBS door de voorwaarde te stellen dat alle transacties navolgbaar worden vastlegt in blockchain? Waarom wel of niet? Bent u bereid om financiële instellingen hiertoe aan te sporen, als onderdeel van uw inspanningen op het gebied van transparantie in de financiële sector? Op welke manier? Waarom wel of niet?</text:p>
      <text:p text:style-name="ifm_p_mt.3.76mm_ifm">Antwoord 12</text:p>
      <text:p text:style-name="ifm_p_ifm">Financiële instellingen kunnen hun invloed aanwenden om ervoor te zorgen dat bedrijven duurzamer ondernemen door in gesprek te gaan met bedrijven waarin is belegd (engagement). Het gebruik van een <text:span text:style-name="ifm_span_font.italic_ifm">blockchain</text:span>, of andere vormen van <text:span text:style-name="ifm_span_font.italic_ifm">distributed ledger technology</text:span>, kan een transactieketen transparanter maken. Echter, een blockchain is slechts een middel om informatie over transacties op te slaan, en zorgt op zichzelf niet voor dat de ingevoerde informatie correct en juist is. Als er foutieve informatie wordt vastgelegd, corrigeert de blockchain dit bijvoorbeeld niet. Er zijn ook andere manieren om transacties op te slaan en navolgbaar te maken. In andere woorden, het eisen van het gebruiken van een blockchain voor het opslaan van informatie over transacties hoeft niet per se de navolgbaarheid van deze transacties te verbeteren.</text:p>
      <text:p text:style-name="ifm_p_ifm">Belangrijke onderdelen van gepaste zorgvuldigheid zijn de opvolging en voorkoming van misstanden in de waardeketen en het transparant rapporteren over de genomen beslissingen. Er zijn daarom expliciet afspraken opgenomen over rapportage en transparantie in hoofdstuk 6 van het pensioenconvenant. Pensioenfondsen hebben zich gecommitteerd om te rapporteren over het beleid en de uitvoering van prioritaire thema’s. Het is aan de pensioenfondsen zelf wanneer zij dit doen en in welke vorm. Dit neemt niet weg dat ik hen aanmoedig om zo transparant mogelijk te zijn en gebruik te maken van de aangeboden kennis en ontwikkelde producten binnen het pensioenconvenant.</text:p>
      <text:p text:style-name="ifm_p_mt.3.76mm_ifm">Vraag 13 en 14</text:p>
      <text:p text:style-name="ifm_p_ifm">Op welke manier vindt u het te rechtvaardigen dat pensioenfonds ABP ermee akkoord gaat dat JBS pas in 2025 d.m.v. blockchain inzicht kan geven in de keten, terwijl hoogleraar tropische bosecologie Pieter Zuidema van de Wageningen Universiteit duidelijk maakt dat 2025 erg laat is gezien de zorgelijke staat van de afnemende biodiversiteit daar, gezien het feit dat het behoud van de Amazone van belang is voor de strijd tegen klimaatverandering,<text:note text:id="ID-2021Z05320-d37e195" text:note-class="footnote"><text:note-citation text:label="13 ">13</text:note-citation><text:note-body><text:p text:style-name="ifm_p_font.normal_size.6.93pt_mt..5mm_indent.-0.1161in_mleft.0.1161in_ifm">https://pointer.kro-ncrv.nl/hoe-nederlands-pensioengeld-betrokken-is-bij-illegale-veehandel-en-ontbossing-amazone.</text:p></text:note-body></text:note> en gezien het feit dat ABP zich net als andere pensioenfondsen ook simpelweg uit JBS kan terugtrekken als investeerder?</text:p>
      <text:p text:style-name="ifm_p_ifm">Bent u het ermee eens dat er grenzen zouden moeten zijn aan de termijnen die financiële instellingen mogen geven aan bedrijven om verbetering te laten zien? Onder welke voorwaarden zou dit kunnen?</text:p>
      <text:p text:style-name="ifm_p_mt.3.76mm_ifm">Antwoord 13 en 14</text:p>
      <text:p text:style-name="ifm_p_ifm">Pensioenfondsen bepalen zelf waarin zij beleggen. Het kabinet vindt het belangrijk dat het beleggingsbeleid van pensioenfondsen en de toepassing hiervan verantwoord is en vindt daarbij de fondsen zelf aan zijn zijde. Zoals ik reeds schreef onder vraag 6 en vraag 8 ligt de verantwoordelijkheid van prioritering en risico-inschatting bij pensioenfondsen zelf.</text:p>
      <text:p text:style-name="ifm_p_ifm">Hoe individuele pensioenfondsen invulling geven aan de naleving van deze internationale richtlijnen en in welke bedrijven zij wel of niet investeren is de verantwoordelijkheid en keuze van individuele pensioenfondsbesturen. Dit geldt ook voor de beslissing om engagement te voeren met een bedrijf of juist over te gaan tot desinvestering. Het is gebruikelijk om een aantal jaren engagement te voeren en tussentijds en aan het eind de balans op te maken of het bedrijf serieuze verandering tot stand heeft gebracht of laat zien dat de verandering op korte termijn geïmplementeerd gaat worden. Desinvesteren is een laatste stap die pensioenfondsen overwegen in het licht van hun fiduciaire verplichtingen. Omdat het een laatste stap is en omdat geen invloed kan worden aangewend wanneer je geen aandeelhouder meer bent kan desinvesteren een beslissing zijn die pensioenfondsen niet gemakkelijk nemen.</text:p>
      <text:p text:style-name="ifm_p_mt.3.76mm_ifm">Vraag 15</text:p>
      <text:p text:style-name="ifm_p_ifm">Kunt u bevestigen dat de financiële sector vijftig jaar geleden al werd aangemoedigd te verduurzamen door het rapport «De grenzen aan de groei» van de Club van Rome? En dat we sindsdien OESO-richtlijnen, UN Guiding Principles, een Europese taxonomie, sectorconvenanten, klimaatcommitments, biodiversiteitsstrategieën, geïntensiveerd ontbossingsbeleid, etc. hebben? Herinnert u zich de vele sets Kamervragen die de Partij voor de Dieren heeft gesteld naar aanleiding van de onophoudelijke roofbouw op onze planeet, die nog steeds mogelijk gemaakt wordt door de Nederlandse financiële sector?<text:note text:id="ID-2021Z05320-d37e214" text:note-class="footnote"><text:note-citation text:label="14 ">14</text:note-citation><text:note-body><text:p text:style-name="ifm_p_font.normal_size.6.93pt_mt..5mm_indent.-0.1161in_mleft.0.1161in_ifm">Aanhangsel Handelingen, vergaderjaar 2020–2021, nrs. 1651, 1397 en 1854.</text:p></text:note-body></text:note></text:p>
      <text:p text:style-name="ifm_p_mt.3.76mm_ifm">Antwoord 15</text:p>
      <text:p text:style-name="ifm_p_ifm">Ja, ik herinner mij de verschillende sets Kamervragen die hierover zijn gesteld. Het rapport «De grenzen aan de groei» door de club van Rome in de jaren zeventig zorgde ervoor dat het milieubewustzijn en het denken over een duurzaam economisch model in een stroomversnelling kwam. Er is inderdaad wereldwijd een pad ingezet richting een steeds meer uitgewerkte «governance» van het economisch systeem teneinde dit een duurzaam economisch systeem te maken; de genoemde initiatieven zijn onderdelen hiervan. Dit betreft ook de financiële sector.</text:p>
      <text:p text:style-name="ifm_p_mt.3.76mm_ifm">Vraag 16 en 17</text:p>
      <text:p text:style-name="ifm_p_ifm">Hoe kan het volgens u dat het, na vijftig jaar proberen, nog steeds niet is gelukt om dergelijke activiteiten met rampzalige gevolgen te voorkomen?</text:p>
      <text:p text:style-name="ifm_p_ifm">Kan dit te maken hebben met de vrijblijvendheid van alle richtlijnen, akkoorden, afspraken en commitments?</text:p>
      <text:p text:style-name="ifm_p_mt.3.76mm_ifm">Antwoord 16 en 17</text:p>
      <text:p text:style-name="ifm_p_ifm">De financiële sector speelt een belangrijk rol bij de verduurzaming van de economie. Veel pensioenfondsen financieren wereldwijd en zijn met hun beleggingsportefeuille aan verschillende duurzaamheidsrisico’s blootgesteld. De financiële instelling moet in de beleggingskeuzes risico's op misstanden voor mens en milieu in kaart brengen, hun invloed aanwenden om deze risico's te voorkomen, te verminderen en/of aan te pakken, de aanpak hiervan monitoren en hier verantwoording over afleggen. Het is onmogelijk om alle activiteiten met schadelijke gevolgen te voorkomen. Het toepassen van gepaste zorgvuldigheid door financiële instellingen is een leerproces en de in Nederland gevestigde financiële instellingen hebben geen directe zeggenschap over de gehele keten. Een belangrijk onderdeel van gepaste zorgvuldigheid (due dilligence) is dat de financiële instelling in gesprek gaat met bedrijven waar misstanden plaatsvinden. Op deze manier kunnen zij hun invloed aanwenden.</text:p>
      <text:p text:style-name="ifm_p_ifm">De richtlijnen, akkoorden, afspraken en <text:span text:style-name="ifm_span_font.italic_ifm">commitments</text:span> waar deze instellingen zich aan committeren zijn vrijwillig, maar niet vrijblijvend. In de beleidsnota «Van Voorlichten tot Verplichten; een nieuwe impuls aan Internationaal Maatschappelijk Verantwoord Ondernemerschap» geeft het kabinet aan dat ondanks de vele goede stappen die door veel bedrijven worden gezet, uit evaluaties blijkt dat het bestaande IMVO-beleid onvoldoende effectief is.<text:note text:id="ID-3092-d37e420" text:note-class="footnote"><text:note-citation text:label="15 ">15</text:note-citation><text:note-body><text:p text:style-name="ifm_p_font.normal_size.6.93pt_mt..5mm_indent.-0.1161in_mleft.0.1161in_ifm">Kamerstuk 26 485, nr. 337.</text:p></text:note-body></text:note> Er zijn nog te weinig Nederlandse bedrijven die ondernemen in lijn met de internationale MVO-normen. Aanvulling en aanscherping van de IMVO-maatregelen is daarom nodig. Het kabinet stelt IMVO-beleid voor dat bestaat uit een mix van elkaar versterkende maatregelen. Het kernelement van de nieuwe doordachte mix is een gepaste zorgvuldigheidsverplichting, bij voorkeur op Europees niveau. Ook zal in de herziening van de Non-Financial Reporting Directive (NFRD) <text:span text:style-name="ifm_span_font.italic_ifm">due diligence</text:span> beter worden verankerd. De Autoriteit Financiële Markten (AFM) houdt toezicht op de NFRD.</text:p>
      <text:p text:style-name="ifm_p_mt.3.76mm_ifm">Vraag 18</text:p>
      <text:p text:style-name="ifm_p_ifm">Is dit al goed onderzocht? Zo ja, door wie? Zo nee, bent u het ermee eens dat dit een logische vervolgstap zou zijn in aanvulling op andere onderzoeken en inspanningen op het gebied van MVO en maatschappelijk verantwoord beleggen? Onder welke voorwaarden zou u hiertoe bereid zijn?</text:p>
      <text:p text:style-name="ifm_p_mt.3.76mm_ifm">Antwoord 18</text:p>
      <text:p text:style-name="ifm_p_ifm">De beleidsnota «Van Voorlichten tot Verplichten» is het resultaat van een evaluatie van het IMVO-beleid, uitgevoerd met het project «IMVO-maatregelen in perspectief». Dit project had tot doel het IMVO-beleid te evalueren, te onderzoeken of vernieuwing of aanvulling hiervan nodig is en te verkennen welke (dwingende) maatregelen daartoe genomen kunnen worden.<text:note text:id="ID-3092-d37e443" text:note-class="footnote"><text:note-citation text:label="16 ">16</text:note-citation><text:note-body><text:p text:style-name="ifm_p_font.normal_size.6.93pt_mt..5mm_indent.-0.1161in_mleft.0.1161in_ifm">Kamerstuk 26 485, nr. 326.</text:p></text:note-body></text:note> Binnen dit project is ook de vrijwillige, maar niet vrijblijvende, aanpak geëvalueerd met de evaluatie van de IMVO-convenanten.<text:note text:id="ID-3092-d37e451" text:note-class="footnote"><text:note-citation text:label="17 ">17</text:note-citation><text:note-body><text:p text:style-name="ifm_p_font.normal_size.6.93pt_mt..5mm_indent.-0.1161in_mleft.0.1161in_ifm">Kamerstuk 26 485, nr. 333.</text:p></text:note-body></text:note> In de Kamerbrief van 10 juli 2020 (Kamerstuk 26 483, nr. 333) zijn de uitkomsten van deze evaluatie, uitgevoerd door het Koninklijk Instituut voor de Topen (KIT), gedeeld met uw Kamer. De evaluatie van de convenantenaanpak laat zien dat de convenanten weliswaar meerwaarde hebben, maar dat hiermee slechts 1,6% van de bedrijven in hoog risicosectoren wordt bereikt. Er is geen aanleiding om voor het IMVO-beleid aanvullende onderzoeken uit te voeren.</text:p>
      <text:p text:style-name="ifm_p_mt.3.76mm_ifm">Vraag 19</text:p>
      <text:p text:style-name="ifm_p_ifm">Welke mogelijkheden heeft de overheid om het moeilijker te maken voor bepaalde bedrijven om financiering te krijgen dan nu het geval is, aangezien keer op keer blijkt dat bepaalde bedrijven toch door de screening van pensioenfondsen heen glippen? Vormt het feit dat dit gevolgen heeft voor het algemeen belang voor u aanleiding om te reflecteren op uw rolopvatting? Waarom wel of niet?</text:p>
      <text:p text:style-name="ifm_p_mt.3.76mm_ifm">Antwoord 19</text:p>
      <text:p text:style-name="ifm_p_ifm">Zoals aangegeven in de beantwoording van vraag 18 heeft het kabinet een nieuwe IMVO-nota opgesteld waarbij zorgvuldig is gekeken naar de rolopvatting van het kabinet. In de IMVO-nota wordt ingezet op een <text:span text:style-name="ifm_span_font.italic_ifm">smart mix</text:span> van verplichtende en vrijwillige maatregelen om de implementatie van gepaste zorgvuldigheid door bedrijven beter te waarborgen.</text:p>
      <text:p text:style-name="ifm_p_mt.3.76mm_ifm">Vraag 20</text:p>
      <text:p text:style-name="ifm_p_ifm">Op welke manier vindt u het moreel te rechtvaardigen dat pensioenfondsen de ontbossing van de Amazone blijven financieren, terwijl ambtenaren die zich dagelijks voor hun werk inzetten voor een duurzamere wereld,<text:note text:id="ID-2021Z05320-d37e248" text:note-class="footnote"><text:note-citation text:label="18 ">18</text:note-citation><text:note-body><text:p text:style-name="ifm_p_font.normal_size.6.93pt_mt..5mm_indent.-0.1161in_mleft.0.1161in_ifm">https://www.binnenlandsbestuur.nl/financien/nieuws/abp-moet-nu-stoppen-met-fossiele-beleggingen.15216517.lynkx.</text:p></text:note-body></text:note> en onderzoekers die de gevolgen van ontbossing onderzoeken<text:note text:id="ID-2021Z05320-d37e257" text:note-class="footnote"><text:note-citation text:label="19 ">19</text:note-citation><text:note-body><text:p text:style-name="ifm_p_font.normal_size.6.93pt_mt..5mm_indent.-0.1161in_mleft.0.1161in_ifm">https://www.volkskrant.nl/nieuws-achtergrond/oproep-aan-wageningen-universiteit-om-foute-beleggingen-van-pensioenfonds-abp-aan-te-kaarten~b5117126/.</text:p></text:note-body></text:note> duidelijk hebben aangegeven dat ze dit niet willen, maar ook niet de keuze hebben om zich bij een ander pensioenfonds aan te sluiten?</text:p>
      <text:p text:style-name="ifm_p_mt.3.76mm_ifm">Antwoord 20</text:p>
      <text:p text:style-name="ifm_p_ifm">Het pensioenfondsbestuur gaat over de uitvoering van de pensioenregeling, inclusief het beleggingsbeleid. De Pensioenwet verplicht pensioenbestuurders zorg te dragen «dat er onder belanghebbenden draagvlak bestaat voor de keuzes over verantwoord beleggen». De Autoriteit Financiële Markt (AFM) en De Nederlandsche Bank (DNB) zijn de onafhankelijke toezichthouders op de Pensioenwet en controleren de naleving hierop.</text:p>
      <text:p text:style-name="ifm_p_ifm">Werknemers kunnen op verschillende manieren invloed uitoefenen op het beleid van een pensioenfonds. Bij een paritair bestuursmodel worden vertegenwoordigers van sociale partners, dus zowel werkgevers- als werknemerszijde, en pensioengerechtigden door de betreffende organisaties voorgedragen en benoemd in het bestuur. Daarnaast worden werkgevers benoemd in het verantwoordingsorgaan en worden de vertegenwoordigers van de werknemers en de gepensioneerden in dit orgaan verkozen. Via deze vertegenwoordiging worden de belangen van werkgevers, werknemers en pensioengerechtigden behartigd en hun opvattingen meegewogen binnen de eigenstandige integrale bestuurstaak van het fonds, om tot een zo goed mogelijk pensioenresultaat voor huidige en toekomstige gepensioneerden te komen. Verder is het verantwoordingsorgaan bevoegd om een oordeel te geven over het handelen van het bestuur, over het gevoerde beleggingsbeleid en de bestuurskeuzes voor de toekomst. Dit oordeel wordt opgenomen in het bestuursverslag. Verder blijkt uit navraag bij de Pensioenfederatie, dat in zijn algemeenheid pensioenfondsen in toenemende mate de deelnemers actief betrekken bij de vormgeving van het beleggingsbeleid. Dit doen zij onder meer door het uitzetten van enquêtes of het inschakelen van onderzoeksbureaus en universiteiten.</text:p>
      <text:p text:style-name="ifm_p_mt.3.76mm_ifm">Vraag 21</text:p>
      <text:p text:style-name="ifm_p_ifm">Hoe zou de invloed van personeel en de vakbond op het beleggingsbeleid van pensioenfondsen kunnen worden uitgebreid?</text:p>
      <text:p text:style-name="ifm_p_mt.3.76mm_ifm">Antwoord 21</text:p>
      <text:p text:style-name="ifm_p_ifm">Graag verwijs ik naar de beantwoording van vraag 20. In het IMVB-convenant is opgenomen dat deelnemers betrokken moeten worden bij het prioriteren van thematisch beleid. De Pensioenfederatie heeft aangegeven dat deelnemers van pensioenfondsen steeds meer worden betrokken bij het beleggingsbeleid van een pensioenfonds. Volgens de informatie van de pensioenfederatie doen pensioenfondsen dit bijvoorbeeld door enquêtes te houden onder deelnemers of het inschakelen van universiteiten voor onderzoek. Hierbij moet het fonds rekening houden met de overtuiging van alle deelnemers.</text:p>
      <text:p text:style-name="ifm_p_mt.3.76mm_ifm">Vraag 22</text:p>
      <text:p text:style-name="ifm_p_ifm">Erkent u dat het kan zijn dat pensioenfondsen de grootschalige vernietiging van ecosystemen (ecocide) mogelijk maken, als zij ondanks afspraken blijven investeren in bedrijven die activiteiten uitvoeren die ecocide tot gevolg hebben? Zo nee, waarom niet?</text:p>
      <text:p text:style-name="ifm_p_mt.3.76mm_ifm">Antwoord 22</text:p>
      <text:p text:style-name="ifm_p_ifm">Graag verwijs ik naar de bovenstaande beantwoording waarin ik aangeef dat het kabinet van financiële instellingen verwacht dat zij de OESO-richtlijnen en UNGP’s naleven. Binnen het IMVB-convenant prioriteert een pensioenfonds duurzaamheidsthema’s op basis van risico-inschatting, gepaste zorgvuldigheid (due diligence) en deelnemersraadpleging. Hierbij komen duurzaamheidsrisico’s, ook wanneer die leiden tot grootschalige vernietiging van ecosystemen, aan de orde. Het blijft echter aan individuele pensioenfondsen hoe zij invulling geven aan de naleving van de internationale richtlijnen. Het is de verantwoordelijkheid en keuze van individuele pensioenfondsen in welke bedrijven zij wel of niet investeren. Dit neemt niet weg dat ik hen aanmoedig duurzaamheidsrisico’s te doorgronden en te adresseren en hier zo transparant mogelijk over te rapporteren.</text:p>
      <text:p text:style-name="ifm_p_mt.3.76mm_ifm">Vraag 23</text:p>
      <text:p text:style-name="ifm_p_ifm">Vindt u dat er genoeg gedaan wordt om ecocide te voorkomen?</text:p>
      <text:p text:style-name="ifm_p_mt.3.76mm_ifm">Antwoord 23</text:p>
      <text:p text:style-name="ifm_p_ifm">Gezaghebbende wetenschappelijke publicaties zoals het IPBES rapport onderschrijven dat we momenteel te maken hebben met de zesde – door de mens veroorzaakte – uitstervingsgolf<text:note text:id="ID-3092-d37e547" text:note-class="footnote"><text:note-citation text:label="20 ">20</text:note-citation><text:note-body><text:p text:style-name="ifm_p_font.normal_size.6.93pt_mt..5mm_indent.-0.1161in_mleft.0.1161in_ifm">Bongaarts, J. (2019). IPBES, 2019. Summary for policymakers of the global assessment report on biodiversity and ecosystem services of the Intergovernmental Science-Policy Platform on Biodiversity and Ecosystem Services.</text:p></text:note-body></text:note>. Het behoud van biodiversiteit is essentieel voor de toekomst van het menselijk leven op deze planeet. Het verlies van biodiversiteit is daarom uitermate zorgelijk. Nederland spant zich zowel nationaal als internationaal in voor het behoud van biodiversiteit. In internationaal verband pleit Nederland bijvoorbeeld voor ambitieuze doelstellingen en implementatie met betrekking tot het nieuwe raamwerk dat later dit jaar op de Biodiversiteitstop in Kunming moet worden afg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bericht ‘Nederlands pensioengeld betrokken bij illegale veehandel en ontbossing Amazone’</dc:title>
    <meta:user-defined meta:name="OVERHEIDop.ParlID/DC.identifier">ah-tk-20202021-3092</meta:user-defined>
    <meta:user-defined meta:name="OVERHEIDop.vraagnummer">2021Z05320</meta:user-defined>
    <meta:user-defined meta:name="OVERHEIDop.aanhangselNummer">3092</meta:user-defined>
    <meta:user-defined meta:name="OVERHEIDop.ontvanger">W.B. Hoekstra</meta:user-defined>
    <meta:user-defined meta:name="DCTERMS.W3CDTF/OVERHEIDop.datumOntvangst">2021-06-08</meta:user-defined>
    <meta:user-defined meta:name="OVERHEIDop.AanhangselTypen/DC.type">Antwoord</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8</meta:user-defined>
    <meta:user-defined meta:name="DC.title">Antwoord op vragen van het lid Van Raan over het bericht ‘Nederlands pensioengeld betrokken bij illegale veehandel en ontbossing Amazone’</meta:user-defined>
    <meta:user-defined meta:name="DCTERMS.W3CDTF/DCTERMS.available">2021-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