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het lid <text:span text:style-name="ifm_span_font.bold_ifm">Bromet</text:span> (GroenLinks) aan de Minister van Economische Zaken en Klimaat en de Staatssecretaris van Infrastructuur en Waterstaat over <text:span text:style-name="ifm_span_font.italic_ifm">het bericht over het afsluiten van gasboorputten op LUT-5 in Losser</text:span> (ingezonden 15 april 2021).</text:p>
      <text:p text:style-name="ifm_p_font.roman_mt.3.76mm_ifm">Antwoord van Minister <text:span text:style-name="ifm_span_font.bold_ifm">Blok</text:span> (Economische Zaken en Klimaat) (ontvangen 7 juni 2021).</text:p>
      <text:p text:style-name="ifm_p_mt.3.76mm_ifm">Vraag 1</text:p>
      <text:p text:style-name="ifm_p_ifm">Bent u bekend met het bericht over het afsluiten van gasboorputten op LUT-5 in Losser?<text:note text:id="ID-2021Z06125-d37e55" text:note-class="footnote"><text:note-citation text:label="1 ">1</text:note-citation><text:note-body><text:p text:style-name="ifm_p_font.normal_size.6.93pt_mt..5mm_indent.-0.1161in_mleft.0.1161in_ifm">Twente FM, 9 april 2021, «NAM verwijdert boorputten in De Lutte» (https://www.twentefm.nl/nieuws/66388/0/nam-verwijdert-boorputten-in-de-lutte.html)</text:p></text:note-body></text:note></text:p>
      <text:p text:style-name="ifm_p_mt.3.76mm_ifm">Antwoord 1</text:p>
      <text:p text:style-name="ifm_p_ifm">Ja, dat bericht is mij bekend.</text:p>
      <text:p text:style-name="ifm_p_mt.3.76mm_ifm">Vraag 2</text:p>
      <text:p text:style-name="ifm_p_ifm">Is afsluiten met cementpluggen in lijn met het putintegriteitssysteem? Hoe kan het SodM toezicht houden op een permanent afgesloten put? (Aanhangsel handelingen, 1174)</text:p>
      <text:p text:style-name="ifm_p_mt.3.76mm_ifm">Antwoord 2</text:p>
      <text:p text:style-name="ifm_p_ifm">Het putintegriteitssysteem is een monitoringsysteem uitsluitend voor actieve putten en wordt niet gebruikt als richtlijn voor het permanent afsluiten van putten. Putten worden afgesloten volgens industriële standaarden en strikte wettelijke regels die er op gericht zijn om een put permanent af te sluiten zonder dat dit nog periodiek toezicht vergt. Voorafgaand aan een putafsluiting moet een operator een kennisgeving indienen, bestaande uit een werkprogramma, een veiligheids- en gezondheidsdocument en een onafhankelijk reviewrapport. SodM houdt, als onafhankelijk toezichthouder, toezicht door vooraf de kennisgeving en de uitvoering van het afsluiten van de putten te toetsen en achteraf de afsluiting te controleren. Na afsluiting van een put moet de putintegriteit geborgd zijn en blijven. Een put wordt tot drie maanden na afsluiting door de operator gemonitord om zeker te stellen dat de buitengebruikstelling succesvol is.</text:p>
      <text:p text:style-name="ifm_p_ifm">SodM heeft een wettelijke taak om toezicht te houden op permanent afgesloten putten. Tevens doet SodM onderzoek naar de langetermijnrisico’s en beheersing van afgesloten putten. Mocht hieruit blijken dat operators werkzaamheden aan de afgesloten putten moeten treffen, dan zorgt de toezichthouder ervoor dat dit door de operator wordt opgepakt.</text:p>
      <text:p text:style-name="ifm_p_mt.3.76mm_ifm">Vraag 3</text:p>
      <text:p text:style-name="ifm_p_ifm">Op welke punten worden/zijn wijzigingen aangebracht als gevolg van de door u onverwacht falende injectieput in Rossum? Hoe draagt u er zorg voor dat u niet op eenzelfde wijze wordt verrast met scheuren bij andere gas- en olieputten?</text:p>
      <text:p text:style-name="ifm_p_mt.3.76mm_ifm">Antwoord 3</text:p>
      <text:p text:style-name="ifm_p_ifm">Het onderzoek naar de precieze oorzaak of oorzaken van het falen van de put in Rossum (ROW2) is nog niet afgerond. SodM verwacht haar beoordeling op het onderzoek van NAM eind juni 2021 af te ronden. Na deze beoordeling zal worden bezien of, en zo ja welke, wijzigingen noodzakelijk zijn.</text:p>
      <text:p text:style-name="ifm_p_ifm">Op dit moment zijn er geen aanwijzingen dat er vergelijkbare omstandigheden op kunnen treden bij de andere gebruikte waterinjectieputten. Deze putten hebben een andere constructie en zijn gemaakt met buizen die sterker zijn door de grotere wanddikte.</text:p>
      <text:p text:style-name="ifm_p_mt.3.76mm_ifm">Vraag 4</text:p>
      <text:p text:style-name="ifm_p_ifm">Bent u bereid een versneld en onafhankelijk onderzoek uit te laten voeren naar de putten in het Springendal, naast de Weerribben-Wieden (WAV) en nabij het Dinkeldal (LUT)?</text:p>
      <text:p text:style-name="ifm_p_mt.3.76mm_ifm">Antwoord 4</text:p>
      <text:p text:style-name="ifm_p_ifm">Nee, er zijn op dit moment geen aanwijzingen dat dat nodig is. De onafhankelijke toezichthouder SodM doet op dit moment onderzoek naar de put ROW-2. Mocht uit dit onderzoek blijken dat nader onderzoek naar andere putten raadzaam is, dan zal SodM de desbetreffende operators opdragen om een nader onderzoek uit te voeren. Vervolgens zal SodM dit onderzoek beoordelen waarbij gebruik gemaakt kan worden van externe experts.</text:p>
      <text:p text:style-name="ifm_p_mt.3.76mm_ifm">Vraag 5</text:p>
      <text:p text:style-name="ifm_p_ifm">Wat is uw oordeel (of dat van SodM) over de Mander-putten, die zo’n 10 jaar later zijn geboord dan bovengenoemde putten, maar ook op het punt staan te worden afgesloten?</text:p>
      <text:p text:style-name="ifm_p_mt.3.76mm_ifm">Antwoord 5</text:p>
      <text:p text:style-name="ifm_p_ifm">De putten in Manderveen zijn sinds 2015 niet meer in gebruik en zijn daarop aansluitend buiten werking gesteld. Deze putten worden binnenkort afgesloten omdat er geen gebruik van wordt gemaakt en ook hergebruik niet wordt voorzien. De putten zullen conform de wetgeving en onder toezicht van SodM worden afgesloten. De operator moet voorafgaand aan een putafsluiting een kennisgeving indienen, bestaande uit een werkprogramma, een veiligheids- en gezondheidsdocument en een onafhankelijk reviewrapport, zie ook het antwoord bij vraag 2.</text:p>
      <text:p text:style-name="ifm_p_mt.3.76mm_ifm">Vraag 6</text:p>
      <text:p text:style-name="ifm_p_ifm">Hoe zit het met de olieafvalwater-injectieput ROW 2 in Rossum, waarvan onlangs bleek de buitenbuis gescheurd is?<text:note text:id="ID-2021Z06125-d37e89" text:note-class="footnote"><text:note-citation text:label="2 ">2</text:note-citation><text:note-body><text:p text:style-name="ifm_p_font.normal_size.6.93pt_mt..5mm_indent.-0.1161in_mleft.0.1161in_ifm">NAM, 12 maart 2021, «Goedkeuring SodM plan van aanpak sluiting injectieput ROW2» (https://www.nam.nl/nieuws/2021/goedkeuring-sodm-plan-van-aanpak-sluiting-injectieput-row2.html)</text:p></text:note-body></text:note></text:p>
      <text:p text:style-name="ifm_p_mt.3.76mm_ifm">Antwoord 6</text:p>
      <text:p text:style-name="ifm_p_ifm">Sinds december 2019 was injectie in put ROW-2 gepauzeerd. In eerste instantie vanwege onderhoud aan de bovengrondse installaties. Toen in januari 2020 het onderhoud was afgerond, is de injectie niet herstart vanwege twijfels over de putintegriteit. Eind februari 2021 heeft NAM melding gemaakt van de scheur in buitenbuis ROW-2 bij SodM. SodM heeft NAM daarna opgedragen om nader onderzoek te doen naar oorzaak van scheur en of deze bevindingen gevolgen hebben voor andere putten in het gebied. SodM heeft de bevindingen van NAM ontvangen en is dit aan het beoordelen. SodM verwacht hiermee eind juni 2021 klaar te zijn.</text:p>
      <text:p text:style-name="ifm_p_ifm">Het onderste gedeelte van de put ROW-2 is recent met een cementplug buiten gebruik gesteld conform de geldende mijnbouwregels. De lekdichtheid van deze afsluiting is geverifieerd. SodM heeft erop toegezien dat de werkzaamheden conform het werkprogramma en wettelijke vereisten zijn uitgevoerd.</text:p>
      <text:p text:style-name="ifm_p_mt.3.76mm_ifm">Vraag 7</text:p>
      <text:p text:style-name="ifm_p_ifm">Is een second opinion over deze en andere putten mogelijk, als er een cementplug is geplaatst? Hoe hunnen we de komende decennia en komende generaties dergelijke putten blijven monitoren als ze permanent zijn afgesloten, maar nog steeds kunnen lekken?</text:p>
      <text:p text:style-name="ifm_p_mt.3.76mm_ifm">Antwoord 7</text:p>
      <text:p text:style-name="ifm_p_ifm">NAM heeft alle mogelijke onderzoeken gedaan in de waterinjectieput ROW-2 en hierbij data verzameld en geanalyseerd. De beschikbare data geeft informatie over de aanwezige buitenbuis zoals:</text:p>
      <text:p text:style-name="ifm_p_ifm">dikte en vervorming;</text:p>
      <text:p text:style-name="ifm_p_ifm">de kwaliteit van het cement;</text:p>
      <text:p text:style-name="ifm_p_ifm">of er ruimte zit tussen de buitenbuis en de gesteentelagen;</text:p>
      <text:p text:style-name="ifm_p_ifm">hoe de buitenbuis er aan de binnenkant uitziet;</text:p>
      <text:p text:style-name="ifm_p_ifm">de omliggende gesteentelagen.</text:p>
      <text:p text:style-name="ifm_p_ifm">SodM heeft geconcludeerd dat de bovenstaande meetgegevens voldoende zijn om het onderzoek naar de oorzaak van de scheur en eventuele consequenties voor andere injectieputten uit te voeren. SodM heeft het onderzoek van NAM ontvangen en is dit onderzoek aan het beoordelen. SodM kan, als zij dat nodig acht, daarbij gebruik maken van externe experts.</text:p>
      <text:p text:style-name="ifm_p_ifm">Een geplaatste cementplug kan worden uitgeboord indien men weer toegang wil krijgen tot een reservoir. Voor een second opinion is het niet noodzakelijk om de put daadwerkelijk open te boren. SodM heeft aangegeven dat NAM voldoende gegevens heeft verzameld. Uitgaande van deze data kan een andere partij ook een analyse doen. In het antwoord op vraag 2 ben ik nader ingegaan op het permanent afsluiten van putten, het monitoren van afgesloten putten en het toezicht van Sod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afsluiten van gasboorputten op LUT-5 in Losser</dc:title>
    <meta:user-defined meta:name="OVERHEIDop.ParlID/DC.identifier">ah-tk-20202021-3091</meta:user-defined>
    <meta:user-defined meta:name="OVERHEIDop.vraagnummer">2021Z06125</meta:user-defined>
    <meta:user-defined meta:name="OVERHEIDop.aanhangselNummer">3091</meta:user-defined>
    <meta:user-defined meta:name="OVERHEIDop.ontvanger">S.A. Blok</meta:user-defined>
    <meta:user-defined meta:name="DCTERMS.W3CDTF/OVERHEIDop.datumOntvangst">2021-06-07</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Bromet over het afsluiten van gasboorputten op LUT-5 in Losser</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