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de leden <text:span text:style-name="ifm_span_font.bold_ifm">Markuszower</text:span> en <text:span text:style-name="ifm_span_font.bold_ifm">De Graaf</text:span> (beiden PVV) aan de Ministers van Justitie en Veiligheid, van Sociale Zaken en Werkgelegenheid en van Economische Zaken en Klimaat over <text:span text:style-name="ifm_span_font.italic_ifm">het bericht dat het CBS gaat stoppen met onderscheid maken tussen een «westerse» en «niet-westerse» achtergrond en zo op schaamteloze wijze de enorme problemen van de massa-immigratie onder het tapijt veegt</text:span> (ingezonden 21 april 2021).</text:p>
      <text:p text:style-name="ifm_p_font.roman_mt.3.76mm_ifm">
      Antwoord van Minister
      <text:span text:style-name="ifm_span_font.bold_ifm">Blok</text:span> (Economische Zaken en Klimaat), mede namensde Minister van Sociale Zaken en Werkgelegenheid) (ontvangen 7 juni 2021). Zie ook Aanhangsel Handelingen, vergaderjaar 2020–2021, nr. 2625.</text:p>
      <text:p text:style-name="ifm_p_mt.3.76mm_ifm">Vraag 1</text:p>
      <text:p text:style-name="ifm_p_ifm">Bent u bekend met het bericht «CBS gaat stoppen met begrippen «westers» en «niet-westers»»?<text:note text:id="ID-2021Z06609-d37e62" text:note-class="footnote"><text:note-citation text:label="1 ">1</text:note-citation><text:note-body><text:p text:style-name="ifm_p_font.normal_size.6.93pt_mt..5mm_indent.-0.1161in_mleft.0.1161in_ifm">Nrc.nl, 19 april 2021</text:p></text:note-body></text:note></text:p>
      <text:p text:style-name="ifm_p_mt.3.76mm_ifm">Antwoord 1</text:p>
      <text:p text:style-name="ifm_p_ifm">Ja.</text:p>
      <text:p text:style-name="ifm_p_mt.3.76mm_ifm">Vraag 2</text:p>
      <text:p text:style-name="ifm_p_ifm">Bent u op de hoogte dat de registratie van de dubbele nationaliteit ook al is afgeschaft en dat de derde generatie niet-westerse allochtonen als «Nederlands» wordt geduid, waardoor een groot deel van de immigratieproblematiek nu al wordt verhuld?</text:p>
      <text:p text:style-name="ifm_p_mt.3.76mm_ifm">Antwoord 2</text:p>
      <text:p text:style-name="ifm_p_ifm">Met de komst van de Wet basisregistratie personen (Wet BRP) in 2014 is het bijhouden van gegevens over de vreemde nationaliteit van een persoon die ook Nederlander is, in de bevolkingsregistratie beëindigd. Bij personen die zelf geboren zijn in Nederland en van wie de ouders dat ook zijn, is inderdaad geen sprake van een migratieachtergrond. Zie voor meer informatie over het beëindigen van de registratie van de vreemde nationaliteit, de beantwoording van de Kamervragen van de leden Fritsma, Wilders en Van Dijk (PVV)<text:note text:id="ID-3090-d37e90" text:note-class="footnote"><text:note-citation text:label="2 ">2</text:note-citation><text:note-body><text:p text:style-name="ifm_p_font.normal_size.6.93pt_mt..5mm_indent.-0.1161in_mleft.0.1161in_ifm">Aanhangsel Handelingen, vergaderjaar 2018–2019, nr. 3919</text:p></text:note-body></text:note>.</text:p>
      <text:p text:style-name="ifm_p_mt.3.76mm_ifm">Vraag 3, 4 en 5</text:p>
      <text:p text:style-name="ifm_p_ifm">Deelt u de mening dat het essentieel is om maatschappelijke gegevens te kunnen categoriseren naar verschillende leeftijden, seksen, afkomst, geografische spreiding, godsdienst, opleidingsniveau, inkomen en arbeidsomstandigheden, zodat op basis van die gegevens beleid kan worden ontwikkeld? Zo nee, waarom niet?</text:p>
      <text:p text:style-name="ifm_p_ifm">Bent u het eens dat de feiten over de faliekant mislukte multiculturele samenleving niet in de doofpot moeten worden gestopt, maar dat deze feiten keihard nodig zijn om dit vreselijke immigratiebeleid te controleren en beleid te voeren? Zo nee, waarom niet?</text:p>
      <text:p text:style-name="ifm_p_ifm">Als het verschil tussen «westers» en «niet-westers» niet meer belangrijk is, wat is er dan aan andere gegevens nog belangrijk? Ergo: kunt u dan niet beter het hele CBS opdoeken? Zo nee, waarom niet?</text:p>
      <text:p text:style-name="ifm_p_mt.3.76mm_ifm">Antwoord 3, 4 en 5</text:p>
      <text:p text:style-name="ifm_p_ifm">Het is van belang om maatschappelijke gegevens te kunnen categoriseren en feiten te rapporten, zodat met die gegevens onder andere beleid kan worden ontwikkeld en geëvalueerd. De heroverweging van het CBS voor een andere hoofdindeling van herkomst en migratieachtergrond op termijn, doet daar geen afbreuk aan. Het CBS blijft de herkomst en migratieachtergrond dus registreren, met de heroverweging komt er te zijner tijd een andere hoofdindeling dan «westers - niet-westers». Zoals het CBS op de website aangeeft<text:note text:id="ID-3090-d37e121" text:note-class="footnote"><text:note-citation text:label="3 ">3</text:note-citation><text:note-body><text:p text:style-name="ifm_p_font.normal_size.6.93pt_mt..5mm_indent.-0.1161in_mleft.0.1161in_ifm">https://www.cbs.nl/nl-nl/uitgelicht/het-gebruik-van-westers-niet-westers-door-het-cbs</text:p></text:note-body></text:note>, is het CBS continu bezig met het vinden van een goede balans bij het leveren van maatschappelijk relevante cijfers. Op deze manier kan bestaand beleid worden gemonitord en effectief beleid worden ontwikkeld. Heroverwegingen zijn volgens het CBS nodig om statistiek te kunnen blijven maken die maatschappelijke fenomenen zo goed mogelijk beschrijft en recht doet aan de verscheidenheid binnen de samenleving van dat moment. Volgens het CBS zorgt een betere indeling naar herkomst voor betere statistieken. De heroverweging doet dus geen afbreuk aan de statistiekvoorziening, dan wel het bestaansrecht van het CBS.</text:p>
      <text:p text:style-name="ifm_p_ifm">Ter achtergrond voor de heroverweging van het CBS: in Nederland wordt al sinds de jaren '90 een systematiek gehanteerd voor de vaststelling van de migratieachtergrond van personen. Dat gebeurt aan de hand van drie identificerende gegevens: het geboorteland van de persoon zelf en de geboortelanden van de beide ouders. Destijds is ook de indeling ingevoerd waarmee de bevolking uit verschillende herkomstlanden werden samengenomen tot de verzamelcategorieën «westers» en «niet-westers». In de huidige diverse Nederlandse samenleving is het aantal herkomstgroepen veel omvangrijker en zijn de verschillen tussen deze groepen steeds groter. Dit heeft tot gevolg, zoals ook door de WRR is opgemerkt<text:note text:id="ID-3090-d37e134" text:note-class="footnote"><text:note-citation text:label="4 ">4</text:note-citation><text:note-body><text:p text:style-name="ifm_p_font.normal_size.6.93pt_mt..5mm_indent.-0.1161in_mleft.0.1161in_ifm">https://www.wrr.nl/publicaties/verkenningen/2016/11/01/migratie-en-classificatie-naar-een-meervoudig-migratie-idioom-34</text:p></text:note-body></text:note>, dat deze verzamelcategorieën hun betekenis hebben verloren. Zo worden bijvoorbeeld zowel hoogopgeleide kennismigranten uit India, als laagopgeleide asielmigranten uit Eritrea in deze systematiek in dezelfde verzamelcategorie «niet-westers» ondergebracht, terwijl zij nauwelijks gemeenschappelijke kenmerken hebben. Dat doet sterk afbreuk aan de validiteit en de bruikbaarheid van deze indeling en de daarop gebaseerde statistieken. Het CBS heeft daarom, in navolging van het WRR-advies, besloten op zoek te gaan naar meer betekenisvolle verzamelcategorieën om daarmee de kwaliteit en gebruikswaarde van de statistische informatie te vergroten en deze op termijn ter vervanging van de oude categorisering in te voeren. Eén en ander laat onverlet dat de onderliggende individuele herkomstgroepen ook in de toekomst gewoon beschikbaar blijven in de CBS-databases en statistieken. Een voorbeeld van alternatieve categorisering is te vinden in de in juli 2020 en april 2021 gepubliceerde rapportages van het NIDI en CBS die in het kader van de Verkenning Bevolking 2050 zijn uitgebracht en aan uw Kamer zijn aangeboden<text:note text:id="ID-3090-d37e144" text:note-class="footnote"><text:note-citation text:label="5 ">5</text:note-citation><text:note-body><text:p text:style-name="ifm_p_font.normal_size.6.93pt_mt..5mm_indent.-0.1161in_mleft.0.1161in_ifm">Kamerstukken II, 35 000, nr. 81 en 35 570, nr. 59.</text:p></text:note-body></text:note>.</text:p>
      <text:p text:style-name="ifm_p_mt.3.76mm_ifm">Vraag 6 en 7</text:p>
      <text:p text:style-name="ifm_p_ifm">Bent u het eens dat het te idioot voor woorden is dat het CBS zich meer bezig houdt met politiek-correcte onzin dan met objectief haar werk te doen? Bent u bereid de linkse activisten die dit plan hebben bedacht de wacht aan te zeggen en te vervangen voor objectieve onderzoekers?</text:p>
      <text:p text:style-name="ifm_p_ifm">Bent u bereid per direct een einde te maken aan deze struisvogelpolitiek en het CBS tot de orde te roepen? Zo nee, waarom werkt u mee aan deze schaamteloze doofpot?</text:p>
      <text:p text:style-name="ifm_p_mt.3.76mm_ifm">Antwoord 6 en 7</text:p>
      <text:p text:style-name="ifm_p_ifm">Het antwoord op vragen 3, 4 en 5 zet uiteen waarom het CBS bezig is met een heroverweging van het gebruik van de hoofdindeling «westers - niet-westers». Hieruit valt af te leiden dat het CBS dit onderneemt vanuit de inhoud, namelijk om maatschappelijke fenomenen zo goed mogelijk te beschrijven en met betekenisvollere categorieën de kwaliteit en gebruikswaarde van de statistische informatie te vergroten. Dit draagt bij aan het rapporteren van objectieve informatie en betere statistieken.</text:p>
      <text:p text:style-name="ifm_p_ifm">De Minister van Economische Zaken en Klimaat is politiek verantwoordelijk voor de wetgeving omtrent het CBS en het budget. Het CBS is echter een zelfstandig bestuursorgaan en derhalve niet hiërarchisch ondergeschikt aan de Minister. Dit brengt met zich mee dat de Minister geen aanwijzingen aan het CBS kan geven op dossierniveau. Het publicatiebeleid en de methoden waarmee de statistieken gemaakt worden, waaronder de categorisering die het CBS hanteert, vallen onder de eigen verantwoordelijkheid van de DG CBS. Directe politieke invloed op de onderzoeksmethoden en de wijze van publicatie van de resultaten van statistieken zou de geloofwaardigheid, objectiviteit en de betrouwbaarheid van de onderzoeken ter discussie kunnen stellen. Dit vind ik niet wenselijk en daarom ben ik ook niet van plan mij te roeren in de categorisering die het CBS ha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De Graaf over het bericht dat het CBS gaat stoppen met onderscheid maken tussen een ‘westerse’ en ‘niet-westerse’ achtergrond</dc:title>
    <meta:user-defined meta:name="OVERHEIDop.ParlID/DC.identifier">ah-tk-20202021-3090</meta:user-defined>
    <meta:user-defined meta:name="OVERHEIDop.vraagnummer">2021Z06609</meta:user-defined>
    <meta:user-defined meta:name="OVERHEIDop.aanhangselNummer">3090</meta:user-defined>
    <meta:user-defined meta:name="OVERHEIDop.ontvanger">S.A. Blok</meta:user-defined>
    <meta:user-defined meta:name="DCTERMS.W3CDTF/OVERHEIDop.datumOntvangst">2021-06-07</meta:user-defined>
    <meta:user-defined meta:name="OVERHEIDop.AanhangselTypen/DC.type">Antwoord</meta:user-defined>
    <meta:user-defined meta:name="OVERHEIDop.indiener">M. de Graaf</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Markuszower en De Graaf over het bericht dat het CBS gaat stoppen met onderscheid maken tussen een ‘westerse’ en ‘niet-westerse’ achtergrond</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