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Ellemeet</text:span> (GroenLinks) aan de Minister van Volksgezondheid, Welzijn en Sport over <text:span text:style-name="ifm_span_font.italic_ifm">het bericht «VWS hielp met taaleis Duits lab van de testmarkt te weren»</text:span> (ingezonden 17 september 2020).</text:p>
      <text:p text:style-name="ifm_p_font.roman_mt.3.76mm_ifm">Antwoord van Minister <text:span text:style-name="ifm_span_font.bold_ifm">De Jonge</text:span> (Volksgezondheid, Welzijn en Sport) (ontvangen 5 oktober 2020).</text:p>
      <text:p text:style-name="ifm_p_mt.3.76mm_ifm">Vraag 1, 2, 3, 4</text:p>
      <text:p text:style-name="ifm_p_ifm">Bent u bekend met het bericht «VWS hielp met taaleis Duits lab van de testmarkt te weren»?<text:note text:id="ID-2020Z16522-d37e52" text:note-class="footnote"><text:note-citation text:label="1 ">1</text:note-citation><text:note-body><text:p text:style-name="ifm_p_font.normal_size.6.93pt_mt..5mm_indent.-0.1161in_mleft.0.1161in_ifm">Follow the Money, 17 september 2020, «VWS hielp met taaleis Duits lab van de testmarkt te weren» (https://www.ftm.nl/artikelen/vws-taaleis-duits-lab-testcapaciteit?share=TQRKgSIywd8Ke8yIyH4MynCMLBwR1Itb9FlqsGaMqVspBmzX%2FQoOsv4psR6dKyY%3D).</text:p></text:note-body></text:note></text:p>
      <text:p text:style-name="ifm_p_ifm">Kunt u toelichten waarom het Ministerie van Volksgezondheid, Welzijn en Sport de onnodige eis heeft gesteld dat aan een laboratorium een Nederlandstalige arts-microbioloog verbonden moet zijn?</text:p>
      <text:p text:style-name="ifm_p_ifm">Kunt u aangeven hoe deze eis paste in de indamstrategie inzake COVID-19?</text:p>
      <text:p text:style-name="ifm_p_ifm">Kunt u toelichten hoeveel waarde er ten tijde van deze eis (maart, april) werd gehecht aan het opschalen van de testcapaciteit?</text:p>
      <text:p text:style-name="ifm_p_mt.3.76mm_ifm">Antwoord 1, 2, 3, 4</text:p>
      <text:p text:style-name="ifm_p_ifm">Daar was mij veel aan gelegen.</text:p>
      <text:p text:style-name="ifm_p_ifm">Toen in april de mogelijkheid in beeld kwam dat een Duits laboratorium testen kon gaan uitvoeren voor Nederland, kwam de vraag naar voren aan welke voorwaarden zou moeten worden voldaan. Deze zijn afgeleid uit de wet kwaliteit, klachten en geschillen zorg (wkkgz) die stelt dat goede zorg moet worden gewaarborgd. Dit is op basis van professionele richtlijnen. Daaruit kwam onder andere naar voren dat er een arts-microbioloog verbonden moet zijn aan het lab om de interpretatie van de resultaten in het Nederlands te kunnen verzorgen, uitslagen te communiceren met zorgverleners en beschikbaar te zijn om tekst en uitleg te geven indien een zorgverlener hier om vraagt. Ik wil benadrukken dat deze eisen niet bedoeld waren om partijen te weren van de markt, en het heeft zo ook niet uitgepakt. Inmiddels leveren twee Duitse laboratoria testcapaciteit. De Duitse laboratoria waarmee nu zaken wordt gedaan beschikken overigens over Nederlandse partners waarmee aan deze eis kon worden voldaan.</text:p>
      <text:p text:style-name="ifm_p_mt.3.76mm_ifm">Vraag 5</text:p>
      <text:p text:style-name="ifm_p_ifm">Heeft u spijt van de keuze om deze eis te stellen? Zo nee, waarom niet?</text:p>
      <text:p text:style-name="ifm_p_mt.3.76mm_ifm">Antwoord 5</text:p>
      <text:p text:style-name="ifm_p_ifm">Zie mijn antwoord op vraag 2 en 3.</text:p>
      <text:p text:style-name="ifm_p_mt.3.76mm_ifm">Vraag 6</text:p>
      <text:p text:style-name="ifm_p_ifm">Kunt u aangeven of u in april op de hoogte was dat deze eis wellicht in strijd zou zijn met het Europees recht?</text:p>
      <text:p text:style-name="ifm_p_mt.3.76mm_ifm">Antwoord 6</text:p>
      <text:p text:style-name="ifm_p_ifm">Bovendien is uit een rechtszaak met Udiagnostics in augustus gebleken dat er geen beperkingen door VWS zijn gesteld die niet conform de wet zouden zijn. Volgens de wkkgz is goede communicatie tussen de arts en de patiënt een voorwaarde voor het leveren van goede zorg.</text:p>
      <text:p text:style-name="ifm_p_mt.3.76mm_ifm">Vraag 7</text:p>
      <text:p text:style-name="ifm_p_ifm">Deelt u het oordeel van Follow the Money dat de keuze om U-diagnostics met een taaleis te weren, voornamelijk Nederlandse arts-microbiologen ten goede komt?</text:p>
      <text:p text:style-name="ifm_p_mt.3.76mm_ifm">Antwoord 7</text:p>
      <text:p text:style-name="ifm_p_ifm">Nee dat oordeel deel ik niet. Zie verder het antwoord op vraag 2 en 3.</text:p>
      <text:p text:style-name="ifm_p_mt.3.76mm_ifm">Vraag 8</text:p>
      <text:p text:style-name="ifm_p_ifm">Kunt u toelichten of er meer laboratoria zijn geweerd op soortgelijke gronden?</text:p>
      <text:p text:style-name="ifm_p_mt.3.76mm_ifm">Antwoord 8</text:p>
      <text:p text:style-name="ifm_p_ifm">Er zijn geen laboratoria geweerd op grond van deze eis.</text:p>
      <text:p text:style-name="ifm_p_mt.3.76mm_ifm">Vraag 9</text:p>
      <text:p text:style-name="ifm_p_ifm">Kunt u aangeven wanneer het omslagpunt was om wel ook Duitse laboratoria in te zetten? Omstreeks welke datum was dit?</text:p>
      <text:p text:style-name="ifm_p_mt.3.76mm_ifm">Antwoord 9</text:p>
      <text:p text:style-name="ifm_p_ifm">In mei en juni zijn er verkennende contacten geweest met Duitse laboratoria. Voor de Stuurgroep Landelijke Coördinatiestructuur Testcapaciteit (LCT) bleef het een te verkennen optie voor het najaar, zeker zolang de vraag in de maanden mei, juni en juli ver achterbleef bij de vraag. In de tweede helft van augustus, toen duidelijk werd dat dat vraag snel steeg, zijn verdergaande gesprekken gevoerd.</text:p>
      <text:p text:style-name="ifm_p_mt.3.76mm_ifm">Vraag 10</text:p>
      <text:p text:style-name="ifm_p_ifm">Ziet u een link tussen het huidige tekort aan laboratorium capaciteit en de vertraging in het contracteren van Duitse laboratoria vanwege deze eis?</text:p>
      <text:p text:style-name="ifm_p_mt.3.76mm_ifm">Antwoord 10</text:p>
      <text:p text:style-name="ifm_p_ifm">Er zijn geen laboratoria geweerd op grond van deze eis. Voor de zomer was de vraag naar testen nog de helft lager dan dat er afgenomen kon worden. We konden in NL 30.000 testen per dag aan, en er werden tot half juli maximaal ca. 15.000 testen per dag afgenomen. In de context van dat moment was het dus geen heel waarschijnlijke keuze om deze contracten te sluiten met Duitse laboratoria. Tegelijkertijd, als we deze contracten wel toen waren aangegaan dan hadden we nu waarschijnlijk geen krapte gehad. Daarnaast zijn we nooit heel precies gaan toewerken naar die 30.000 testen per dag, en we hebben dat niet als een maximum gezien. We hebben immers veel verschillende acties in gang gezet om de testcapaciteit te vergroten, waarbij we ook te maken hebben gehad met tegenvallers. Allereerst, als de contracten rondom pooling sneller waren gegaan dan hadden we 25.000 testen extra per dag gehad. Datzelfde geldt voor de levering van materialen, deze kwamen lager uit dan dat we naar streefden, dit had alles te maken met de druk op de wereldmarkt. En hadden we te maken met een groter productieverlies/verlies dan dat we hadden ingeschat. Op het moment dat we half augustus het signaal kregen dat er krapte kwam, zijn we die Duitse laboratoria gaan aanscha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VWS hielp met taaleis Duits lab van de testmarkt te weren'</dc:title>
    <meta:user-defined meta:name="OVERHEIDop.ParlID/DC.identifier">ah-tk-20202021-309</meta:user-defined>
    <meta:user-defined meta:name="OVERHEIDop.vraagnummer">2020Z16522</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Ellemeet over het bericht 'VWS hielp met taaleis Duits lab van de testmarkt te wer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