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het lid <text:span text:style-name="ifm_span_font.bold_ifm">Westerveld</text:span> (GroenLinks) aan de Staatssecretaris van Volksgezondheid, Welzijn en Sport over <text:span text:style-name="ifm_span_font.italic_ifm">belemmeringen voor gezinshuizen en pleegouders</text:span> (ingezonden 19 mei 2021).</text:p>
      <text:p text:style-name="ifm_p_font.roman_mt.3.76mm_ifm">Mededeling van Staatssecretaris <text:span text:style-name="ifm_span_font.bold_ifm">Blokhuis</text:span> (Volksgezondheid, Welzijn en Sport) (ontvangen 7 juni 2021).</text:p>
      <text:p text:style-name="ifm_p_mt.3.76mm_ifm">Vraag 1</text:p>
      <text:p text:style-name="ifm_p_ifm">Is bekend hoeveel gezinshuizen er in 2020 waren? Stijgt het aantal gezinshuizen nog steeds? Hoeveel kinderen verblijven momenteel in een gezinshuis en bij pleegouders? Is bekend wat de verdeling is in type constructies, zoals loondienst, franchise en zelfstandig?</text:p>
      <text:p text:style-name="ifm_p_mt.3.76mm_ifm">Vraag 2</text:p>
      <text:p text:style-name="ifm_p_ifm">Wat is het huidige tekort aan pleegouders en gezinshuisouders? Zijn er (zeer) jonge kinderen die nu in een instelling zijn geplaatst omdat er onvoldoende pleegouders en gezinshuisouders zijn?</text:p>
      <text:p text:style-name="ifm_p_mt.3.76mm_ifm">Vraag 3</text:p>
      <text:p text:style-name="ifm_p_ifm">Is er nog steeds sprake van een groot verschil in regionale spreiding?<text:note text:id="ID-2021Z08340-d37e69" text:note-class="footnote"><text:note-citation text:label="1 ">1</text:note-citation><text:note-body><text:p text:style-name="ifm_p_font.normal_size.6.93pt_mt..5mm_indent.-0.1161in_mleft.0.1161in_ifm">Gezinspiratieplein, 2018, «Factsheet gezinshuizen» (https://www.gezinspiratieplein.nl/weten/lezen-weten/lijst-met-alle-publicaties/116-factsheet-gezinshuizen-2018/file)</text:p></text:note-body></text:note> Zo ja, is bekend waarom het aantal gezinshuizen per regio zo verschillend is?</text:p>
      <text:p text:style-name="ifm_p_mt.3.76mm_ifm">Vraag 4</text:p>
      <text:p text:style-name="ifm_p_ifm">Is bekend wat de leeftijdsopbouw is van kinderen in gezinshuizen? Wordt er sinds het uitbreiden van het tarief voor verlengde pleegzorg ook langer gebruik gemaakt van gezinshuiszorg voor jongvolwassenen na hun 18e?</text:p>
      <text:p text:style-name="ifm_p_mt.3.76mm_ifm">Vraag 5</text:p>
      <text:p text:style-name="ifm_p_ifm">Kunt u uiteen zetten wat de landelijke eisen zijn voor gezinshuisouders als het gaat om opleiding en aanvullende eisen zoals de SKJ (Stichting Kwaliteitsregister Jeugd)-registratie? Zijn er landelijke eisen over de financiële situatie? Herkent u het beeld dat er nogal wat verschillende aanvullende eisen door gemeenten worden gesteld en dat ook het toezicht langs verschillende lijnen loopt? Staat u ervoor open om betere afspraken te maken zodat er meer eenduidigheid komt in eisen over financiën, opleidingsniveau en toezicht?</text:p>
      <text:p text:style-name="ifm_p_mt.3.76mm_ifm">Vraag 6</text:p>
      <text:p text:style-name="ifm_p_ifm">Bent u bekend dat veel gezinshuizen contracten hebben bij meerdere gemeenten en daarom aan alle afzonderlijke gemeenten verantwoording moeten afleggen? Bent u bereid om met gemeenten afspraken te maken zodat dit eenvoudiger kan, door bijvoorbeeld het gebruik van standaard formulieren voor het afsluiten van contracten, het declareren van zorgkosten en andere zaken?</text:p>
      <text:p text:style-name="ifm_p_mt.3.76mm_ifm">Vraag 7</text:p>
      <text:p text:style-name="ifm_p_ifm">Wat zijn de tarieven die gehanteerd worden door gemeenten? Zitten hier grote verschillen tussen? Zijn er afspraken over minimumtarieven? Zo niet, waarom niet? In hoeverre kunnen gemeenten eenzijdig tarieven verlagen?</text:p>
      <text:p text:style-name="ifm_p_mt.3.76mm_ifm">Vraag 8</text:p>
      <text:p text:style-name="ifm_p_ifm">Bent u het ermee eens dat gezinshuizen vaak een langdurige en stabiele, fysieke plek bieden aan kinderen en zij daarom gebaat zijn bij duidelijkheid? Bent u het ermee eens dat kortdurende contracten (van vaak 1–3 jaar) voor zowel de kinderen als de gezinshuizen niet wenselijk zijn? Bent u bereid om hier met aanbieders en gemeenten afspraken over te maken?</text:p>
      <text:p text:style-name="ifm_p_mt.3.76mm_ifm">Vraag 9</text:p>
      <text:p text:style-name="ifm_p_ifm">Herinnert u zich nog het rapport «Constant nieuwe gezichten, ik crash daarvan»<text:note text:id="ID-2021Z08340-d37e115" text:note-class="footnote"><text:note-citation text:label="2 ">2</text:note-citation><text:note-body><text:p text:style-name="ifm_p_font.normal_size.6.93pt_mt..5mm_indent.-0.1161in_mleft.0.1161in_ifm">Het Vergeten Kind, 13 januari 2021, «Onderzoek constant nieuwe gezichten, ik crash daarvan» (https://www.hetvergetenkind.nl/actueel/124/onderzoek-constant-nieuwe-gezichten-ik-crash-nbsp-daarvan)</text:p></text:note-body></text:note> van Het Vergeten Kind waaruit bleek dat uit huis geplaatste jongeren gemiddeld zes keer zijn verplaatst, maar het ook voorkomt dat een kind 20 keer is verplaatst? Wat is er sinds de beantwoording van onze vragen op 30 april 2020<text:note text:id="ID-2021Z08340-d37e124" text:note-class="footnote"><text:note-citation text:label="3 ">3</text:note-citation><text:note-body><text:p text:style-name="ifm_p_font.normal_size.6.93pt_mt..5mm_indent.-0.1161in_mleft.0.1161in_ifm">2020Z01853.</text:p></text:note-body></text:note> concreet gebeurd om het aantal verhuizingen terug te dringen? Waar wordt bijgehouden hoe vaak kinderen nu verhuizen? Is het gemiddelde nog steeds zes keer of is dit omlaag gebracht?</text:p>
      <text:p text:style-name="ifm_p_mt.3.76mm_ifm">Vraag 10</text:p>
      <text:p text:style-name="ifm_p_ifm">Klopt het dat er soms wordt gefinancierd op enkel «geleverde zorg», waardoor een gezinshuis inkomsten mist als een kind bijvoorbeeld een nacht bij een vriendje/vriendinnetje slaapt? Bent u het ermee eens dat logeerpartijtjes horen bij het normale gezinsleven en dat het onwenselijk is als gezinshuizen er financieel nadeel bij hebben als dit niet gebeurt?</text:p>
      <text:p text:style-name="ifm_p_mt.3.76mm_ifm">Vraag 11</text:p>
      <text:p text:style-name="ifm_p_ifm">Wat is de stand van zaken met betrekking tot de motie-Westerveld<text:note text:id="ID-2021Z08340-d37e145" text:note-class="footnote"><text:note-citation text:label="4 ">4</text:note-citation><text:note-body><text:p text:style-name="ifm_p_font.normal_size.6.93pt_mt..5mm_indent.-0.1161in_mleft.0.1161in_ifm">Kamerstuk 35 000 XVI, nr. 82.</text:p></text:note-body></text:note> waarin de regering wordt gevraagd om met de Belastingdienst in gesprek te gaan om fiscale knelpunten voor pleegouders weg te nemen? Welke concrete veranderingen zijn hieruit voortgekomen?</text:p>
      <text:p text:style-name="ifm_p_mt.3.76mm_ifm">Vraag 12</text:p>
      <text:p text:style-name="ifm_p_ifm">Klopt het dat gezinshuisouders in tegenstelling tot pleegouders geen blokkaderecht hebben? Bent u bereid om in kaart te brengen of een versterking van de rechtspositie van gezinshuisouders kan bijdragen aan het terugdringen van het aantal overplaatsingen?</text:p>
      <text:p text:style-name="ifm_p_mt.3.76mm_ifm">Vraag 13</text:p>
      <text:p text:style-name="ifm_p_ifm">Is in beeld wat de gevolgen zijn van de coronacrisis voor gezinshuisouders? Zijn er meer kosten geweest in verband met onder meer thuisonderwijs? Op welke manier worden gezinshuisouders ondersteund?</text:p>
      <text:h text:style-name="ifm_p_font.bold_mt.5.08mm_page.keep-with-next_ifm" text:outline-level="2">Mededeling</text:h>
      <text:p text:style-name="ifm_p_mt.4.23mm_ifm">De vragen van het lid Westerveld (GroenLinks) over belemmeringen voor gezinshuizen en pleegouders (2021Z08340 ingezonden 19 mei 2021) kunnen tot mijn spijt niet binnen de gebruikelijke termijn worden beantwoord.</text:p>
      <text:p text:style-name="ifm_p_ifm">De reden van het uitstel is dat het langer duurt om de gevraagde informatie op te ha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belemmeringen voor gezinshuizen en pleegouders</dc:title>
    <meta:user-defined meta:name="OVERHEIDop.ParlID/DC.identifier">ah-tk-20202021-3086</meta:user-defined>
    <meta:user-defined meta:name="OVERHEIDop.vraagnummer">2021Z08340</meta:user-defined>
    <meta:user-defined meta:name="OVERHEIDop.aanhangselNummer">3086</meta:user-defined>
    <meta:user-defined meta:name="OVERHEIDop.ontvanger">P. Blokhuis</meta:user-defined>
    <meta:user-defined meta:name="DCTERMS.W3CDTF/OVERHEIDop.datumOntvangst">2021-06-07</meta:user-defined>
    <meta:user-defined meta:name="OVERHEIDop.AanhangselTypen/DC.type">Mededeling</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Uitstel beantwoording vragen van het lid Westerveld over belemmeringen voor gezinshuizen en pleegouders</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