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02021-308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84</text:p>
      <text:p text:style-name="ifm_p_font.roman_mt.3.76mm_ifm">Vragen van de leden <text:span text:style-name="ifm_span_font.bold_ifm">Koerhuis</text:span>, <text:span text:style-name="ifm_span_font.bold_ifm">Remco Dijkstra</text:span> en <text:span text:style-name="ifm_span_font.bold_ifm">Wiersma</text:span> (allen VVD) aan de ministers van Binnenlandse Zaken en Koninkrijksrelaties en van Infrastructuur en Waterstaat over <text:span text:style-name="ifm_span_font.italic_ifm">het bericht dat het metropakket MRA een serieuze optie is voor financiering uit Nationaal Groeifonds.</text:span> (ingezonden 15 februari 2021).</text:p>
      <text:p text:style-name="ifm_p_font.roman_mt.3.76mm_ifm">Antwoord van Minister <text:span text:style-name="ifm_span_font.bold_ifm">Ollongren</text:span> (Binnenlandse Zaken en Koninkrijksrelaties), mede namens de Minister en Staatssecretaris van Infrastructuur en Waterstaat (ontvangen 7 juni 2021). Zie ook Aanhangsel Handelingen, vergaderjaar 2020–2021, nr. 1986.</text:p>
      <text:p text:style-name="ifm_p_mt.3.76mm_ifm">Vraag 1</text:p>
      <text:p text:style-name="ifm_p_ifm">Kent u het bericht «Metropakket MRA serieuze optie voor financiering uit Nationaal Groeifonds»?<text:note text:id="ID-3084-d37e62" text:note-class="footnote"><text:note-citation text:label="1 ">1</text:note-citation><text:note-body><text:p text:style-name="ifm_p_font.normal_size.6.93pt_mt..5mm_indent.-0.1161in_mleft.0.1161in_ifm">Metropoolregioamsterdam, «Metropakket MRA serieuze optie voor financiering uit Nationaal Groeifonds»; https://www.metropoolregioamsterdam.nl/metropakket-mra-serieuze-optie-voor-financiering-uitnationaal-groeifonds/</text:p></text:note-body></text:note></text:p>
      <text:p text:style-name="ifm_p_mt.3.76mm_ifm">Antwoord 1</text:p>
      <text:p text:style-name="ifm_p_ifm">Ja, dit is ons bekend. Het metropakket is ingediend voor de eerste ronde van het Nationaal Groeifonds. Vrijdag 9 april 2021 zijn de eerste toekenningen door de commissie gedeeld<text:note text:id="ID-3084-d37e78" text:note-class="footnote"><text:note-citation text:label="2 ">2</text:note-citation><text:note-body><text:p text:style-name="ifm_p_font.normal_size.6.93pt_mt..5mm_indent.-0.1161in_mleft.0.1161in_ifm">Kamerstuk 35 570 XIX, nr. 28</text:p></text:note-body></text:note>.</text:p>
      <text:p text:style-name="ifm_p_mt.3.76mm_ifm">Vraag 2</text:p>
      <text:p text:style-name="ifm_p_ifm">Wat is de totaal door Amsterdam en Haarlemmermeer gevraagde bijdrage van het Rijk voor het sluiten van de metroring door Amsterdam Haven-Stad en het doortrekken van de Noord-/Zuidlijn naar Haarlemmermeer?</text:p>
      <text:p text:style-name="ifm_p_mt.3.76mm_ifm">Antwoord 2</text:p>
      <text:p text:style-name="ifm_p_ifm">Uw Kamer is op 14 januari 2021 door het Ministerie van Economische Zaken en Klimaat geïnformeerd over de voorstellen die ingediend zijn voor het Nationaal Groeifonds<text:note text:id="ID-3084-d37e99" text:note-class="footnote"><text:note-citation text:label="3 ">3</text:note-citation><text:note-body><text:p text:style-name="ifm_p_font.normal_size.6.93pt_mt..5mm_indent.-0.1161in_mleft.0.1161in_ifm">CE-AEP / 21008786</text:p></text:note-body></text:note>. Begin december heeft de Minister van Infrastructuur en Waterstaat, als coördinerend bewindspersoon voor de groeifondspijler Infrastructuur in samenspraak met het Ministerie van Binnenlandse Zaken en Koninkrijksrelaties het voorstel ingediend voor de Metropoolregio Amsterdam. Deze propositie bestaat uit twee onderdelen: (1) het doortrekken van de Noord/Zuidlijn naar Schiphol en Hoofddorp en (2) het sluiten van de Ringlijn tussen Isolatorweg en Amsterdam Centraal. Voor het totale aanlegproject is een raming gemaakt van € 4,7 miljard (inclusief btw). De regio heeft een co-financieringsbod van € 1 miljard gedaan, waarvan ongeveer € 700 miljoen beschikbaar is voor de aanleg en het overige deel voor de exploitatie.</text:p>
      <text:p text:style-name="ifm_p_ifm">Voor de volledige uitvoering is dan nog € 4 miljard nodig, waarvoor een aanvraag is ingediend voor het Nationaal Groeifonds. Zie ook verder mijn antwoord op vraag 5.</text:p>
      <text:p text:style-name="ifm_p_mt.3.76mm_ifm">Vraag 3</text:p>
      <text:p text:style-name="ifm_p_ifm">Hoeveel woningen kunnen er in totaal gerealiseerd worden met het bod van Amsterdam en Haarlemmermeer?</text:p>
      <text:p text:style-name="ifm_p_mt.3.76mm_ifm">Antwoord 3</text:p>
      <text:p text:style-name="ifm_p_ifm">Er kunnen in totaal ongeveer 92.000 woningen worden gerealiseerd in het invloedsgebied van de twee metrolijnen. Dit betreft de optelling van de nieuw te bouwen woningen in de gebiedsontwikkelingen van Havenstad Zuid (ten zuiden van Noordzeekanaal), de Ringzone Amsterdam West, het Schinkelkwartier, de Zuidas en Hoofddorp.</text:p>
      <text:p text:style-name="ifm_p_ifm">Het is belangrijk te constateren dat met het bod geen woningen kunnen worden gerealiseerd, maar dat met de infrastructuur een belangrijke bijdrage kan worden geleverd aan de bereikbaarheid van het gebied. De bouw van de woningen is van veel factoren afhankelijk, waarbij de ontsluiting van het gebied een belangrijke voorwaarde is.</text:p>
      <text:p text:style-name="ifm_p_mt.3.76mm_ifm">Vraag 4</text:p>
      <text:p text:style-name="ifm_p_ifm">Hoeveel woningen kunnen er op de locatie Amsterdam Haven-Stad gerealiseerd worden?</text:p>
      <text:p text:style-name="ifm_p_mt.3.76mm_ifm">Antwoord 4</text:p>
      <text:p text:style-name="ifm_p_ifm">In totaal kunnen er 73.000 woningen worden gebouwd in heel Haven Stad, waarvan ruim 53.000 ten zuiden van het Noordzeekanaal en 20.000 langs de Noordelijke IJ-oevers (Haven Stad Noord).</text:p>
      <text:p text:style-name="ifm_p_mt.3.76mm_ifm">Vraag 5</text:p>
      <text:p text:style-name="ifm_p_ifm">Kan de totale bijdrage van het Rijk uitgesplitst worden tussen het sluiten van de metroring en het doortrekken van de Noord/Zuidlijn?</text:p>
      <text:p text:style-name="ifm_p_mt.3.76mm_ifm">Antwoord 5</text:p>
      <text:p text:style-name="ifm_p_ifm">Het kabinet heeft op advies van de Commissie voor het Nationaal Groeifonds onder voorwaarden € 1,5 miljard gereserveerd voor het doortrekken van de Noord/Zuidlijn. Deze reservering blijft negen maanden beschikbaar. Tijdens deze periode wordt gewerkt aan een aangepast voorstel voor het onderdeel «Doortrekken Noord/Zuidlijn». Voor het sluiten van de ringlijn heeft de commissie geen bijdrage beschikbaar gesteld.</text:p>
      <text:p text:style-name="ifm_p_mt.3.76mm_ifm">Vraag 6</text:p>
      <text:p text:style-name="ifm_p_ifm">Deelt u de mening dat de Amsterdamse haven van nationaal belang is en dat de havenbedrijven die nu gevestigd zijn in Haven-Stad in de Amsterdamse haven moeten kunnen blijven?</text:p>
      <text:p text:style-name="ifm_p_mt.3.76mm_ifm">Antwoord 6</text:p>
      <text:p text:style-name="ifm_p_ifm">Ja, zoals uiteengezet in de Havennota 2020–2030<text:note text:id="ID-3084-d37e158" text:note-class="footnote"><text:note-citation text:label="4 ">4</text:note-citation><text:note-body><text:p text:style-name="ifm_p_font.normal_size.6.93pt_mt..5mm_indent.-0.1161in_mleft.0.1161in_ifm">Kamerstuk 31 409, nr. 306</text:p></text:note-body></text:note> is het Amsterdamse havengebied/Noordzeekanaalgebied een haven van nationaal belang. Voor het behouden en zo mogelijk versterken van de positie van de haven en de daarmee samenhangende toegevoegde waarde en werkgelegenheid is het van belang dat bedrijven in de haven perspectief en zekerheid hebben over de toekomstige ontwikkeling van de zeehaven (de vierde haven van Europa), zodat bedrijven daar met hun bedrijfsvoering en investeringen op in kunnen spelen.</text:p>
      <text:p text:style-name="ifm_p_ifm">De bedrijven in de haven die op dit moment gevestigd zijn in het gebied binnen de ring west, dat in beheer is bij het havenbedrijf en tevens geldt als mogelijk Haven-Stad planvormingsgebied, hebben de toezegging van de gemeente dat ze tot 2040 kunnen blijven op hun huidige locatie.</text:p>
      <text:p text:style-name="ifm_p_ifm">Om recht te doen aan de forse investering in de nieuwe zeesluis IJmuiden (die in 2022 beschikbaar zal zijn) is het Rijk van mening dat de haveneconomie achter het sluizencomplex tot volle wasdom moet komen op de daarvoor afgesproken locaties. Stedelijke ontwikkeling en bedrijvigheid in het havengebied binnen de Ring West zijn nauw met elkaar verbonden en zullen integraal bekeken moeten worden binnen de NOVI-gebiedsaanpak, waarbij de nationale publieke belangen van haveneconomie, toegevoegde waarde, werkgelegenheid en stedelijke ontwikkeling beschouwd zullen worden. Uitgangspunt is behoud en zo mogelijk versterking van havenbedrijvigheid passend bij een kwalitatief hoogwaardige leefomgeving.</text:p>
      <text:p text:style-name="ifm_p_mt.3.76mm_ifm">Vraag 7</text:p>
      <text:p text:style-name="ifm_p_ifm">Is het waar dat voor het behoud van al de huidige havenbedrijven in de haven van Amsterdam, een extra havenbekken uitgegraven dient te worden?</text:p>
      <text:p text:style-name="ifm_p_mt.3.76mm_ifm">Antwoord 7</text:p>
      <text:p text:style-name="ifm_p_ifm">Het is aan het havenbedrijf Amsterdam als ontwikkelaar van het zeehavengebied om strategisch in te spelen op de ruimtelijke opgaven in de haven. In de visie Noordzeekanaalgebied 2040 is de Houtrakpolder genoemd als reserveringslocatie voor een nieuw uit te graven havenbekken in geval de goederenoverslag volgens verwachting doorgroeit en een verdere intensivering van het bestaande havenareaal plaatsvindt.</text:p>
      <text:p text:style-name="ifm_p_mt.3.76mm_ifm">Vraag 8</text:p>
      <text:p text:style-name="ifm_p_ifm">Waarom is het uitgraven van een extra havenbekken in de Houtrakpolder geen onderdeel van het bod in de eerste tranche van het Groeifonds van Amsterdam en Haarlemmermeer?</text:p>
      <text:p text:style-name="ifm_p_mt.3.76mm_ifm">Antwoord 8</text:p>
      <text:p text:style-name="ifm_p_ifm">Het Groeifonds stelt voorwaarden wat betreft de concreetheid van projecten. De projecten die zijn voorgedragen voor financiering uit het Groeifonds zijn al verder uitgewerkt en voldoen aan de voorwaarden die het Groeifonds stelt. Ontwikkeling van de Houtrakpolder kent vooralsnog geen projectmatige voorbereiding gezien er vanuit het havenbedrijf Amsterdam en regionale partijen zoals Provincie Noord-Holland en gemeente Amsterdam (100% aandeelhouder in havenbedrijf Amsterdam) nog geen signalen zijn dat de optie op deze gereserveerde locatie gelicht zou moeten gaan worden. Een aanvraag voor de ontwikkeling van een Houtrakhaven is daarom nog niet bij het Groeifonds ingediend.</text:p>
      <text:p text:style-name="ifm_p_mt.3.76mm_ifm">Vraag 9</text:p>
      <text:p text:style-name="ifm_p_ifm">Kan het totale aantal geplande woningen uitgesplitst worden tussen gemeente Haarlemmermeer en gemeente Amsterdam?</text:p>
      <text:p text:style-name="ifm_p_mt.3.76mm_ifm">Antwoord 9</text:p>
      <text:p text:style-name="ifm_p_ifm">Ja, de gemeente Haarlemmermeer heeft de ambitie om rond het station Hoofddorp tenminste 10.000 woningen te bouwen. De gemeente Amsterdam heeft de ambitie om 81.500 woningen te realiseren (in Havenstad ten zuiden van het Noordzeekanaal 53.000 woningen, Amsterdam West 10.200 woningen, Schinkelkwartier 11.600 woningen en Zuidas 6.700 woningen).</text:p>
      <text:p text:style-name="ifm_p_mt.3.76mm_ifm">Vraag 10</text:p>
      <text:p text:style-name="ifm_p_ifm">Welk percentage sociale huur wordt er standaard binnen het Amsterdamse woonbeleid gevraagd?</text:p>
      <text:p text:style-name="ifm_p_mt.3.76mm_ifm">Antwoord 10</text:p>
      <text:p text:style-name="ifm_p_ifm">In het door de Amsterdamse gemeenteraad vastgesteld woonbeleid is in de woningbouwprogrammering uitgangspunt dat 40% van de te realiseren woningen ligt binnen de sociale huursector.</text:p>
      <text:p text:style-name="ifm_p_mt.3.76mm_ifm">Vraag 11</text:p>
      <text:p text:style-name="ifm_p_ifm">Wat is het gemiddelde verschil in grondopbrengst binnen het Amsterdamse woonbeleid tussen een sociale huurwoning en een koopwoning van eenzelfde gemiddelde oppervlakte?</text:p>
      <text:p text:style-name="ifm_p_mt.3.76mm_ifm">Antwoord 11</text:p>
      <text:p text:style-name="ifm_p_ifm">De grondprijzen van sociale huurwoningen zijn gedifferentieerd naar oppervlak en voor kleine sociale huurwoningen ook naar huurprijs. De locatie in de stad of mate van stapeling is geen factor voor de grondprijzen van sociale huurwoningen.</text:p>
      <text:p text:style-name="ifm_p_ifm">De prijzen van marktwoningen worden per m<text:span text:style-name="ifm_span_font.superscript_ifm">2</text:span> bepaald, waarbij een minimale grondprijs wordt gehanteerd die per gebied verschilt. Dit maakt het bepalen in het algemeen van een gemiddeld niet mogelijk.</text:p>
      <text:p text:style-name="ifm_p_mt.3.76mm_ifm">Vraag 12</text:p>
      <text:p text:style-name="ifm_p_ifm">Hoeveel meer grondopbrengsten zouden er zijn voor het Amsterdamse deel van de geplande te realiseren woningen als het percentage sociale woningbouw 10% lager zou zijn, en het percentage koop 10% hoger?</text:p>
      <text:p text:style-name="ifm_p_mt.3.76mm_ifm">Antwoord 12</text:p>
      <text:p text:style-name="ifm_p_ifm">Om de reden die hiervoor werd gegeven is deze berekening niet te maken. Wel mag worden aangenomen dat een groter aandeel koop tot significant hogere opbrengsten leidt.</text:p>
      <text:p text:style-name="ifm_p_mt.3.76mm_ifm">Vraag 13</text:p>
      <text:p text:style-name="ifm_p_ifm">Zouden deze extra grondopbrengsten gebruikt kunnen worden om de totaal door Amsterdam en Haarlemmermeer gevraagde bijdrage van het Rijk te verlagen? Zo ja, wat zou dan de gevraagde bijdrage van het Rijk worden?</text:p>
      <text:p text:style-name="ifm_p_mt.3.76mm_ifm">Antwoord 13</text:p>
      <text:p text:style-name="ifm_p_ifm">Het kabinet heeft op advies van de Commissie voor het Nationaal Groeifonds onder voorwaarden € 1,5 miljard gereserveerd voor het doortrekken van de Noord/Zuidlijn, dit is de helft van het benodigd bedrag voor deze lijn. De regio is uiteraard vrij om te kijken hoe zij hun bod kunnen verhogen, zodat het totaal aan nog benodigde middelen kleiner wordt.</text:p>
      <text:p text:style-name="ifm_p_ifm">Het realiseren van extra grondopbrengsten door het verlagen van het percentage sociale woningbouw zou aanpassing van het door de gemeenteraad vastgestelde woonbeleid vergen. Dit woonbeleid sluit tevens aan bij de woondeal die het Rijk met de Metropoolregio Amsterdam heeft gemaakt, waarbij is afgesproken dat er in het bijzonder voldoende betaalbare woningen voor lagere en middeninkomens moeten worden gerealiseerd. Mocht hiervan worden afgeweken, vindt de aanwending van mogelijke extra grondopbrengsten plaats op basis van een integrale afweging door de gemeenteraad. Uitkomst van die integrale afweging kan een besluit van de gemeenteraad zijn om de extra opbrengsten ter beschikking te stellen van de infrastructurele ingrepen. De exacte hoogte is op grond van het voorgaande nog niet te bepa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Koerhuis, Remco Dijkstra en Wiersma over het bericht dat het metropakket MRA een serieuze optie is voor financiering uit Nationaal Groeifonds</dc:title>
    <meta:user-defined meta:name="OVERHEIDop.ParlID/DC.identifier">ah-tk-20202021-3084</meta:user-defined>
    <meta:user-defined meta:name="OVERHEIDop.vraagnummer">2021Z03155</meta:user-defined>
    <meta:user-defined meta:name="OVERHEIDop.aanhangselNummer">3084</meta:user-defined>
    <meta:user-defined meta:name="OVERHEIDop.ontvanger">K.H. Ollongren</meta:user-defined>
    <meta:user-defined meta:name="DCTERMS.W3CDTF/OVERHEIDop.datumOntvangst">2021-06-07</meta:user-defined>
    <meta:user-defined meta:name="OVERHEIDop.AanhangselTypen/DC.type">Antwoord</meta:user-defined>
    <meta:user-defined meta:name="OVERHEIDop.indiener">A.D. Wiersma</meta:user-defined>
    <meta:user-defined meta:name="OVERHEIDop.indiener">R.J. (Remco) Dijkstra</meta:user-defined>
    <meta:user-defined meta:name="OVERHEIDop.indiener">D.A.N. Koerhui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6-07</meta:user-defined>
    <meta:user-defined meta:name="DC.title">Antwoord op vragen van de leden Koerhuis, Remco Dijkstra en Wiersma over het bericht dat het metropakket MRA een serieuze optie is voor financiering uit Nationaal Groeifonds</meta:user-defined>
    <meta:user-defined meta:name="DCTERMS.W3CDTF/DCTERMS.available">2021-06-0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Verkeer | Spoor</meta:user-defined>
    <meta:user-defined meta:name="OVERHEIDop.versieInformatie"/>
  </office:meta>
</office:document-meta>
</file>