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1</text:p>
      <text:p text:style-name="ifm_p_font.roman_mt.3.76mm_ifm">Vragen van het lid <text:span text:style-name="ifm_span_font.bold_ifm">Van Nispen</text:span> (SP) aan de Minister voor Rechtsbescherming over <text:span text:style-name="ifm_span_font.italic_ifm">de strenge criteria voor de herziening van strafzaken</text:span> (ingezonden 21 april 2021).</text:p>
      <text:p text:style-name="ifm_p_font.roman_mt.3.76mm_ifm">Antwoord van Minister <text:span text:style-name="ifm_span_font.bold_ifm">Dekker</text:span> (Rechtsbescherming) (ontvangen 7 juni 2021). Zie ook Aanhangsel Handelingen, vergaderjaar 2020–2021, nr. 2686.</text:p>
      <text:p text:style-name="ifm_p_mt.3.76mm_ifm">Vraag 1</text:p>
      <text:p text:style-name="ifm_p_ifm">Heeft u kennisgenomen van het oordeel van de Hoge Raad over de Arnhemse Villamoord?<text:note text:id="ID-2021Z06612-d37e57" text:note-class="footnote"><text:note-citation text:label="1 ">1</text:note-citation><text:note-body><text:p text:style-name="ifm_p_font.normal_size.6.93pt_mt..5mm_indent.-0.1161in_mleft.0.1161in_ifm">Hoge Raad der Nederlanden, 20 april 2021, «Herzieningsaanvragen zaak Arnhemse villamoord ongegrond», www.hogeraad.nl/actueel/nieuwsoverzicht/2021/april/herzieningsaanvragen-zaak-arnhemse-villamoord-ongegrond/</text:p></text:note-body></text:note></text:p>
      <text:p text:style-name="ifm_p_mt.3.76mm_ifm">Antwoord 1</text:p>
      <text:p text:style-name="ifm_p_ifm">Ja</text:p>
      <text:p text:style-name="ifm_p_mt.3.76mm_ifm">Vraag 2</text:p>
      <text:p text:style-name="ifm_p_ifm">Herinnert u zich eerdere Kamervragen over de Arnhemse villamoord, waarin u constateerde dat inmiddels was vastgesteld dat negen verdachten in deze zaak zijn veroordeeld op basis van bekentenissen die zijn verkregen met een wijze van verhoren die naar het huidige wetenschappelijke inzicht het risico op een valse bekentenis verhogen?<text:note text:id="ID-2021Z06612-d37e71" text:note-class="footnote"><text:note-citation text:label="2 ">2</text:note-citation><text:note-body><text:p text:style-name="ifm_p_font.normal_size.6.93pt_mt..5mm_indent.-0.1161in_mleft.0.1161in_ifm">Aanhangsel Handelingen, vergaderjaar 2018–2019, nr. 658</text:p></text:note-body></text:note></text:p>
      <text:p text:style-name="ifm_p_mt.3.76mm_ifm">Antwoord 2</text:p>
      <text:p text:style-name="ifm_p_ifm">Ja. In antwoord op de bedoelde eerdere Kamervragen (Aanhangsel Handelingen II 2018/19, nr. 658) refereerde ik aan het advies van de ACAS die de in de vraag aangehaalde constatering had gedaan en heb ik mij van een oordeel in deze zaak onthouden.</text:p>
      <text:p text:style-name="ifm_p_mt.3.76mm_ifm">Vraag 3</text:p>
      <text:p text:style-name="ifm_p_ifm">Wat vindt u ervan dat een zaak waarin inmiddels vaststaat dat verdachten destijds zwaar onder druk zijn gezet door de politie om verklaringen af te leggen en er andere onzorgvuldigheden zijn, toch niet tot een herziening kan leiden omdat er geen sprake is van een novum, een nieuw gegeven waarvan het ernstige vermoeden bestaat dat als de rechter hier destijds kennis van had gehad, deze tot een andere uitspraak (geen veroordeling) zou zijn gekomen?<text:note text:id="ID-2021Z06612-d37e85" text:note-class="footnote"><text:note-citation text:label="3 ">3</text:note-citation><text:note-body><text:p text:style-name="ifm_p_font.normal_size.6.93pt_mt..5mm_indent.-0.1161in_mleft.0.1161in_ifm">Omroep Gelderland, 2 februari 2021, «Woede en teleurstelling over negatief advies rond Arnhemse villamoord», www.omroepgelderland.nl/nieuws/6743342/Woede-en-teleurstelling-over-negatief-advies-rond-Arnhemse-villamoord</text:p></text:note-body></text:note></text:p>
      <text:p text:style-name="ifm_p_mt.3.76mm_ifm">Antwoord 3</text:p>
      <text:p text:style-name="ifm_p_ifm">In zijn arrest van 20 april 2021 op een aanvraag tot herziening in de Arnhemse villamoord in 1998 heeft de Hoge Raad geoordeeld dat geen sprake was van zogenoemde «nova»: gegevens waarmee de rechter eerder niet bekend was en die het ernstige vermoeden wekken dat de rechter niet tot een veroordeling was gekomen als hij destijds daarmee wel bekend was geweest (ECLI:NL:HR:2021:633). Als Minister voor Rechtsbescherming geef ik geen oordeel over het arrest van de Hoge Raad. Over de huidige wettelijke regeling van de herziening ten voordele heb ik mijn oordeel gegeven tijdens het Algemeen Overleg op 12 september 2019 (Kamerstuk 29 279, 543) en in mijn brief aan de Tweede Kamer van 6 april 2020 (Kamerstuk 29 279, 582). Op de wettelijke regeling ga ik in antwoord op de hiernavolgende vragen nogmaals in.</text:p>
      <text:p text:style-name="ifm_p_ifm">Voor een goed begrip van de wettelijke regeling is een aantal overwegingen van de Hoge Raad relevant.</text:p>
      <text:p text:style-name="ifm_p_ifm">De Hoge Raad wijst er in zijn arrest op dat de aard van het buitengewone rechtsmiddel van herziening meebrengt dat de aangevoerde grond voor herziening niet al bij de eerdere berechting mag zijn gebleken, omdat in dat geval sprake is van een gegeven dat de rechter al bij zijn beoordeling heeft kunnen betrekken. Bij de beantwoording van de vraag of een in de aanvraag als nieuw aangeduid gegeven het hiervoor genoemde ernstige vermoeden wekt, moet bovendien de gehele bewijsvoering van de rechter worden betrokken (rechtsoverwegingen 6.2.5 en 6.2.6).</text:p>
      <text:p text:style-name="ifm_p_ifm">Met betrekking tot de afgelegde (bekennende) verklaringen zet de Hoge Raad uiteen dat het verweer dat de in de strafzaak tegen de aanvrager en de medeveroordeelden afgelegde verklaringen niet voor het bewijs kunnen worden gebruikt omdat zij niet in vrijheid zijn afgelegd, in de strafzaak uitdrukkelijk onder ogen is gezien. Het gerechtshof dat als laatste feitelijke instantie heeft geoordeeld over de strafzaak is onder meer ingegaan op de vraag of bij het verhoor door de politie ontoelaatbare druk op de verdachten is uitgeoefend waarmee hun verklaringsvrijheid op ontoelaatbare wijze is geschonden, op het verloop van de verhoren en de methodiek waarmee de verhoren zijn uitgevoerd en op de betrouwbaarheid en consistentie van de afgelegde verklaringen die het voor het bewijs heeft gebruikt (rechtsoverweging 6.3.2).</text:p>
      <text:p text:style-name="ifm_p_ifm">Ook was het gerechtshof volgens de Hoge Raad bekend met de stelling dat de in de herzieningsaanvraag aangeduide getuigenverklaring van een medeverdachte waarvan deze nadien (in 2018) is teruggekomen, onder druk zou zijn afgelegd. De Hoge Raad wijst erop dat het gerechtshof deze medeveroordeelde als beëdigde getuige op de terechtzitting heeft gehoord en heeft getoetst of de door deze medeverdachte tegenover de politie afgelegde verklaringen onder ontoelaatbare druk zijn afgelegd, onder meer door kennisneming van vele audiovisueel vastgelegde politieverhoren. Het gerechtshof heeft ook uitvoerig gemotiveerd geoordeeld dat het de voor het bewijs gebruikte verklaringen van deze medeveroordeelde betrouwbaar acht en op welke onderdelen die verklaringen steun vinden in het overige bewijs, aldus de Hoge Raad (rechtsoverwegingen 6.4.2–6.4.4).</text:p>
      <text:p text:style-name="ifm_p_mt.3.76mm_ifm">Vraag 4</text:p>
      <text:p text:style-name="ifm_p_ifm">Heeft u kennisgenomen van de inhoud van het advies van de advocaat-generaal aan de Hoge Raad in deze zaak? Begrijpt u het dat het voor veel mensen moeilijk te begrijpen is dat wordt overwogen dat er van alles aan te merken is op deze veroordelingen en de belastende bekentenissen waarop deze veroordelingen berusten onder druk zijn afgelegd en inmiddels zijn ingetrokken, dat de veroordeling als «potentieel onveilig» wordt aangemerkt, dat een andere rechter op basis van het beschikbare bewijsmateriaal wellicht tot een vrijspraak of andere uitspraak zou zijn gekomen, maar dit toch geen aanleiding is voor een herziening omdat dit niet kan gelden als novum? Wat is uw reactie hierop?<text:note text:id="ID-2021Z06612-d37e99" text:note-class="footnote"><text:note-citation text:label="4 ">4</text:note-citation><text:note-body><text:p text:style-name="ifm_p_font.normal_size.6.93pt_mt..5mm_indent.-0.1161in_mleft.0.1161in_ifm">Hoge Raad der Nederlanden, 2 februari 2021, «Advies AG aan Hoge Raad: herzieningsaanvragen zaak Arnhemse villamoord afwijzen», www.hogeraad.nl/actueel/nieuwsoverzicht/2021/februari/advies-ag-hoge-raad-herzieningsaanvragen-zaak-arnhemse-villamoord/</text:p></text:note-body></text:note></text:p>
      <text:p text:style-name="ifm_p_mt.3.76mm_ifm">Antwoord 4</text:p>
      <text:p text:style-name="ifm_p_ifm">Ja. Op verzoek van drie veroordeelden in de Arnhemse villamoordzaak heeft een advocaat-generaal namens de procureur-generaal bij de Hoge Raad nader onderzoek gedaan gericht op een mogelijk novum in de zin van de wet met het oog op de voorbereiding van een eventuele aanvraag tot herziening. Daarover is ook advies uitgebracht door de Adviescommissie afgesloten strafzaken (ACAS). De veroordelingen zijn door de ACAS in haar advies over deze zaak als «potentieel onveilig» aangemerkt, mede op basis van de huidige wetenschappelijke inzichten over valse bekentenissen die ten tijde van de beoordeling door het gerechtshof niet in alle opzichten waren uitgekristalliseerd. Op basis van de resultaten van het nader onderzoek is door de veroordeelden een herzieningsverzoek ingediend. Door een andere advocaat-generaal is namens de procureur-generaal geadviseerd de herzieningsaanvragen ongegrond te verklaren (o.a. ECLI:NL:PHR:2021:67). Op het advies van de ACAS ga ik nog in bij het antwoord op vraag 6.</text:p>
      <text:p text:style-name="ifm_p_ifm">Op zichzelf kan ik mij voorstellen dat het voor mensen soms moeilijk te begrijpen of aanvaarden is dat geen herziening plaatsvindt in een zaak waarin discussie blijft bestaan over het bewijs. Het is echter aan de rechter om in een dergelijke zaak een knoop door te hakken. Het is om deze reden dat een andere weging van het bewijsmateriaal niet tot herziening kan leiden. Hetgeen ter onderbouwing van het novum naar voren wordt gebracht moet, bezien in het licht van de gehele bewijsvoering, een wezenlijk ander licht op de zaak werpen en tot het ernstig vermoeden leiden dat de rechter, had hij dit onder ogen gezien, tot een andere einduitspraak zou zijn gekomen. Dat de beoordeling door de rechter op basis van het «gegeven» of het (zelfde) beschikbare bewijsmateriaal ook tot een andere uitkomst zou hebben kunnen leiden, vormt geen aanleiding tot een herziening. Herziening op basis van een dergelijk gegeven zou ertoe leiden dat een onherroepelijk rechterlijk oordeel steeds weer ter discussie kan worden gesteld en dat is onwenselijk. In mijn brief van 6 april 2020 wees ik op de taak van de rechter om ook in complexe zaken een beslissing te nemen en ook in zaken waarover veel discussie (mogelijk) is, die discussie definitief te beslechten.</text:p>
      <text:p text:style-name="ifm_p_mt.3.76mm_ifm">Vraag 5</text:p>
      <text:p text:style-name="ifm_p_ifm">Deelt u de mening dat het een manco in de herzieningsregeling is dat feiten en omstandigheden waarvan de veroordelende instantie kennis had kúnnen nemen niet als novum kunnen worden aangemerkt, ongeacht of van bepaalde feiten en omstandigheden ook (zoals in casu alle opnames van de verhoren) ook echt kennis is genomen, of dat bepaalde kennis over een specialistisch vraagstuk (zoals in concreto het fenomeen van de valse bekentenissen) wel voldoende aanwezig was? Zo nee, waarom niet en kunt u dit dan uitgebreid motiveren?</text:p>
      <text:p text:style-name="ifm_p_mt.3.76mm_ifm">Antwoord 5</text:p>
      <text:p text:style-name="ifm_p_ifm">Ik ben van oordeel dat geen sprake is van een manco in de herzieningsregeling. Tot dat oordeel ben ik gekomen na een zorgvuldige beoordeling van de wettelijke regeling op zijn merites en van de evaluatie van die regeling (Kamerstuk 29 279, 495). Voor de uitgebreide toelichting op dat oordeel verwijs ik naar mijn eerdergenoemde brief van 6 april 2020.</text:p>
      <text:p text:style-name="ifm_p_mt.3.76mm_ifm">Vraag 6</text:p>
      <text:p text:style-name="ifm_p_ifm">Erkent u dat in de wetsgeschiedenis bij de verruiming van de herziening ten voordele expliciet aandacht is besteed aan nieuwe inzichten over valse bekentenissen? Welke betekenis moet volgens u worden toegekend aan de volgende zinnen in de memorie van toelichting bij die wet: «Bovendien is inmiddels uit gedragswetenschappelijk onderzoek gebleken dat bekentenissen die verdachten in hun strafzaak hebben afgelegd niet altijd betrouwbaar zijn. Werd de bekentenis vroeger nog de «Koningin van het bewijs» genoemd, ervaringen uit het (recente) verleden (o.a. Schiedammer parkmoord) leren dat onschuldige verdachten onder invloed van psychologische processen ernstige misdrijven kunnen bekennen die zij niet hebben begaan. Analyse van verhoren kan aan het licht brengen dat verkeerde verhoortechnieken zijn gebruikt. De huidige herzieningsregeling biedt naar mijn oordeel te weinig ruimte om rekening te houden met nieuwe wetenschappelijke ontwikkelingen.»? Was het dus niet juist de bedoeling van de wetgever om dergelijke inzichten juist wel als grond voor herziening aan te merken?<text:note text:id="ID-2021Z06612-d37e120" text:note-class="footnote"><text:note-citation text:label="5 ">5</text:note-citation><text:note-body><text:p text:style-name="ifm_p_font.normal_size.6.93pt_mt..5mm_indent.-0.1161in_mleft.0.1161in_ifm">Kamerstuk 32 045, nr. 3</text:p></text:note-body></text:note></text:p>
      <text:p text:style-name="ifm_p_mt.3.76mm_ifm">Antwoord 6</text:p>
      <text:p text:style-name="ifm_p_ifm">Bij de verruiming van de regeling van herziening ten voordele is inderdaad expliciet aandacht besteed aan nieuwe inzichten over valse bekentenissen. Het novumbegrip is juist verruimd om ruimte te bieden aan nieuwe wetenschappelijk ontwikkelingen op het gebied van forensisch bewijs en gedragswetenschappelijk onderzoek. Door de Wet hervorming herziening ten voordele is niet langer vereist dat er sprake moet zijn van een nieuwe omstandigheid van feitelijke aard. Het kan ook om een nieuw of gewijzigd inzicht van een deskundige gaan bijvoorbeeld, zoals in deze zaak, over de betrouwbaarheid van bekentenissen. Ook een nieuw deskundigeninzicht moet evenwel van een zodanig gewicht zijn dat het ernstige vermoeden rijst dat de verdachte zou zijn vrijgesproken wanneer de rechter daarmee bekend zou zijn geweest. Het moet op de feitelijke gegevens die bekend waren ten tijde van de veroordeling wel een nieuw licht werpen. Volgens de Hoge Raad is daarvan in de aanvraag tot herziening in de zaak van de Arnhemse villamoord geen sprake (rechtsoverweging 6.5.2).</text:p>
      <text:p text:style-name="ifm_p_ifm">In een artikel in het Nederlands Juristenblad van 21 mei 2021 (NJB 2021/1457) heeft de voorzitter van de ACAS negatief gereageerd op de afwijzing van de herzieningsaanvraag in deze zaak door de Hoge Raad. De ACAS constateert met de Hoge Raad van opvatting te verschillen over de vraag of herbeoordeling van deze strafzaak aangewezen is. Op zichzelf is een verschil van opvatting tussen de ACAS en de Hoge Raad niet opzienbarend, maar baart de uitkomst in deze zaak zorgen omdat deze afbreuk doet aan het vertrouwen van de burger in de rechtspraak, aldus de voorzitter van de ACAS. De ACAS verwijt de Hoge Raad de aanvraag te hebben afgewezen op formele, procedurele gronden en niet alle mogelijkheden te hebben benut om de bekennende verklaringen, die de ACAS blijkens haar advies onbetrouwbaar achtte, opnieuw te beoordelen op basis van actuele wetenschappelijke kennis. Als Minister meng ik mij niet in dit dispuut. Zowel de ACAS als de hoogste rechter hebben een eigen verantwoordelijkheid en komen onafhankelijk tot hun oordeel. Zoals de voorzitter van de ACAS in haar bijdrage aangeeft, moet degene die advies uitbrengt er rekening mee houden dat daarvan kan worden afgeweken door degene die de eindbeslissing neemt. En het is uiteindelijk de taak van de Hoge Raad om te beslissen of een veroordeling moet worden herzien. Zoals ik in het antwoord op vraag 4 aangaf, is het wellicht moeilijk te begrijpen of aanvaarden wanneer men het niet eens is met die uitkomst. Maar in een rechtsstaat is het beslechten van disputen, hoe heftig ook, toebedeeld aan de onpartijdige en onafhankelijke rechter.</text:p>
      <text:p text:style-name="ifm_p_ifm">Een beslissing over herziening is per definitie casuïstisch van aard. In de zaak van de zogenoemde «Pettense campingmoord» bijvoorbeeld vormden een deskundigenbericht over de geloofwaardigheid en betrouwbaarheid van de door de veroordeelde afgelegde bekennende verklaringen en een nieuwe getuigenverklaring volgens de Hoge Raad wél gegevens die het ernstige vermoeden wekken dat de rechter niet tot een veroordeling was gekomen als hij destijds daarmee wel bekend was geweest (HR 20 april 2021, ECLI:NL:HR:2021:634).</text:p>
      <text:p text:style-name="ifm_p_mt.3.76mm_ifm">Vraag 7</text:p>
      <text:p text:style-name="ifm_p_ifm">Herinnert u zich de notitie van de SP, met het voorstel om het wettelijke novumcriterium aan te passen zodat de vraag centraal komt te staan of een persoon terecht veroordeeld is of niet, en dat dat beter bereikt kan worden met ander criterium, bijvoorbeeld dat er een «reële mogelijkheid is van een onterechte veroordeling», of dat er sprake moet zijn van «gerede twijfel aan de juistheid van de veroordeling»? Vindt u dit bij nader inzien niet toch een goed voorstel, in het belang van de waarheidsvinding en een rechtvaardige uitkomst van de rechtsgang?<text:note text:id="ID-2021Z06612-d37e134" text:note-class="footnote"><text:note-citation text:label="6 ">6</text:note-citation><text:note-body><text:p text:style-name="ifm_p_font.normal_size.6.93pt_mt..5mm_indent.-0.1161in_mleft.0.1161in_ifm">SP, september 2019, «Notitie voor de verruiming van de herziening ten voordele: Maak herstel justitiële dwalingen makkelijker», www.sp.nl/sites/default/files/190904_sp_notitie_justitiele_dwalingen_p_v02.pdf (<text:span text:style-name="ifm_span_font.italic_size.6.93pt_ifm">«Door het novumcriterium onverminderd strikt te laten, voorziet de wet nog altijd niet in een adequaat middel om een onterechte veroordeling te herstellen. De vraag zou moeten zijn of er sprake is van een onveilige veroordeling, is een persoon terecht veroordeeld of niet, maar die vraag staat met het huidige wettelijke criterium niet centraal. Daarom moet als criterium gehanteerd worden dat er een «reële mogelijkheid van een onterechte veroordeling» is, of dat er sprake moet zijn van «gerede twijfel aan de juistheid van de veroordeling». Zelfs als de Hoge Raad vast zou houden aan het huidige novumcriterium, zou voor de ACAS de «onveilige veroordeling» de grondslag moeten zijn om een zaak serieus te onderzoeken.»</text:span>)</text:p></text:note-body></text:note></text:p>
      <text:p text:style-name="ifm_p_mt.3.76mm_ifm">Antwoord 7</text:p>
      <text:p text:style-name="ifm_p_ifm">Ja, deze notitie van de SP herinner ik mij. De notitie, die werd gepresenteerd tijdens het Algemeen Overleg van 12 september 2019 over de evaluatie van de Wet hervorming herziening ten voordele (Kamerstuk 29 279, nr. 543), stond centraal in mijn brief van 6 april 2020 (Kamerstuk 29 279, nr. 582). In deze brief heb ik aan de hand van een aantal thema’s op de belangrijkste punten uit die notitie gereageerd, zoals toegezegd tijdens het genoemd Algemeen Overleg. De toegenomen toegankelijkheid van de herzieningsregeling en de mogelijkheid tot nader onderzoek door de procureur-generaal bij de Hoge Raad en advisering door de ACAS in onderlinge samenhang beschouwd leidden tot de conclusie dat ik het standpunt zoals vervat in de notitie van de SP-fractie, dat de herzieningsregeling niet voldoende (toegankelijk) zou zijn en het novumcriterium verder moet worden verruimd, niet onderschrijf. In dat standpunt brengt het in deze vragen besproken arrest van 20 april 2021 van de Hoge Raad geen verandering.</text:p>
      <text:p text:style-name="ifm_p_mt.3.76mm_ifm">Vraag 8</text:p>
      <text:p text:style-name="ifm_p_ifm">Deelt u de mening dat fouten in de rechtspleging, ondanks alle waarborgen om dat te voorkomen, nu eenmaal gemaakt worden? Deelt u eveneens de mening dat onterechte veroordelingen een ramp zijn voor de betrokkenen, slecht zijn voor het vertrouwen in de rechtsgang, en slecht voor het vertrouwen in de rechtsstaat als een onschuldig persoon vast zit en de werkelijke dader weg komt met zijn daden?</text:p>
      <text:p text:style-name="ifm_p_mt.3.76mm_ifm">Antwoord 8</text:p>
      <text:p text:style-name="ifm_p_ifm">In algemene zin beantwoord ik deze vragen bevestigend. Hoe deskundig het opsporingsonderzoek ook is en hoe zorgvuldig de met alle waarborgen omgeven procedures ook worden gevolgd, fouten binnen de rechtspleging zijn nooit uit te sluiten en elke justitiële dwaling is er om de door de vraagsteller genoemde redenen één te veel.</text:p>
      <text:p text:style-name="ifm_p_mt.3.76mm_ifm">Vraag 9</text:p>
      <text:p text:style-name="ifm_p_ifm">Deelt u de mening dat het te ingewikkeld, tijdrovend en kostbaar is voor veel mensen om twijfelachtige veroordelingen aan de orde te stellen en afgesloten strafzaken heropend te krijgen?</text:p>
      <text:p text:style-name="ifm_p_mt.3.76mm_ifm">Antwoord 9</text:p>
      <text:p text:style-name="ifm_p_ifm">Nee. In mijn brief van 6 april 2020 heb ik aangegeven dat en waarom de toegankelijkheid van de procedure per saldo ruimer is geworden. Dat was ook de conclusie van het evaluatieonderzoek naar de hervorming van de herzieningsregeling, waarover ik uitgebreid met de Tweede Kamer van gedachten heb gewisseld (Evaluatierapport «Victa vincit veritas? Evaluatie Wet hervorming herziening ten voordele», WODC 2018). Het parket bij de Hoge Raad is in staat en bereid tot het verrichten van diepgravend nader onderzoek ter voorbereiding van een herzieningsaanvraag. Daarbij kan de procureur-generaal bij de Hoge Raad beschikken over het advies van de ACAS dat tot stand komt met gebruikmaking van wetenschappelijke expertise.</text:p>
      <text:p text:style-name="ifm_p_mt.3.76mm_ifm">Vraag 10</text:p>
      <text:p text:style-name="ifm_p_ifm">Bent u alsnog bereid dit criterium aan te passen, zodat een potentieel onveilige veroordeling uiteindelijk hersteld kan worden?</text:p>
      <text:p text:style-name="ifm_p_mt.3.76mm_ifm">Antwoord 10</text:p>
      <text:p text:style-name="ifm_p_ifm">In mijn eerdergenoemde brief van 6 april 2020 heb ik uiteengezet waarom ik geen aanleiding zie het novumbegrip verder te verruimen en waarom ik het onwenselijk vind om voor de mogelijkheid van herziening uit te gaan van een potentieel onveilige veroordeling (of gerede twijfel aan de juistheid van de veroordeling, zoals het in de brief is aangeduid). Mijn standpunt is niet gewijzigd en voor een uitgebreide motivering van dat standpunt verwijs ik naar de bedoelde brief.</text:p>
      <text:p text:style-name="ifm_p_mt.3.76mm_ifm">Vraag 11</text:p>
      <text:p text:style-name="ifm_p_ifm">Bent u bekend met het artikel «Twaalf jaar later vecht de producent van «legale xtc» nog tegen zijn veroordeling»?<text:note text:id="ID-2021Z06612-d37e166" text:note-class="footnote"><text:note-citation text:label="7 ">7</text:note-citation><text:note-body><text:p text:style-name="ifm_p_font.normal_size.6.93pt_mt..5mm_indent.-0.1161in_mleft.0.1161in_ifm">NRC, 2 februari 2021, «Twaalf jaar later vecht de producent van «legale xtc» nog tegen zijn veroordeling», www.nrc.nl/nieuws/2021/02/02/twaalf-jaar-later-vecht-de-producent-van-legale-xtc-nog-tegen-zijn-veroordeling-a4030263</text:p></text:note-body></text:note></text:p>
      <text:p text:style-name="ifm_p_mt.3.76mm_ifm">Antwoord 11</text:p>
      <text:p text:style-name="ifm_p_ifm">Ja.</text:p>
      <text:p text:style-name="ifm_p_mt.3.76mm_ifm">Vraag 12</text:p>
      <text:p text:style-name="ifm_p_ifm">Wat is uw visie op de door advocaat-generaal Taru Spronken en hoogleraar straf(proces)recht Paul Mevis van de Erasmus Universiteit bepleitte aanpassing van de wet zodat uitspraken van het Europese Hof van Justitie ook als novum aangemerkt kunnen worden?</text:p>
      <text:p text:style-name="ifm_p_mt.3.76mm_ifm">Antwoord 12</text:p>
      <text:p text:style-name="ifm_p_ifm">In het arrest van 9 april 2019 op een aanvraag tot herziening in de in vraag 11 aangeduide strafzaak stond de vraag centraal of het Unierecht dwingt tot een zodanig ruime interpretatie van de herzieningsgronden genoemd in artikel 457 Sv dat een uitspraak van het Hof van Justitie van de Europese Unie (hierna: HvJ EU) moet leiden tot herziening van een eerdere strafrechtelijke veroordeling indien uit die uitspraak van het HvJ EU blijkt dat deze strafrechtelijke veroordeling – achteraf bezien – niet verenigbaar is met het Unierecht (ECLI:NL:HR:2019:546, NJ 2019/439 m.nt. P.A.M. Mevis). De Hoge Raad beantwoordde deze vraag ontkennend. Ook overwoog de Hoge Raad dat de door het HvJ EU in zijn arrest van 10 juli 2014, ECLI:EU:C:2014:2060, aan richtlijn 2001/83/EG met betrekking tot het begrip «geneesmiddel» gegeven uitleg niet kan worden aangemerkt als een (nieuw) gegeven als bedoeld in artikel 457, eerste lid aanhef en onder c, Sv. Hij verwees daarbij naar de wetsgeschiedenis van artikel 457, waarbij de wetgever uitdrukkelijk heeft overwogen dat de – naderhand gebleken – onjuiste toepassing van het recht, hetgeen wel wordt aangeduid als «rechtsdwaling», geen «novum» en geen grond tot herziening oplevert. De wetgever baseerde deze opvatting op het beginsel «lites finiri oportet» dat inhoudt dat aan een rechtsstrijd op afzienbare termijn een einde moet komen (Kamerstukken II 2008/09, 32 045, nr. 3, p. 9, 28). Nieuwe of gewijzigde rechtspraak – of het nu gaat om een uitspraak van het HvJ EU of van de nationale rechter op basis van een uitspraak van het HvJ EU – kan niet worden aangemerkt als een (nieuw) gegeven als bedoeld in artikel 457, eerste lid aanhef en onder c, Sv. Naar aanleiding van deze zaak hebben de in de vraag genoemde auteurs voor aanpassing van de wet gepleit zodat een uitspraak van het HvJ EU aanleiding kan vormen voor herziening van een onherroepelijke veroordeling.</text:p>
      <text:p text:style-name="ifm_p_ifm">Het Europese recht heeft voorrang boven nationaal recht. De doorwerking van Europese recht in de Nederlandse rechtsorde is in het geval van verordeningen direct en in het geval van richtlijnen indirect, via implementatie in de Nederlandse regelgeving. De rechter moet nationale bepalingen zoveel mogelijk in overeenstemming met het recht van de Europese Unie uitleggen (artikel 4, derde lid, VEU). Indien onduidelijkheid bestaat over de vraag hoe de Europese regelgeving moet worden toegepast of uitgelegd kan de rechter een prejudiciële vraag aan HvJ EU in Luxemburg stellen en is de Hoge Raad daartoe verplicht (artikel 267 VWEU). In de hier besproken zaak had het gerechtshof ‘s-Hertogenbosch, mede op basis van de verklaringen van een deskundige, overwogen dat geen onduidelijkheid bestond over de definitie van het begrip geneesmiddel in de Europese regelgeving, ook bezien in het licht van de jurisprudentie van het HvJ EU, en dat daarom geen aanleiding bestond tot het stellen van een prejudiciële vraag. De opvatting van het HvJ EU op dit punt was volgens het gerechtshof duidelijk (Gerechtshof ’s-Hertogenbosch 6 oktober 2009, ECLI:NL:GHSHE:2009:BJ9596). Het cassatieberoep tegen het arrest van het gerechtshof is door de Hoge Raad in 2011 verworpen met toepassing van art. 81 RO (dit arrest van HR 14 juni 2011, BQ3655 is niet gepubliceerd).</text:p>
      <text:p text:style-name="ifm_p_ifm">Van oudsher geldt dat voor herziening geen plaats is indien sprake is van de onjuiste toepassing van het recht door de rechter of van gewijzigde rechtsopvattingen. Daartegen kan in lopende strafzaken worden opgekomen bij een hogere rechter. Het systeem van gewone rechtsmiddelen zoals hoger beroep en cassatie dient ertoe om fouten te herstellen.Bij onduidelijkheid over de juiste toepassing van het Europese recht kan de nationale rechter een prejudiciële vraag aan het HvJ EU stellen.</text:p>
      <text:p text:style-name="ifm_p_mt.3.76mm_ifm">Vraag 13</text:p>
      <text:p text:style-name="ifm_p_ifm">Bent u bereid ook op dit punt de wet te wijzigen? Zo nee, waarom niet?</text:p>
      <text:p text:style-name="ifm_p_mt.3.76mm_ifm">Antwoord 13</text:p>
      <text:p text:style-name="ifm_p_ifm">Het buitengewone rechtsmiddel van herziening is door de wetgever in het leven geroepen voor het geval dat de eerdere onherroepelijke beslissing van de rechter bij nader inzien te kort schiet op een punt dat niet gelegen is in de gewijzigde normatieve waardering van het feitelijke handelen. Herziening is niet mogelijk indien sprake is van de onjuiste toepassing van het recht door de rechter of van gewijzigde rechtsopvattingen. Het aanmerken van een arrest van het HvJ EU als grond om een eerdere onherroepelijke veroordeling die daarmee strijdig is, ongedaan te maken, zou een heroverweging vergen van dat fundamentele uitgangspunt. Daartoe zie ik geen aanleiding. Het zou afbreuk kunnen doen aan belang van het strafrechtelijk gewijsde, en een uiterst precair evenwicht aan het wankelen brengen. Veroordelingen in eerdere, vergelijkbare, afgesloten strafzaken komen weer op losse schroeven te staan en aan strafzaken komt dan nimmer een einde. Zo dreigt de rechtspraak zijn functie van geschilbeslechting waarbij de procespartijen zich na uitputting van de gewone rechtsmiddelen zullen moeten neerleggen, te verliezen.</text:p>
      <text:p text:style-name="ifm_p_mt.3.76mm_ifm">Vraag 14</text:p>
      <text:p text:style-name="ifm_p_ifm">Bent u bereid in die wetswijziging tevens mee te nemen ook herziening mogelijk te maken bij een eenzijdige verklaring van een lidstaat waarin erkend wordt dat het Europees Verdrag tot bescherming van de rechten van de mens en de fundamentele vrijheden (EVRM) geschonden wordt, en een dergelijke eenzijdige verklaring toe te voegen als grond voor herziening om te voorkomen dat een schending van het EVRM die al erkend is alsnog tot een zaak moet leiden?<text:note text:id="ID-2021Z06612-d37e192" text:note-class="footnote"><text:note-citation text:label="8 ">8</text:note-citation><text:note-body><text:p text:style-name="ifm_p_font.normal_size.6.93pt_mt..5mm_indent.-0.1161in_mleft.0.1161in_ifm">SP, september 2019, «Notitie voor de verruiming van de herziening ten voordele: Maak herstel justitiële dwalingen makkelijker», www.sp.nl/sites/default/files/190904_sp_notitie_justitiele_dwalingen_p_v02.pdf (<text:span text:style-name="ifm_span_font.italic_size.6.93pt_ifm">«Door het novumcriterium onverminderd strikt te laten, voorziet de wet nog altijd niet in een adequaat middel om een onterechte veroordeling te herstellen. De vraag zou moeten zijn of er sprake is van een onveilige veroordeling, is een persoon terecht veroordeeld of niet, maar die vraag staat met het huidige wettelijke criterium niet centraal. Daarom moet als criterium gehanteerd worden dat er een «reële mogelijkheid van een onterechte veroordeling» is, of dat er sprake moet zijn van «gerede twijfel aan de juistheid van de veroordeling». Zelfs als de Hoge Raad vast zou houden aan het huidige novumcriterium, zou voor de ACAS de «onveilige veroordeling» de grondslag moeten zijn om een zaak serieus te onderzoeken.»</text:span>)</text:p></text:note-body></text:note></text:p>
      <text:p text:style-name="ifm_p_mt.3.76mm_ifm">Antwoord 14</text:p>
      <text:p text:style-name="ifm_p_ifm">In antwoord op vragen gesteld door de leden Van Nispen (SP), Laan-Geselschap (VVD), Groothuizen (D66) en Van Dam (CDA) over de procedure en de capaciteit bij het Europees Hof voor de rechten van de mens (Aanhangsel Handelingen II 2018/19, nr.  2653) heb ik toegezegd te zullen bezien of aanpassing van de wettelijke regeling nodig en gewenst is om te verzekeren dat herziening mogelijk is op grond van de beslissing door het Europees Hof voor de rechten van de mens (EHRM) na een eenzijdige verklaring van de regering dat het verdrag is geschonden. Ik ben voornemens op korte termijn aan de Afdeling advisering van de Raad van State een wetswijziging voor te leggen die ertoe strekt te verzekeren dat een onherroepelijke Nederlandse rechterlijke veroordeling eveneens kan worden herzien wanneer het EHRM heeft besloten een verzoekschrift van de rol te schrappen nadat de Nederlandse staat middels een eenzijdige verklaring heeft erkend dat het EVRM is geschonden in de procedure die tot de veroordeling in kwestie of tot een veroordeling wegens hetzelfde feit heeft geleid.</text:p>
      <text:p text:style-name="ifm_p_mt.3.76mm_ifm">Vraag 15</text:p>
      <text:p text:style-name="ifm_p_ifm">Kunt u dez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trenge criteria voor de herziening van strafzaken</dc:title>
    <meta:user-defined meta:name="OVERHEIDop.ParlID/DC.identifier">ah-tk-20202021-3081</meta:user-defined>
    <meta:user-defined meta:name="OVERHEIDop.vraagnummer">2021Z06612</meta:user-defined>
    <meta:user-defined meta:name="OVERHEIDop.aanhangselNummer">3081</meta:user-defined>
    <meta:user-defined meta:name="OVERHEIDop.ontvanger">S. Dekker</meta:user-defined>
    <meta:user-defined meta:name="DCTERMS.W3CDTF/OVERHEIDop.datumOntvangst">2021-06-07</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Van Nispen over de strenge criteria voor de herziening van strafzaken</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