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0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8</text:p>
      <text:p text:style-name="ifm_p_font.roman_mt.3.76mm_ifm">Vragen van het lid <text:span text:style-name="ifm_span_font.bold_ifm">Leijten</text:span> (SP) aan de Minister van Binnenlandse Zaken en Koninkrijksrelaties over <text:span text:style-name="ifm_span_font.italic_ifm">het bericht dat de tarieven bij gemeenten voor trouwceremonies stijgen</text:span> (ingezonden 25 mei 2021).</text:p>
      <text:p text:style-name="ifm_p_font.roman_mt.3.76mm_ifm">Antwoord van Minister <text:span text:style-name="ifm_span_font.bold_ifm">Ollongren</text:span> (Binnenlandse Zaken en Koninkrijksrelaties) (ontvangen 8 juni 2021).</text:p>
      <text:p text:style-name="ifm_p_mt.3.76mm_ifm">Vraag 1</text:p>
      <text:p text:style-name="ifm_p_ifm">Deelt u de mening dat trouwen voor iedereen toegankelijk moet zijn, ook voor mensen met minder inkomen? Zo nee, waarom niet?<text:note text:id="ID-2021Z08831-d37e57" text:note-class="footnote"><text:note-citation text:label="1 ">1</text:note-citation><text:note-body><text:p text:style-name="ifm_p_font.normal_size.6.93pt_mt..5mm_indent.-0.1161in_mleft.0.1161in_ifm">https://www.rtlnieuws.nl/nieuws/politiek/artikel/5231953/trouwen-bruiloften-en-gemeenten-meer-betalen-tarieven-onderzoek</text:p></text:note-body></text:note></text:p>
      <text:p text:style-name="ifm_p_mt.3.76mm_ifm">Antwoord 1</text:p>
      <text:p text:style-name="ifm_p_ifm">Ja, ik deel de mening dat trouwen voor iedereen toegankelijk moet zijn. Gemeenten hebben een wettelijke verplichting om wekelijks een mogelijkheid aan te bieden waarop men gratis kan trouwen. Voor gemeenten met meer dan 10.000 inwoners zijn er twee gratis momenten in de week. Dit is vastgelegd in artikel 4 lid 1 Wet rechten burgerlijke stand. Trouwen zou daarmee voor iedereen toegankelijk moeten zijn. Daarnaast kunnen gemeenten ervoor kiezen om kwijtschelding te geven voor de trouwleges aan mensen die vanwege beperkt inkomen en vermogen in aanmerking komen voor kwijtschelding van de gemeentelijke belastingen.</text:p>
      <text:p text:style-name="ifm_p_mt.3.76mm_ifm">Vraag 2</text:p>
      <text:p text:style-name="ifm_p_ifm">Ziet u ook een verband tussen de stijgende kosten voor trouwen en de verslechterde inkomenspositie van gemeenten? Zo nee, wat is dan uw verklaring voor het stijgen van de kosten?</text:p>
      <text:p text:style-name="ifm_p_mt.3.76mm_ifm">Antwoord 2</text:p>
      <text:p text:style-name="ifm_p_ifm">De keuzes ten aanzien van de heffing en hoogte van de lokale belastingen vindt door gemeenten plaats met inachtneming van de lokale opgaven en behoeften. De gemeenteraden zijn het beste in staat deze afweging te maken. De vele gemeenten in Nederland kunnen ieder hun eigen reden hebben waarom de tarieven voor de trouwleges stijgen. Het is lastig om daar algemene uitspraken over te doen. In principe zijn de tarieven voor leges, zoals die voor het trouwen, bedoeld om de kosten te dekken die met de leges samenhangen. Een daling van het inkomen op andere vlakken zou daarom niet direct moeten leiden tot hogere legeskosten. Sommige gemeenten hanteren minder dan kostendekkende tarieven door vanuit de algemene middelen een deel van de kosten voor het trouwen op te vangen. Het is mogelijk dat gemeenten er nu voor kiezen om een kleiner deel van de kosten van het trouwen te dekken uit de algemene middelen, waardoor de tarieven voor trouwleges toenemen, omdat zij over minder algemene middelen beschikken dan in eerdere jaren.</text:p>
      <text:p text:style-name="ifm_p_mt.3.76mm_ifm">Vraag 3</text:p>
      <text:p text:style-name="ifm_p_ifm">Deelt u de mening dat het niet de bedoeling is dat gemeenten het verhogen van de leges voor huwelijken gebruiken om gaten in de begroting te vullen? Zo nee, waarom niet?</text:p>
      <text:p text:style-name="ifm_p_mt.3.76mm_ifm">Antwoord 3</text:p>
      <text:p text:style-name="ifm_p_ifm">Hoewel het mogelijk is voor gemeenten om vanuit de algemene middelen de tarieven voor trouwleges laag te houden, is het omgekeerde niet mogelijk. Het totaal aan geraamde legesopbrengsten mag het totaal aan geraamde legeskosten niet overschrijden. Zodoende kunnen de opbrengsten van de trouwleges niet worden gebruikt om een tekort op de algemene middelen op te vangen.</text:p>
      <text:p text:style-name="ifm_p_mt.3.76mm_ifm">Vraag 4</text:p>
      <text:p text:style-name="ifm_p_ifm">Bent u bereid een onderzoek te doen naar de kostendekkendheid van trouwleges en hoe hier een maximum aan gesteld kan worden? Zo nee, waarom niet?<text:note text:id="ID-2021Z08831-d37e80" text:note-class="footnote"><text:note-citation text:label="2 ">2</text:note-citation><text:note-body><text:p text:style-name="ifm_p_font.normal_size.6.93pt_mt..5mm_indent.-0.1161in_mleft.0.1161in_ifm">https://zoek.officielebekendmakingen.nl/ah-tk-20182019-2401.html</text:p></text:note-body></text:note></text:p>
      <text:p text:style-name="ifm_p_mt.3.76mm_ifm">Antwoord 4</text:p>
      <text:p text:style-name="ifm_p_ifm">Bij vragen over de kostendekkendheid van trouwleges is de gemeenteraad het juiste orgaan om vragen te stellen en eventueel onderzoek te doen. Het is aan het gemeentebestuur om deze vragen te beantwoorden. Wat betreft een maximum aan de kostendekkendheid sta ik nog steeds op het standpunt zoals geantwoord op de Kamervragen waar u naar verwijst. Een maximumtarief voor trouwleges zou geen recht doen aan lokaal gemaakte democratische keuzes en lokale kostenverschillen. Als de trouwleges als te hoog worden ervaren, is het aan de gemeenteraad om deze te verlagen. Zoals reeds aangegeven zijn de gemeenteraden het beste in staat deze afweging te maken, met in achtneming van de lokale opgaven en behoeften. Overigens is het wel zo dat het totaal aan leges maximaal kostendekkend moet zijn. Een individueel tarief, zoals bijvoorbeeld voor trouwen, hoeft daarbij niet kostendekkend te zijn, maar de kosten zijn wel het uitgangspunt. In die zin is al sprake van een zekere maxim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het bericht dat de tarieven bij gemeenten voor trouwceremonies stijgen</dc:title>
    <meta:user-defined meta:name="OVERHEIDop.ParlID/DC.identifier">ah-tk-20202021-3078</meta:user-defined>
    <meta:user-defined meta:name="OVERHEIDop.vraagnummer">2021Z08831</meta:user-defined>
    <meta:user-defined meta:name="OVERHEIDop.aanhangselNummer">3078</meta:user-defined>
    <meta:user-defined meta:name="OVERHEIDop.ontvanger">K.H. Ollongren</meta:user-defined>
    <meta:user-defined meta:name="DCTERMS.W3CDTF/OVERHEIDop.datumOntvangst">2021-06-08</meta:user-defined>
    <meta:user-defined meta:name="OVERHEIDop.AanhangselTypen/DC.type">Antwoord</meta:user-defined>
    <meta:user-defined meta:name="OVERHEIDop.indiener">R.M. Leij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8</meta:user-defined>
    <meta:user-defined meta:name="DC.title">Antwoord op vragen van het lid Leijten over het bericht dat de tarieven bij gemeenten voor trouwceremonies stijgen</meta:user-defined>
    <meta:user-defined meta:name="DCTERMS.W3CDTF/DCTERMS.available">2021-06-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