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0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1</text:p>
      <text:p text:style-name="ifm_p_font.roman_mt.3.76mm_ifm">Vragen van het lid <text:span text:style-name="ifm_span_font.bold_ifm">Hijink</text:span> (SP) aan de Minister voor Medische Zorg over <text:span text:style-name="ifm_span_font.italic_ifm">de overnameplannen van het IJsselland Ziekenhuis door het Erasmus MC</text:span> (ingezonden 8 april 2021).</text:p>
      <text:p text:style-name="ifm_p_font.roman_mt.3.76mm_ifm">Antwoord van Minister <text:span text:style-name="ifm_span_font.bold_ifm">Van Ark</text:span> (Medische Zorg) (ontvangen 7 juni 2021). Zie ook Aanhangsel Handelingen, vergaderjaar 2020–2021, nr. 2488.</text:p>
      <text:p text:style-name="ifm_p_mt.3.76mm_ifm">Vraag 1</text:p>
      <text:p text:style-name="ifm_p_ifm">Hoe beoordeelt u het nieuws dat het Erasmus MC het IJsselland Ziekenhuis in Capelle aan den IJssel wil overnemen?<text:note text:id="ID-2021Z05542-d37e56" text:note-class="footnote"><text:note-citation text:label="1 ">1</text:note-citation><text:note-body><text:p text:style-name="ifm_p_font.normal_size.6.93pt_mt..5mm_indent.-0.1161in_mleft.0.1161in_ifm">Autoriteit Consument en Markt, 1 april 2021, «Meer onderzoek nodig naar overname IJsselland Ziekenhuis door Erasmus Medisch Centrum» (https://www.acm.nl/nl/publicaties/meer-onderzoek-nodig-naar-overname-ijsselland-ziekenhuis-door-erasmus-medisch-centrum)</text:p></text:note-body></text:note></text:p>
      <text:p text:style-name="ifm_p_mt.3.76mm_ifm">Antwoord 1</text:p>
      <text:p text:style-name="ifm_p_ifm">Het voornemen van een overname van het IJsselland Ziekenhuis door Erasmus MC bestaat al langer. Op 18 december 2018 is voor deze voorgenomen concentratie een aanvraag ingediend bij de Nederlandse Zorgautoriteit (NZa). De NZa heeft op 5 februari 2020 het voornemen goedgekeurd. Vervolgens is in juni 2020 de voorgenomen overname gemeld bij de ACM. De ACM kan een fusie of overname vervolgens goedkeuren als zij na een eerste onderzoek geen gevaren voor de mededinging ziet in de voorgenomen fusie, of de ACM kan een vergunningseis stellen als zij reden heeft om aan te nemen dat de fusie de mededinging op significante wijze zou kunnen belemmeren. De voorgenomen fusie zal dan grondiger onderzocht worden indien partijen de fusie willen doorzetten en een vergunningsaanvraag indienen. Dat laatste is hier het geval. De partijen hebben op 10 mei 2021 een vergunning aangevraagd.</text:p>
      <text:p text:style-name="ifm_p_mt.3.76mm_ifm">Vraag 2</text:p>
      <text:p text:style-name="ifm_p_ifm">Kunt u aangeven welke ziekenhuizen en locaties thans in (juridisch) eigendom zijn van het Erasmus MC in Zuidwest Nederland?</text:p>
      <text:p text:style-name="ifm_p_mt.3.76mm_ifm">Antwoord 2</text:p>
      <text:p text:style-name="ifm_p_ifm">Het Admiraal de Ruijter Ziekenhuis is sinds 2016 een zelfstandige BV, met eigen Wtzi-erkenning, een eigen RvB en RvC, eigen zorginkoop en gepositioneerd binnen de Erasmus MC Holding.</text:p>
      <text:p text:style-name="ifm_p_mt.3.76mm_ifm">Vraag 3</text:p>
      <text:p text:style-name="ifm_p_ifm">Is een verdere uitbreiding van het Erasmus MC gezien de huidige schaalgrootte wel wenselijk?</text:p>
      <text:p text:style-name="ifm_p_mt.3.76mm_ifm">Antwoord 3</text:p>
      <text:p text:style-name="ifm_p_ifm">Ziekenhuizen zijn in beginsel zelf goed in staat om de juiste schaalgrootte te bepalen en met verschillende locaties binnen één groep kan nog steeds zorg dichtbij de patiënt worden geleverd. Bovendien is het medisch zorglandschap momenteel in beweging met initiatieven als de Juiste Zorg op de Juiste Plek, waarbij sommige zorg mogelijk dichter bij de patiënt en soms zelfs buiten het ziekenhuis geleverd moet worden. Voor hoog complexe zorg kan juist concentratie nodig zijn. Schaalvergroting kan voordelen voor de zorg opleveren, zowel op het gebied van betaalbaarheid als kwaliteit. Concentraties kunnen echter ook leiden tot een grotere marktmacht en het in het leven roepen of versterken van een economische machtspositie die de mededinging significant belemmert, met negatieve gevolgen voor de kwaliteit, toegankelijkheid en betaalbaarheid van zorg. De ACM houdt hier toezicht op. In het geval van Erasmus MC en IJsselland gaat de ACM dit verder onderzoeken.</text:p>
      <text:p text:style-name="ifm_p_mt.3.76mm_ifm">Vraag 4</text:p>
      <text:p text:style-name="ifm_p_ifm">Is de vrees van de Autoriteit Consument en Markt (ACM) niet reëel dat een dergelijke overname zal leiden tot grotere reisafstanden en minder keuzevrijheid voor de patiënten?</text:p>
      <text:p text:style-name="ifm_p_mt.3.76mm_ifm">Antwoord 4</text:p>
      <text:p text:style-name="ifm_p_ifm">De ACM heeft een vergunningseis gesteld voor de voorgenomen overname van het IJsselland Ziekenhuis door het Erasmus MC. Nu partijen een vergunning hebben aangevraagd gaat de ACM meer onderzoek doen naar de gevolgen van deze overname voor de kwaliteit, toegankelijkheid en betaalbaarheid van ziekenhuiszorg in de regio. De vraag in hoeverre een dergelijke overname zal leiden tot grotere reisafstanden en minder keuzevrijheid voor patiënten is dus onderwerp van het nadere onderzoek door de ACM. Het is aan de ACM om hier als onafhankelijke toezichthouder een oordeel over te vellen.</text:p>
      <text:p text:style-name="ifm_p_mt.3.76mm_ifm">Vraag 5</text:p>
      <text:p text:style-name="ifm_p_ifm">Is het waar dat het IJsselland Ziekenhuis een financieel goed presterend ziekenhuis is en dat er geen financiële argumenten zijn voor een overname door het Erasmus MC?<text:note text:id="ID-2021Z05542-d37e85" text:note-class="footnote"><text:note-citation text:label="2 ">2</text:note-citation><text:note-body><text:p text:style-name="ifm_p_font.normal_size.6.93pt_mt..5mm_indent.-0.1161in_mleft.0.1161in_ifm">IJsselland Ziekenhuis, mei 2020, Jaarverslag 2019 (https://www.ysl.nl/fileadmin/ijsselland/bestanden_ziekenhuis/jaarrekening/Gestempeld_Jaarverslag_2019.pdf).</text:p></text:note-body></text:note></text:p>
      <text:p text:style-name="ifm_p_mt.3.76mm_ifm">Antwoord 5</text:p>
      <text:p text:style-name="ifm_p_ifm">Het IJsselland Ziekenhuis is een financieel gezond ziekenhuis. Naast doelmatigheid kunnen er ook niet-financiële argumenten aan een concentratie ten grondslag liggen, zoals de kwaliteit van zorg.</text:p>
      <text:p text:style-name="ifm_p_mt.3.76mm_ifm">Vraag 6 en 7</text:p>
      <text:p text:style-name="ifm_p_ifm">Wat is het oordeel van de bevolking in Capelle aan den IJssel over de voorgenomen overname?</text:p>
      <text:p text:style-name="ifm_p_ifm">Wat is het oordeel van de huisartsen, verloskundigen en andere zorgverleners in Capelle aan den IJssel over de voorgenomen overname?</text:p>
      <text:p text:style-name="ifm_p_mt.3.76mm_ifm">Antwoord 6 en 7</text:p>
      <text:p text:style-name="ifm_p_ifm">Ik vind het van belang dat ziekenhuisbestuurders breed draagvlak creëren voor een voorgenomen concentratie en dat er goed overleg plaatsvindt met de betrokken stakeholders. De cliëntenraad van het IJsselland Ziekenhuis heeft positief geadviseerd over de voorgenomen concentratie. Het IJsselland Ziekenhuis heeft desgevraagd aangegeven dat de huisartsen en verloskundigen bij de plannen zijn betrokken en dat zij op de hoogte gehouden van de voortgang worden.</text:p>
      <text:p text:style-name="ifm_p_mt.3.76mm_ifm">Vraag 8</text:p>
      <text:p text:style-name="ifm_p_ifm">Kunnen de doelen die het Erasmus MC voor ogen staat ook niet bereikt worden door samenwerking in plaats van overname, in lijn met de voorwaarden tot samenwerking zoals het ACM deze heeft neergelegd in een beleidsregel?<text:note text:id="ID-2021Z05542-d37e108" text:note-class="footnote"><text:note-citation text:label="3 ">3</text:note-citation><text:note-body><text:p text:style-name="ifm_p_font.normal_size.6.93pt_mt..5mm_indent.-0.1161in_mleft.0.1161in_ifm">Autoriteit Consument en Markt, «ACM en samenwerken in het kader van «de Juiste Zorg op de Juiste Plek»»(https://www.acm.nl/sites/default/files/documents/de-5-voorwaarden-van-de-juiste-zorg-op-de-juiste-plek-jzojp.pdf).</text:p></text:note-body></text:note></text:p>
      <text:p text:style-name="ifm_p_mt.3.76mm_ifm">Antwoord 8</text:p>
      <text:p text:style-name="ifm_p_ifm">Een fusie is in essentie de meest vergaande vorm van samenwerking. Ik ben het met de vragensteller eens dat het van belang is dat partijen goed kijken naar welke vorm van samenwerking gepast is. Het Erasmus MC en IJsselland Ziekenhuis zijn tot de conclusie gekomen dat door een overname van het IJsselland Ziekenhuis door Erasmus MC, het eenvoudiger wordt afspraken te maken over het verschuiven van zorg en het uitwisselen van personeel en diensten. Volgens partijen heeft dat dit in tijden van schaars personeel en schaarse middelen grote voordelen. Zoals eerder opgemerkt zal de ACM beoordelen of deze overname van het IJsselland Ziekenhuis door Erasmus MC de kwaliteit, toegankelijkheid en betaalbaarheid van ziekenhuiszorg in de regio Rotterdam niet negatief beïnvloedt.</text:p>
      <text:p text:style-name="ifm_p_mt.3.76mm_ifm">Vraag 9</text:p>
      <text:p text:style-name="ifm_p_ifm">Vindt u dat het IJsselland Ziekenhuis een volwaardig basisziekenhuis moet blijven inclusief 24/7 spoedeisende hulp en acute verloskunde? Kunt u dit toelichten?</text:p>
      <text:p text:style-name="ifm_p_mt.3.76mm_ifm">Antwoord 9</text:p>
      <text:p text:style-name="ifm_p_ifm">Het Erasmus MC heeft een focus op derdelijnszorg, het IJsselland Ziekenhuis op tweedelijns zorg. De SEH van het Erasmus MC is één van de elf level 1 traumacentra van Nederland, bedoeld voor multitraumata. De SEH van het IJsselland Ziekenhuis is een level 3 SEH gericht op basis acute zorg. De zorg die in het IJsselland Ziekenhuis wordt geleverd is complementair aan die van het Erasmus MC.</text:p>
      <text:p text:style-name="ifm_p_mt.3.76mm_ifm">Vraag 10</text:p>
      <text:p text:style-name="ifm_p_ifm">In hoeverre bent u bereid in te grijpen in dit proces van verdere schaalvergroting in de ziekenhuiszorg of acht u dat niet uw verantwoordelijkheid?</text:p>
      <text:p text:style-name="ifm_p_mt.3.76mm_ifm">Antwoord 10</text:p>
      <text:p text:style-name="ifm_p_ifm">Zie het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nink over de overnameplannen van het IJsselland Ziekenhuis door het Erasmus MC</dc:title>
    <meta:user-defined meta:name="OVERHEIDop.ParlID/DC.identifier">ah-tk-20202021-3071</meta:user-defined>
    <meta:user-defined meta:name="OVERHEIDop.vraagnummer">2021Z05542</meta:user-defined>
    <meta:user-defined meta:name="OVERHEIDop.aanhangselNummer">3071</meta:user-defined>
    <meta:user-defined meta:name="OVERHEIDop.ontvanger">T. van Ark</meta:user-defined>
    <meta:user-defined meta:name="DCTERMS.W3CDTF/OVERHEIDop.datumOntvangst">2021-06-07</meta:user-defined>
    <meta:user-defined meta:name="OVERHEIDop.AanhangselTypen/DC.type">Antwoord</meta:user-defined>
    <meta:user-defined meta:name="OVERHEIDop.indiener">H.P.M. Hijin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7</meta:user-defined>
    <meta:user-defined meta:name="DC.title">Antwoord op vragen van het lid Hijnink over de overnameplannen van het IJsselland Ziekenhuis door het Erasmus MC</meta:user-defined>
    <meta:user-defined meta:name="DCTERMS.W3CDTF/DCTERMS.available">2021-06-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