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0</text:p>
      <text:p text:style-name="ifm_p_font.roman_mt.3.76mm_ifm">Vragen van het lid <text:span text:style-name="ifm_span_font.bold_ifm">Becker</text:span> (VVD) aan de Minister van Sociale Zaken en Werkgelegenheid over <text:span text:style-name="ifm_span_font.italic_ifm">zijn aanpak voor ondersteuning van LHBTI’ers in gesloten gemeenschappen</text:span> (ingezonden 18 mei 2021).</text:p>
      <text:p text:style-name="ifm_p_font.roman_mt.3.76mm_ifm">Mededeling van Minister <text:span text:style-name="ifm_span_font.bold_ifm">Koolmees</text:span> (Sociale Zaken en Werkgelegenheid), mede namens de Minister van Onderwijs, Cultuur en Wetenschap (ontvangen 7 juni 2021).</text:p>
      <text:p text:style-name="ifm_p_mt.3.76mm_ifm">Vraag 1</text:p>
      <text:p text:style-name="ifm_p_ifm">Bent u bekend met het feit dat het vandaag internationale dag tegen de homofobie is?</text:p>
      <text:p text:style-name="ifm_p_mt.3.76mm_ifm">Vraag 2</text:p>
      <text:p text:style-name="ifm_p_ifm">Deelt u de mening dat homofobie niet thuishoort in de vrije Nederlandse samenleving en we moeten strijden voor de vrijheid van iedereen die niet zichzelf kan zijn?</text:p>
      <text:p text:style-name="ifm_p_mt.3.76mm_ifm">Vraag 3</text:p>
      <text:p text:style-name="ifm_p_ifm">Kunt u cijfers met de Kamer delen van het meest recente onderzoek dat u bekend is over de mate waarin in migrantengemeenschappen homoseksualiteit wordt geaccepteerd? Klopt het dat hier te weinig verbetering in zit?</text:p>
      <text:p text:style-name="ifm_p_mt.3.76mm_ifm">Vraag 4</text:p>
      <text:p text:style-name="ifm_p_ifm">Ziet u het als uw taak van Minister van integratie om op te komen voor onderdrukte LHBTI’ers in migrantengemeenschappen en zo ja, wat doet u hier actief aan?</text:p>
      <text:p text:style-name="ifm_p_mt.3.76mm_ifm">Vraag 5</text:p>
      <text:p text:style-name="ifm_p_ifm">Hoe staat het met de uitvoering van het amendement-Becker bij de begrotingsbehandeling in november 2020 waarmee drie ton is vrijgemaakt voor organisaties die opkomen voor LHBTI’ers in gesloten gemeenschappen?<text:note text:id="ID-2021Z08185-d37e82" text:note-class="footnote"><text:note-citation text:label="1 ">1</text:note-citation><text:note-body><text:p text:style-name="ifm_p_font.normal_size.6.93pt_mt..5mm_indent.-0.1161in_mleft.0.1161in_ifm">Kamerstuk 35 570 XV, nr. 10</text:p></text:note-body></text:note> Kunt u de Kamer zo snel mogelijk in detail informeren over de beoogde besteding van deze middelen en de planning van toekenning?</text:p>
      <text:h text:style-name="ifm_p_font.bold_mt.5.08mm_page.keep-with-next_ifm" text:outline-level="2">Mededeling</text:h>
      <text:p text:style-name="ifm_p_mt.4.23mm_ifm">Op 18 mei jl. heeft het lid Becker (VVD) schriftelijke vragen gesteld over de aanpak ter ondersteuning van LHBTI’ers in gesloten gemeenschappen. Hierbij bericht ik u, mede namens de Minister van Onderwijs, Cultuur en Wetenschappen, dat deze vragen niet binnen de gebruikelijke termijn van drie weke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 over de aanpak ter ondersteuning van LHBTI’ers in gesloten gemeenschappen</dc:title>
    <meta:user-defined meta:name="OVERHEIDop.ParlID/DC.identifier">ah-tk-20202021-3070</meta:user-defined>
    <meta:user-defined meta:name="OVERHEIDop.vraagnummer">2021Z08185</meta:user-defined>
    <meta:user-defined meta:name="OVERHEIDop.aanhangselNummer">3070</meta:user-defined>
    <meta:user-defined meta:name="OVERHEIDop.ontvanger">W. Koolmees</meta:user-defined>
    <meta:user-defined meta:name="DCTERMS.W3CDTF/OVERHEIDop.datumOntvangst">2021-06-07</meta:user-defined>
    <meta:user-defined meta:name="OVERHEIDop.AanhangselTypen/DC.type">Mededeling</meta:user-defined>
    <meta:user-defined meta:name="OVERHEIDop.indiener">B. Bec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7</meta:user-defined>
    <meta:user-defined meta:name="DC.title">Uitstel beantwoording vragen van het lid Becker over de aanpak ter ondersteuning van LHBTI’ers in gesloten gemeenschappe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Recht | Staatsrecht</meta:user-defined>
    <meta:user-defined meta:name="OVERHEIDop.versieInformatie"/>
  </office:meta>
</office:document-meta>
</file>