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de leden <text:span text:style-name="ifm_span_font.bold_ifm">Van Nispen</text:span> (SP) en <text:span text:style-name="ifm_span_font.bold_ifm">Van der Staaij</text:span> (SGP) aan de Minister voor Rechtsbescherming over <text:span text:style-name="ifm_span_font.italic_ifm">de verjaringstermijn bij adoptie en het bewaren van adoptiedossiers</text:span> (ingezonden 11 september 2020).</text:p>
      <text:p text:style-name="ifm_p_font.roman_mt.3.76mm_ifm">Antwoord van Minister <text:span text:style-name="ifm_span_font.bold_ifm">Dekker</text:span> (Rechtsbescherming) (ontvangen 5 oktober 2020).</text:p>
      <text:p text:style-name="ifm_p_mt.3.76mm_ifm">Vraag 1</text:p>
      <text:p text:style-name="ifm_p_ifm">Heeft u kennisgenomen van de uitspraak van de rechtbank Den Haag dat de vorderingen in een adoptiezaak tegen de Staat en Stichting Kind en Toekomst zijn verjaard?<text:note text:id="ID-2020Z16166-d37e52" text:note-class="footnote"><text:note-citation text:label="1 ">1</text:note-citation><text:note-body><text:p text:style-name="ifm_p_font.normal_size.6.93pt_mt..5mm_indent.-0.1161in_mleft.0.1161in_ifm">Rechtspraak.nl, 9 september 2020, «Vorderingen in adoptiezaak tegen de Staat en Stichting Kind en Toekomst verjaard», https://www.rechtspraak.nl/Organisatie-en-contact/Organisatie/Rechtbanken/Rechtbank-Den-Haag/Nieuws/Paginas/Vorderingen-in-adoptiezaak-tegen-de-Staat-en-Stichting-Kind-en-Toekomst-verjaard.aspx?pk_campaign=redactie&amp;pk_medium=e-mail&amp;pk_source=nieuwsbrief&amp;pk_keyword=nieuwsbrief</text:p></text:note-body></text:note><text:span text:style-name="ifm_span_font.superscript_ifm">, </text:span><text:note text:id="ID-2020Z16166-d37e59" text:note-class="footnote"><text:note-citation text:label="2 ">2</text:note-citation><text:note-body><text:p text:style-name="ifm_p_font.normal_size.6.93pt_mt..5mm_indent.-0.1161in_mleft.0.1161in_ifm">https://uitspraken.rechtspraak.nl/inziendocument?id=ECLI:NL:RBDHA:2020:8735</text:p></text:note-body></text:note></text:p>
      <text:p text:style-name="ifm_p_mt.3.76mm_ifm">Antwoord 1</text:p>
      <text:p text:style-name="ifm_p_ifm">Ja.</text:p>
      <text:p text:style-name="ifm_p_mt.3.76mm_ifm">Vraag 2, 3 en 4</text:p>
      <text:p text:style-name="ifm_p_ifm">Vindt u het eigenlijk terecht en wenselijk dat op grond van de huidige wet de verjaringstermijn in zaken als deze begint te lopen op het moment dat het feit plaatsvindt, en de betrokkene dus een baby dan wel een klein kind is en zelfs als je daar 20 jaar (de verjaringstermijn) bij optelt de betrokkene nog steeds een leeftijd zal hebben waarop je je kunt afvragen of de betrokkene dan al geacht kan worden alle feiten, omstandigheden en vragen voldoende scherp voor ogen te hebben? Zo ja, waarom? Zo nee, waarom niet?</text:p>
      <text:p text:style-name="ifm_p_ifm">Deelt u de mening dat het belang van het slachtoffer in adoptiezaken zwaarder zou moeten wegen dan het gegeven of de instelling die mogelijk gefraudeerd of van misstanden weggekeken heeft rechtszekerheid heeft dat zij 20 jaar na de gebeurtenissen deze niet meer tegengeworpen kan krijgen? Zo ja, bent u bereid te bekijken op welke manier dit in de wet kan worden verankerd? Zo nee, waarom niet?</text:p>
      <text:p text:style-name="ifm_p_ifm">Bent u bereid te bezien of de verjaringstermijn bij illegale adopties, net als bij enkele andere delicten tegen minderjarigen, pas kan gaan lopen nadat het slachtoffer meerderjarig is geworden? Zo nee, waarom niet?</text:p>
      <text:p text:style-name="ifm_p_mt.3.76mm_ifm">Antwoord 2, 3 en 4</text:p>
      <text:p text:style-name="ifm_p_ifm">Ik kan mij kan voorstellen dat de betreffende uitspraak van de rechter inzake de verjaring teleurstellend is, niet alleen voor de rechtszoekende, maar mogelijk ook voor andere geadopteerden. Toch zijn absolute verjaringstermijnen van groot belang omdat deze de rechtszekerheid dienen. De regels inzake verjaring vormen de neerslag van een belangenafweging tussen enerzijds het belang van de schuldeiser om een hem toekomende vordering geldend te kunnen maken en anderzijds het belang van de schuldenaar om niet tot in lengte van jaren met een rechtsvordering te worden geconfronteerd. Dit is temeer van belang omdat na verloop van tijd de feiten en omstandigheden waarop het vermeend onrechtmatig handelen betrekking heeft niet meer goed zijn te achterhalen noch in juridische zin zijn vast te stellen. Dit neemt niet weg dat ik het belangrijk vind meer zicht te krijgen op de mogelijke misstanden die zich in het verleden omtrent interlandelijke adoptie hebben voorgedaan. Daarom heb ik vorig jaar de Commissie Onderzoek Interlandelijke Adoptie in het verleden (COIA) ingesteld, die daarnaar onderzoek uitvoert. Het eindrapport van de COIA verwacht ik begin volgend jaar.</text:p>
      <text:p text:style-name="ifm_p_mt.3.76mm_ifm">Vraag 5</text:p>
      <text:p text:style-name="ifm_p_ifm">Klopt het dat de werkzaamheden van Stichting Kind en Toekomst binnenkort overgeheveld worden naar een andere stichting (Anewway)? Is verzekerd dat alle oude gegevens en dossiers goed en zorgvuldig overgedragen worden en bewaard zullen blijven?</text:p>
      <text:p text:style-name="ifm_p_mt.3.76mm_ifm">Antwoord 5</text:p>
      <text:p text:style-name="ifm_p_ifm">Stichting Kind en Toekomst heeft een vergunning om te mogen bemiddelen bij interlandelijke adoptie tot 1 oktober 2020 en heeft besloten geen nieuwe vergunning aan te vragen. De stichting blijft echter in stand. De adoptiedossiers blijven in het beheer van deze stichting zodat de verplichtingen die daarop rusten door de stichting kunnen worden voortgezet. Dit gaat bijvoorbeeld om dossierinzage op verzoek van een geadopteerde, maar ook om de rapportages die conform de Wet opneming buitenlandse kinderen ter adoptie (Wobka) dienen te worden opgesteld om het land van herkomst op de hoogte te houden van het verloop van de plaatsing in het adoptiegezin. Mocht de stichting in de toekomst worden opgeheven dan zal de Centrale autoriteit internationale kinderaangelegenheden (Ca) ervoor zorgdragen dat de dossiers op een centrale plek worden gearchiveerd en alle verantwoordelijkheden daaromtrent overnemen, zoals reeds is gebeurd met vergunninghouders die in het verleden zijn opgeheven.</text:p>
      <text:p text:style-name="ifm_p_mt.3.76mm_ifm">Vraag 6</text:p>
      <text:p text:style-name="ifm_p_ifm">Op welke wijze is inmiddels uitvoering gegeven aan de motie-Langkamp/Van der Staaij, waarin geregeld is dat vergunninghouders hun dossiers 100 jaar moeten bewaren? Is dit inmiddels staande praktijk? Zo ja, hoe is geregeld dat dossiers bewaard blijven als een vergunninghouder zijn bezigheden stopt of overdraagt aan een andere vergunninghouder?<text:note text:id="ID-2020Z16166-d37e97" text:note-class="footnote"><text:note-citation text:label="3 ">3</text:note-citation><text:note-body><text:p text:style-name="ifm_p_font.normal_size.6.93pt_mt..5mm_indent.-0.1161in_mleft.0.1161in_ifm">Kamerstuknummer 31 265, nr. 23</text:p></text:note-body></text:note></text:p>
      <text:p text:style-name="ifm_p_mt.3.76mm_ifm">Antwoord 6</text:p>
      <text:p text:style-name="ifm_p_ifm">De bewaartermijn zoals voorgeschreven in de Wobka bedraagt op dit moment tenminste dertig jaar. Verlenging van de bewaartermijn tot 100 jaar vergt derhalve aanpassing van de Wobka. Zoals ik uw Kamer bij brief van 30 juni jongstleden heb geïnformeerd, streef ik ernaar dit wetsontwerp in consultatie te brengen voor het einde van 2020.<text:note text:id="ID-307-d37e141" text:note-class="footnote"><text:note-citation text:label="4 ">4</text:note-citation><text:note-body><text:p text:style-name="ifm_p_font.normal_size.6.93pt_mt..5mm_indent.-0.1161in_mleft.0.1161in_ifm">Kamerstuk 31 265, nr. 72</text:p></text:note-body></text:note> In de praktijk houden vergunninghouders zich aan een bewaartermijn van tenminste 50 jaar, conform hetgeen gesteld in het Europees Verdrag inzake de adoptie van kinderen en het kwaliteitskader voor vergunninghouders. Zoals ik in de beantwoording van vraag 5 heb aangegeven, neemt de Ca het beheer van de dossiers over als een vergunninghouder stopt met zijn bezigheden of deze over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der Staaij over de verjaringstermijn bij adoptie en het bewaren van adoptiedossiers</dc:title>
    <meta:user-defined meta:name="OVERHEIDop.ParlID/DC.identifier">ah-tk-20202021-307</meta:user-defined>
    <meta:user-defined meta:name="OVERHEIDop.vraagnummer">2020Z16166</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de leden Van Nispen en Van der Staaij over de verjaringstermijn bij adoptie en het bewaren van adoptiedossier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