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9</text:p>
      <text:p text:style-name="ifm_p_font.roman_mt.3.76mm_ifm">Vragen van de leden <text:span text:style-name="ifm_span_font.bold_ifm">Inge van Dijk</text:span> en <text:span text:style-name="ifm_span_font.bold_ifm">Boswijk</text:span> (beiden CDA) aan de Minister van Landbouw, Natuur en Voedselkwaliteit over <text:span text:style-name="ifm_span_font.italic_ifm">onwerkbare situatie voor zwerfdierstichtingen</text:span> (ingezonden 26 mei 2021).</text:p>
      <text:p text:style-name="ifm_p_font.roman_mt.3.76mm_ifm">Mededeling van Minister <text:span text:style-name="ifm_span_font.bold_ifm">Schouten</text:span> (Landbouw, Natuur en Voedselkwaliteit) (ontvangen 7 juni 2021).</text:p>
      <text:p text:style-name="ifm_p_mt.3.76mm_ifm">Vraag 1</text:p>
      <text:p text:style-name="ifm_p_ifm">Bent u op de hoogte van signalen dat er een onwerkbare situatie is ontstaan voor zwerfdierstichtingen door onjuiste informatieverstrekking van de Nederlandse Voedsel- en Warenautoriteit (NVWA), de Rijksdienst voor Ondernemend Nederland (RVO) en vanwege tegenstrijdigheid over EU Verordening (EU) 2016/429 Animal Health Law?</text:p>
      <text:p text:style-name="ifm_p_mt.3.76mm_ifm">Vraag 2</text:p>
      <text:p text:style-name="ifm_p_ifm">Herkent u het signaal dat er onduidelijkheden en praktisch onuitvoerbare regels bestaan?</text:p>
      <text:p text:style-name="ifm_p_mt.3.76mm_ifm">Vraag 3</text:p>
      <text:p text:style-name="ifm_p_ifm">Deelt u de mening dat stichtingen die zich legaal (EG-erkenning, TRAde Control and Expert System (TRACES)-certificaat en Uniek Bedrijfsnummer (UBN)) bezighouden met intracommunautair verkeer en import van honden en katten binnen EU-wetgeving worden geschaard onder handelaren in honden en katten? Zo ja, klopt het dat deze stichtingen hierdoor aan dezelfde wetgeving te voldoen hebben als veehandelaren met winstoogmerk?</text:p>
      <text:p text:style-name="ifm_p_mt.3.76mm_ifm">Vraag 4</text:p>
      <text:p text:style-name="ifm_p_ifm">Kunt u aangeven of er in Nederlandse wetgeving onderscheid gemaakt wordt tussen commerciële honden- en kattenhandelaren met winstoogmerk en dierenwelzijnstichtingen zonder winstoogmerk?</text:p>
      <text:p text:style-name="ifm_p_mt.3.76mm_ifm">Vraag 5</text:p>
      <text:p text:style-name="ifm_p_ifm">Herkent u de constatering dat de Nederlandse overheid het zicht op de import van buitenlandse honden en katten kwijt is? Zo ja, wat gaat u hieraan doen?</text:p>
      <text:p text:style-name="ifm_p_mt.3.76mm_ifm">Vraag 6</text:p>
      <text:p text:style-name="ifm_p_ifm">Herkent u de constatering dat door de aanvullende niet-wettelijke regels het verantwoord plaatsen van buitenlandse honden en katten kostbaar en praktisch onuitvoerbaar wordt, waardoor illegale handel toeneemt? Welke maatregel treft u tegen illegale handel?</text:p>
      <text:p text:style-name="ifm_p_mt.3.76mm_ifm">Vraag 7</text:p>
      <text:p text:style-name="ifm_p_ifm">Kunt u bevestigen dat Oost-Europese puppyfabrieken pups voor de Nederlandse markt produceren, waarbij paspoorten door dierenartsen worden vervalst? Zo ja, wat gaat u hieraan doen?</text:p>
      <text:p text:style-name="ifm_p_mt.3.76mm_ifm">Vraag 8</text:p>
      <text:p text:style-name="ifm_p_ifm">Wat gaat u doen om de belangenorganisaties en stichtingen in de toekomst duidelijker en consistent te informeren over toekomstige wetswijzigingen en kunt u aangeven wat daarvoor reeds gebeurt?</text:p>
      <text:p text:style-name="ifm_p_mt.3.76mm_ifm">Vraag 9</text:p>
      <text:p text:style-name="ifm_p_ifm">Is het mogelijk en bent u bereid om registratieplicht van gastgezinnen gelijk te trekken met die van de Nederlandse dierenasielen, door onder andere af te zien van de vakbekwaamheids- en UBN-verplichting voor tijdelijke gastgezinnen?</text:p>
      <text:p text:style-name="ifm_p_mt.3.76mm_ifm">Vraag 10</text:p>
      <text:p text:style-name="ifm_p_ifm">Bent u bereid onderzoek te doen naar de verschillende werkwijzen van de tien commerciële portalen (databanken)?</text:p>
      <text:p text:style-name="ifm_p_mt.3.76mm_ifm">Vraag 11</text:p>
      <text:p text:style-name="ifm_p_ifm">Bent u bereid om op korte termijn in overleg te treden met de stichtingen om kennis te nemen van de in deze vragen benoemde problemen?</text:p>
      <text:p text:style-name="ifm_p_mt.3.76mm_ifm">Vraag 12</text:p>
      <text:p text:style-name="ifm_p_ifm">Kunt u deze vragen zo spoedig mogelijk beantwoorden?</text:p>
      <text:h text:style-name="ifm_p_font.bold_mt.5.08mm_page.keep-with-next_ifm" text:outline-level="2">Mededeling</text:h>
      <text:p text:style-name="ifm_p_mt.4.23mm_ifm">De vragen van de leden Inge van Dijk en Boswijk (beiden CDA) over de onwerkbare situatie voor zwerfdierstichtingen die op 26 mei 2021 (kenmerk 2021D19756) kunnen niet binnen de gebruikelijke termijn van drie weken beantwoord worden, omdat meer tijd nodig is voor een gedegen beantwoording en afstemming met d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Inge van Dijk en Boswijk over de onwerkbare situatie voor zwerfdierstichtingen</dc:title>
    <meta:user-defined meta:name="OVERHEIDop.ParlID/DC.identifier">ah-tk-20202021-3069</meta:user-defined>
    <meta:user-defined meta:name="OVERHEIDop.vraagnummer">2021Z08970</meta:user-defined>
    <meta:user-defined meta:name="OVERHEIDop.aanhangselNummer">3069</meta:user-defined>
    <meta:user-defined meta:name="OVERHEIDop.ontvanger">C.J. Schouten</meta:user-defined>
    <meta:user-defined meta:name="DCTERMS.W3CDTF/OVERHEIDop.datumOntvangst">2021-06-07</meta:user-defined>
    <meta:user-defined meta:name="OVERHEIDop.AanhangselTypen/DC.type">Mededeling</meta:user-defined>
    <meta:user-defined meta:name="OVERHEIDop.indiener">D.G. Boswijk</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Uitstel beantwoording vragen van de leden Inge van Dijk en Boswijk over de onwerkbare situatie voor zwerfdierstichting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