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7</text:p>
      <text:p text:style-name="ifm_p_font.roman_mt.3.76mm_ifm">Vragen van het lid <text:span text:style-name="ifm_span_font.bold_ifm">Van Nispen</text:span> (SP) aan de Minister van Justitie en Veiligheid over <text:span text:style-name="ifm_span_font.italic_ifm">het bestaan van nudismewebsites die een toevluchtsoord voor pedoseksuelen zouden zijn</text:span> (ingezonden 7 mei 2021).</text:p>
      <text:p text:style-name="ifm_p_font.roman_mt.3.76mm_ifm">Antwoord van Minister <text:span text:style-name="ifm_span_font.bold_ifm">Grapperhaus</text:span> (Justitie en Veiligheid) (ontvangen 3 juni 2021). Zie ook Aanhangsel Handelingen, vergaderjaar 2020–2021, nr. 2995.</text:p>
      <text:p text:style-name="ifm_p_mt.3.76mm_ifm">Vraag 1</text:p>
      <text:p text:style-name="ifm_p_ifm">Bent u bekend met het bestaan van nudismewebsites met beelden van naakte kinderen die voor pedoseksuelen een ideaal toevluchtsoord zouden zijn? Klopt het dat veel van deze websites gehost staan in Nederland?<text:note text:id="ID-2021Z07538-d37e57" text:note-class="footnote"><text:note-citation text:label="1 ">1</text:note-citation><text:note-body><text:p text:style-name="ifm_p_font.normal_size.6.93pt_mt..5mm_indent.-0.1161in_mleft.0.1161in_ifm">De Volkskrant: 5 mei 2021 «Nudismewebsites» zijn vrijplaats voor pedoseksuelen om foto’s van blote kinderen te bekijken</text:p></text:note-body></text:note></text:p>
      <text:p text:style-name="ifm_p_mt.3.76mm_ifm">Antwoord 1</text:p>
      <text:p text:style-name="ifm_p_ifm">Ik ben bekend met het bestaan van nudismewebsites en heb kennis genomen van het artikel in de Volkskrant en de uitzending van «Danny’s wereld» waarin aandacht wordt gevraagd voor het beschikbaar zijn van naaktfoto’s van kinderen op deze sites en het ongewenste gebruik dat van deze foto’s wordt gemaakt. Een aantal van deze websites worden in Nederland gehost.</text:p>
      <text:p text:style-name="ifm_p_mt.3.76mm_ifm">Vraag 2</text:p>
      <text:p text:style-name="ifm_p_ifm">Op welke wijze heeft men zich vergewist dat betrokkenen toestemming hebben gegeven voor het openbaar plaatsen van deze beelden?</text:p>
      <text:p text:style-name="ifm_p_mt.3.76mm_ifm">Antwoord 2</text:p>
      <text:p text:style-name="ifm_p_ifm">Ik ben niet bekend met de wijze waarop men zich vergewist. Het is niet aan mij als Minister om aan private partijen te vragen hoe zij toestemming voor het plaatsen van bepaalde beelden verkrijgen.</text:p>
      <text:p text:style-name="ifm_p_mt.3.76mm_ifm">Vraag 3</text:p>
      <text:p text:style-name="ifm_p_ifm">Waar ligt de grens tussen «onschuldige» (legale) afbeeldingen van naakte kinderen en (illegale) kinderporno? Erkent u dat deze grens soms fragiel kan zijn, en dat op genoemde websites deze grens zeer nadrukkelijk wordt opgezocht? Kan er sprake zijn van een website voor nudisme en «nudistenfamiliekiekjes» als het op diezelfde website wemelt van de advertenties voor pornowebsites?</text:p>
      <text:p text:style-name="ifm_p_mt.3.76mm_ifm">Antwoord 3</text:p>
      <text:p text:style-name="ifm_p_ifm">Om te kunnen spreken van kinderpornografisch materiaal dient sprake te zijn van een seksuele gedraging. Daarvan is in elk geval sprake als op de afbeelding seksueel misbruik van een kind te zien is of als er ontuchtige handelingen plaatsvinden. Kinderpornografisch is ook het zogenaamde poseermateriaal. Hierbij gaat het om minder expliciete gedragingen, zoals het (laten) aannemen van een seksualiserende houding, met daarbij eventueel seksualiserende en niet bij de leeftijd van het kind of de situatie passende kleding of voorwerpen, of een dusdanige houding waarbij de nadruk op geslachtsdelen/billen/borsten wordt gelegd.</text:p>
      <text:p text:style-name="ifm_p_ifm">Bij afbeeldingen die onder «nudisme» of «naturisme» worden geschaard is van seksueel misbruik, ontuchtige handelingen, poseren of bijkomende seksualiserende elementen geen sprake.</text:p>
      <text:p text:style-name="ifm_p_ifm">Alleen indien dergelijke afbeeldingen op een dusdanige wijze tot stand zijn gekomen dat de strekking ervan onmiskenbaar seksueel is geworden, blijkend uit het afgebeelde zelf, al dan niet in combinatie met de seksuele motivatie van de maker ervan, is sprake van een afbeelding als bedoeld in art 240b Sr.</text:p>
      <text:p text:style-name="ifm_p_ifm">Het gegeven dat de opnames heimelijk zijn gemaakt is daarvoor bijvoorbeeld een belangrijke aanwijzing, maar ook het inzoomen, het camerastandpunt of de omgeving waarin gefilmd is, spelen bij de beoordeling een rol. Kortom, per afbeelding dient te worden beoordeeld of deze wel of niet aan de criteria van artikel 240b Sr voldoet. De vraag of nudismewebsites samengaan met advertenties voor pornosites lijkt mij niet relevant. Waar het om gaat is dat het zonder toestemming online plaatsen van privacygevoelige informatie c.q. onrechtmatige content niet ongestraft blijft.</text:p>
      <text:p text:style-name="ifm_p_mt.3.76mm_ifm">Vraag 4 en 5</text:p>
      <text:p text:style-name="ifm_p_ifm">Klopt het dat deze websites strafrechtelijk niets te verwijten valt? Zo ja, vindt u dat terecht? Zo nee, of indien u dat niet terecht vindt, wat gaat u hier dan aan doen?</text:p>
      <text:p text:style-name="ifm_p_ifm">Wat kan gedaan worden tegen het bestaan, het hosten en het bezoeken van dit soort websites?</text:p>
      <text:p text:style-name="ifm_p_mt.3.76mm_ifm">Antwoord 4 en 5</text:p>
      <text:p text:style-name="ifm_p_ifm">Sinds 2018 heb ik de strafrechtelijke aanpak van online seksueel misbruik van kinderen uitgebreid met preventieve en publiek-private acties om internet te schonen. Voor bedrijven die hier onvoldoende aan meewerken ben ik een wetgevingstraject gestart zodat in toekomst een autoriteit bestuursrechtelijke kan ingrijpen met dwangsommen en bestuurlijke boetes. Naaktfoto’s van kinderen voldoen echter niet automatisch aan de classificatie kinderporno en daarmee strafbaar materiaal. Gaat het om onrechtmatige content, dan betreft het vaak een privacyschending of in ieder geval het non-consensueel delen van informatie online. De Autoriteit Persoonsgegevens of het OM kan een onderzoek instellen. Desgewenst kunnen mensen een klacht indienen of een civiele vordering starten als zij ongewenst op een website staan afgebeeld. Ik realiseer mij dat een civiele procedure voor gedupeerden vaak een knelpunt is, vanwege de duur, onzekerheid en/of kosten. Daarom streeft het kabinet naar het oprichten van een laagdrempelige voorziening om onrechtmatige content te kunnen melden en te laten verwijderen.<text:note text:id="ID-3067-d37e126" text:note-class="footnote"><text:note-citation text:label="2 ">2</text:note-citation><text:note-body><text:p text:style-name="ifm_p_font.normal_size.6.93pt_mt..5mm_indent.-0.1161in_mleft.0.1161in_ifm">Zie het plan van aanpak in de kamerbrief: «Stand van zaken uitvoering Agenda horizontale privacy» van 5 februari 2021, Kamerstuk 34 926, nr. 11, Bijlage II, pg 18, beleidsreactie onderzoek «voorzieningen voor verzoeken tot snelle verwijdering van onrechtmatige online content».</text:p></text:note-body></text:note> Dat geldt ook voor naaktfoto’s die zonder toestemming gepubliceerd zijn. Op dit moment is de beperkte aansprakelijkheid voor tussenpersonen onderwerp van gesprek binnen de Europese Unie. Nederland steunt daarbij de strategie van de Europese Commissie om de rol en verantwoordelijkheid van ondernemingen wiens diensten gebruikt worden voor verspreiding van illegale of onrechtmatige content te verduidel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staan van nudismewebsites die een toevluchtsoord voor pedoseksuelen zouden zijn</dc:title>
    <meta:user-defined meta:name="OVERHEIDop.ParlID/DC.identifier">ah-tk-20202021-3067</meta:user-defined>
    <meta:user-defined meta:name="OVERHEIDop.vraagnummer">2021Z07538</meta:user-defined>
    <meta:user-defined meta:name="OVERHEIDop.aanhangselNummer">3067</meta:user-defined>
    <meta:user-defined meta:name="OVERHEIDop.ontvanger">F.B.J. Grapperhaus</meta:user-defined>
    <meta:user-defined meta:name="DCTERMS.W3CDTF/OVERHEIDop.datumOntvangst">2021-06-03</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3</meta:user-defined>
    <meta:user-defined meta:name="DC.title">Antwoord op vragen van het lid Van Nispen over het bestaan van nudismewebsites die een toevluchtsoord voor pedoseksuelen zouden zijn</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