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0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4</text:p>
      <text:p text:style-name="ifm_p_font.roman_mt.3.76mm_ifm">Vragen van de leden <text:span text:style-name="ifm_span_font.bold_ifm">Thijsen</text:span> en <text:span text:style-name="ifm_span_font.bold_ifm">Gijs van Dijk</text:span> (beiden PvdA) aan de Ministers van Landbouw, Natuur en Voedselkwaliteit en voor Buitenlandse Handel en Ontwikkelingssamenwerking en over <text:span text:style-name="ifm_span_font.italic_ifm">de ontbossing van het Amazonegebied door soja-invoer van Nederland</text:span> (ingezonden 11 mei 2021).</text:p>
      <text:p text:style-name="ifm_p_font.roman_mt.3.76mm_ifm">Antwoord van Minister <text:span text:style-name="ifm_span_font.bold_ifm">Schouten</text:span> (Landbouw, Natuur en Voedselkwaliteit) en Minister <text:span text:style-name="ifm_span_font.bold_ifm">Kaag</text:span> (Buitenlandse Zaken) (ontvangen 3 juni 2021).</text:p>
      <text:p text:style-name="ifm_p_mt.3.76mm_ifm">Vraag 1</text:p>
      <text:p text:style-name="ifm_p_ifm">Kent u het bericht «Amazon «soy belt» will feed global thirst for Brazil’s commodities»?<text:note text:id="ID-2021Z07757-d37e59" text:note-class="footnote"><text:note-citation text:label="1 ">1</text:note-citation><text:note-body><text:p text:style-name="ifm_p_font.normal_size.6.93pt_mt..5mm_indent.-0.1161in_mleft.0.1161in_ifm">Diálogo Chino, 4 mei 2021, «Amazon «soy belt» will feed global thirst for Brazil's commodities» (Humaitá: «Soy belt» will feed international thirst for Brazil's commodities (dialogochino.net))</text:p></text:note-body></text:note></text:p>
      <text:p text:style-name="ifm_p_mt.3.76mm_ifm">Antwoord 1</text:p>
      <text:p text:style-name="ifm_p_ifm">Ja.</text:p>
      <text:p text:style-name="ifm_p_mt.3.76mm_ifm">Vraag 2</text:p>
      <text:p text:style-name="ifm_p_ifm">Bent u zich ervan bewust dat wetenschappers vrezen dat door met name ontbossing het regenwoud in het Amazonegebied zichzelf niet meer in stand zal kunnen houden en in een neerwaartse spiraal terecht kan komen en dat dit tipping point dichtbij is? Zo nee, wat is naar uw mening dan wel de stand van zaken in dezen?</text:p>
      <text:p text:style-name="ifm_p_mt.3.76mm_ifm">Antwoord 2</text:p>
      <text:p text:style-name="ifm_p_ifm">Ja, daar ben ik mij van bewust.</text:p>
      <text:p text:style-name="ifm_p_mt.3.76mm_ifm">Vraag 3</text:p>
      <text:p text:style-name="ifm_p_ifm">Is het waar dat Nederland meer dan 40% van de export van soja uit het Braziliaanse gebied Rondônia’s voor haar rekening neemt? Zo nee, welk deel van de sojaproductie uit dat gebied wordt dan wel naar Nederland geëxporteerd, en welk deel van de gehele Braziliaanse productie van soja?</text:p>
      <text:p text:style-name="ifm_p_mt.3.76mm_ifm">Antwoord 3</text:p>
      <text:p text:style-name="ifm_p_ifm">Ongeveer 5% van de Braziliaanse export van sojaproducten (bonen, meel en olie) gaat naar Nederland. Dit percentage is de afgelopen jaren (2017 t/m 2020) constant gebleven volgens gegevens van het Braziliaanse Ministério da Agricultura, Pecuária e Abastimento: Estatisticas de Comércio Exterior do Agronegócio. Rondônia is een van de 26 Braziliaanse deelstaten. De bijdrage van Rondônia aan de Braziliaanse export van soja in 2020 was relatief klein, in waarde 1,20% en in gewicht 1,23%. Dat is een toename ten opzichte van 2017 toen die bijdrage 1,05% bedroeg. In 2020 ging 41% van de export van soja uit Rondônia naar Nederland. Hierbij geldt dat Nederland in belangrijke mate doorvoerland is van soja of daarvan afgeleide producten. De soja die is bestemd voor Nederlandse consumptie is grotendeels afgedekt met duurzaamheidscertificaten die erop toezien dat zonder ontbossing is geproduceerd. Zie ook het antwoord op vraag 4.</text:p>
      <text:p text:style-name="ifm_p_mt.3.76mm_ifm">Vraag 4</text:p>
      <text:p text:style-name="ifm_p_ifm">Acht u het mogelijk dat ten minste een deel van de soja uit Rondônia geproduceerd wordt op grond die pas na 2008 ontbost is en dus volgens de afspraken gemaakt in Brazil’s Soy Moratorium daarvoor niet gebruikt had mogen worden? Zo ja, bent u bereid de importeurs van deze soja daarop aan te spreken? Zo nee, waarom niet?</text:p>
      <text:p text:style-name="ifm_p_mt.3.76mm_ifm">Antwoord 4</text:p>
      <text:p text:style-name="ifm_p_ifm">Een deel van de soja in Rondônia wordt geproduceerd voor de lokale markt en dat gedeelte zal moeten voldoen aan eisen in de Braziliaanse boswet. Die eisen wijken af van de afspraken in het Braziliaanse soja moratorium. Zoals hiervoor bij vraag 3 aangegeven, is slechts een deel van de uit Rondônia ge-exporteerde soja bestemd voor Nederlandse consumptie; een ander deel is voor doorvoer naar andere Europese en EU-landen. In algemene zin is het deel van de soja dat is bestemd voor Nederlandse consumptie grotendeels afgedekt met duurzaamheidscertificaten die erop toezien dat zonder ontbossing is geproduceerd (zie ook antwoord op vraag 7). Het kabinet verwacht van in Nederland gevestigde bedrijven die internationaal opereren dat zij de OESO-richtlijnen voor multinationale ondernemingen en de UN Guiding Principle’s on Business and Human Rights naleven op het gebied van internationaal maatschappelijk verantwoord ondernemen (IMVO). Van bedrijven wordt verwacht dat zij gepaste zorgvuldigheid toepassen en risico’s voor mens en milieu, waaronder ontbossing, voorkomen en aanpakken.</text:p>
      <text:p text:style-name="ifm_p_mt.3.76mm_ifm">Vraag 5</text:p>
      <text:p text:style-name="ifm_p_ifm">Deelt u de mening dat de import van soja uit gebieden waar soja wordt geproduceerd op areaal dat door ontbossing is aangelegd, aan banden moet worden gelegd om verdere ontbossing te voorkomen? Zo ja, welke concrete maatregelen gaat u nemen om dit te bereiken? Zo nee, waarom niet?</text:p>
      <text:p text:style-name="ifm_p_mt.3.76mm_ifm">Antwoord 5</text:p>
      <text:p text:style-name="ifm_p_ifm">De kabinetsinzet is conform het in de Kamerbrief «Internationale inzet bosbehoud en bosherstel» uiteengezette beleid, zie hiervoor verder het antwoord op vraag 6 en vraag 7.</text:p>
      <text:p text:style-name="ifm_p_mt.3.76mm_ifm">Vraag 6</text:p>
      <text:p text:style-name="ifm_p_ifm">Welke concrete doelen stelt u zich ten aanzien van het stoppen van de mondiale ontbossing en bosdegradatie in 2030, zoals verwoord in uw brief «Internationale inzet bosbehoud en bosherstel»?<text:note text:id="ID-2021Z07757-d37e93" text:note-class="footnote"><text:note-citation text:label="2 ">2</text:note-citation><text:note-body><text:p text:style-name="ifm_p_font.normal_size.6.93pt_mt..5mm_indent.-0.1161in_mleft.0.1161in_ifm">Kamerstuk 30 196, nr. 708</text:p></text:note-body></text:note></text:p>
      <text:p text:style-name="ifm_p_mt.3.76mm_ifm">Antwoord 6</text:p>
      <text:p text:style-name="ifm_p_ifm">De internationale inzet van het kabinet op het gebied van bosbehoud en bosherstel richt zich op drie hoofdoelen: het stoppen van mondiale ontbossing en bosdegradatie uiterlijk in 2030, het uitbreiden van het wereldbosareaal met 3 procent in 2030 en het mobiliseren van de EU. Om deze doelen te realiseren zet het kabinet zich onder andere in om uiterlijk per 2030 tot ontbossingsvrije landbouwgrondstoffenketens te komen door in EU-verband te pleiten voor ambitieuze wetgevende en niet-wetgevende maatregelen, die gericht zijn op het vermijden dan wel het minimaliseren van het op de interne markt brengen van producten die gerelateerd zijn aan ontbossing of bosdegradatie. Naar verwachting zal de Europese Commissie daartoe deze zomer een voorstel presenteren. Daarnaast draagt het kabinet via diplomatieke inspanningen en de financiering van bilaterale en multilaterale programma’s bij aan het stoppen van de mondiale ontbossing en bosdegradatie in uiterlijk 2030. Deze inzet is ook weergegeven in de kamerbrief over de internationale inzet op bossen en de reactie op de initiatiefnota Behoud het Woud (Kamerstuk 30 196, nr. 708 en Kamerstuk 35327, nr. 3).</text:p>
      <text:p text:style-name="ifm_p_mt.3.76mm_ifm">Vraag 7</text:p>
      <text:p text:style-name="ifm_p_ifm">Hoe kunt u bevorderen dat in Nederland geïmporteerde soja, ook die niet voor de Nederlandse consumptie verwerkt wordt, afgedekt wordt met Round Table on Responsible Soy(RTRS)-certificaten waarmee gewaarborgd wordt dat het om soja gaat die zonder ontbossing is geproduceerd?</text:p>
      <text:p text:style-name="ifm_p_mt.3.76mm_ifm">Antwoord 7</text:p>
      <text:p text:style-name="ifm_p_ifm">In 2006 is in Zwitserland door bedrijven en NGO’s de Round Table for Responsible Soy (RTRS) opgericht. Overheden zijn geen lid van de RTRS. De RTRS heeft in 2010 de mondiale standaard voor duurzame («verantwoorde») sojaproductie vastgesteld. De RTRS-standaard is daarmee de standaard die via een mondiaal multistakeholdersproces en publieke consultaties van bedrijven, banken en NGO’s is vastgesteld. Op de achtergrond speelde en speelt Nederland een belangrijke stimulerende en faciliterende rol voor de ontwikkeling van de RTRS als organisatie en voor vaststelling van de RTRS-standaard. De Nederlandse overheid draagt bijvoorbeeld bij aan het vergroten van het bereik van de RTRS-standaard via het Initiatief Duurzame Handel (IDH). De RTRS-standaard en daarvan afgeleide certificering is een effectief middel gebleken om het Nederlandse verbruik van geïmporteerde soja te verduurzamen en ontbossingsvrij te maken. Omdat Nederland echter vooral ook doorvoerland voor soja en sojaproducten is naar andere Europese en EU-landen, voelen wij een bijzondere verantwoordelijkheid om waar mogelijk bij te dragen aan het ontbossingsvrij maken van ook deze handelsstromen. Uw Kamer is vorig jaar apart geïnformeerd over het kabinetsbeleid op het tegengaan van ontbossing (Kamerstuk 30 196, nr. 708). Het kabinet heeft zich daarin onder meer vastgelegd op het zo spoedig mogelijk – en uiterlijk in 2030 – komen tot volledig ontbossingsvrije handelsketens. Verduurzaming van importen en doorvoer via Nederland naar andere Europese landen kan alleen in Europees en EU verband goed geregeld worden. Certificering zou een van de instrumenten in een pakket van EU maatregelen kunnen zijn, waar de Europese Commissie momenteel aan werkt en dat naar verwachting in de zomer wordt gepresenteerd. In een gesprek met de Europese Commissie, afgelopen april, hebben vertegenwoordigers van ADP landen op initiatief van Nederland gepleit voor effectieve en ambitieuze maatregelen, inclusief wetgeving, die bijdragen aan het voorkomen van ontbossing (cf. motie Bouali Kamerstuk 35 570, nr. 2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Thijssen en Gijs van Dijk over de ontbossing van het Amazonegebied door soja-invoer van Nederland</dc:title>
    <meta:user-defined meta:name="OVERHEIDop.ParlID/DC.identifier">ah-tk-20202021-3064</meta:user-defined>
    <meta:user-defined meta:name="OVERHEIDop.vraagnummer">2021Z07757</meta:user-defined>
    <meta:user-defined meta:name="OVERHEIDop.aanhangselNummer">3064</meta:user-defined>
    <meta:user-defined meta:name="OVERHEIDop.ontvanger">S.A.M. Kaag</meta:user-defined>
    <meta:user-defined meta:name="OVERHEIDop.ontvanger">C.J. Schouten</meta:user-defined>
    <meta:user-defined meta:name="DCTERMS.W3CDTF/OVERHEIDop.datumOntvangst">2021-06-03</meta:user-defined>
    <meta:user-defined meta:name="OVERHEIDop.AanhangselTypen/DC.type">Antwoord</meta:user-defined>
    <meta:user-defined meta:name="OVERHEIDop.indiener">G.J. (Gijs) van Dijk</meta:user-defined>
    <meta:user-defined meta:name="OVERHEIDop.indiener">J. Thijss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3</meta:user-defined>
    <meta:user-defined meta:name="DC.title">Antwoord op vragen van de leden Thijssen en Gijs van Dijk over de ontbossing van het Amazonegebied door soja-invoer van Nederland</meta:user-defined>
    <meta:user-defined meta:name="DCTERMS.W3CDTF/DCTERMS.available">2021-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Landbouw | Voedselkwaliteit</meta:user-defined>
    <meta:user-defined meta:name="OVERHEIDop.versieInformatie"/>
  </office:meta>
</office:document-meta>
</file>