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0</text:p>
      <text:p text:style-name="ifm_p_font.roman_mt.3.76mm_ifm">Vragen van het lid <text:span text:style-name="ifm_span_font.bold_ifm">Koerhuis</text:span> (VVD) aan de Minister van Binnenlandse Zaken en Koninkrijksrelaties over <text:span text:style-name="ifm_span_font.italic_ifm">het bericht Alkmaarse raad rebelleert tegen provinciaal verbod op woningbouw in Stompetoren</text:span> (ingezonden 29 maart 2021).</text:p>
      <text:p text:style-name="ifm_p_font.roman_mt.3.76mm_ifm">Antwoord van Minister <text:span text:style-name="ifm_span_font.bold_ifm">Ollongren</text:span> (Binnenlandse Zaken en Koninkrijksrelaties) (ontvangen 3 juni 2021).</text:p>
      <text:p text:style-name="ifm_p_mt.3.76mm_ifm">Vraag 1</text:p>
      <text:p text:style-name="ifm_p_ifm">Bent u bekend met het bericht «Alkmaarse raad rebelleert tegen provinciaal verbod op woningbouw in Stompetoren»?<text:note text:id="ID-2021Z05065-d37e56" text:note-class="footnote"><text:note-citation text:label="1 ">1</text:note-citation><text:note-body><text:p text:style-name="ifm_p_font.normal_size.6.93pt_mt..5mm_indent.-0.1161in_mleft.0.1161in_ifm">Alkmaar Centraal, 26 maart 2002; https://alkmaarcentraal.nl/nieuws/60082580-alkmaarse-raad-rebelleert-tegen-provinciaal-verbod-op-woningbouw-in-stompetoren#:~:text=De%20Alkmaarse%20gemeenteraad%20heeft%20unaniem,op%20nieuwbouw%20in%20het%20gebied.</text:p></text:note-body></text:note></text:p>
      <text:p text:style-name="ifm_p_mt.3.76mm_ifm">Antwoord 1</text:p>
      <text:p text:style-name="ifm_p_ifm">Ja, dit is mij bekend.</text:p>
      <text:p text:style-name="ifm_p_mt.3.76mm_ifm">Vraag 2</text:p>
      <text:p text:style-name="ifm_p_ifm">Is het waar dat het buitengebied van Stompetoren door de provincie Noord-Holland is aangewezen als «Bijzonder Provinciaal Landschap», waardoor het bouwen van nieuwe woningen verboden is?</text:p>
      <text:p text:style-name="ifm_p_mt.3.76mm_ifm">Antwoord 2</text:p>
      <text:p text:style-name="ifm_p_ifm">Provinciale staten van Noord-Holland heeft de omgevingsverordening Noord-Holland 2020 vastgesteld. In deze omgevingsverordening zijn «Bijzonder Provinciale Landschappen» aangewezen. Het buitengebied van Stompetoren is daarbij ook als één van de 32 bijzondere landschappen aangewezen. Deze aanwijzing betekent dat er voor dit gebied een extra bescherming geldt.</text:p>
      <text:p text:style-name="ifm_p_ifm">Bij de beantwoording van uw eerdere Kamervragen over deze bijzondere landschappen (kenmerk 2020Z23650) heb ik u geïnformeerd over de achtergronden en effecten van de Bijzondere Provinciale Landschappen. Stedelijke ontwikkelingen in deze gebieden zijn in beginsel niet toegestaan.</text:p>
      <text:p text:style-name="ifm_p_mt.3.76mm_ifm">Vraag 3</text:p>
      <text:p text:style-name="ifm_p_ifm">Is het waar dat het buitengebied van Stompetoren al jaren positief in beeld was voor het plegen van woningbouw en die ontwikkelingen in 2020 abrupt gestopt zijn door de provincie Noord-Holland?</text:p>
      <text:p text:style-name="ifm_p_mt.3.76mm_ifm">Antwoord 3</text:p>
      <text:p text:style-name="ifm_p_ifm">Bij de beantwoording van uw vragen over het bericht «Nieuwe omgevingsverordening beschermt 32 bijzondere landschappen» (kenmerk 2020Z23650) is een bijlage gevoegd met «Discussielocaties Omgevingsverordening» van de provincie Noord-Holland. Hierin is de lange voorgeschiedenis van de locatie Stompetoren weergegeven. Het plan heeft een lange voorgeschiedenis met betrokkenheid van de provincie. De voormalige gemeente Schermer heeft in 2005 en 2007 grond aangekocht en een ontwikkelovereenkomst met partijen gesloten om woningbouw te realiseren.</text:p>
      <text:p text:style-name="ifm_p_ifm">Ten aanzien van de ontwikkeling van Stompetoren West in de Schermer geeft de provincie aan dat ze, zeker de afgelopen 2 jaar, duidelijk een signaal heeft afgegeven dat woningbouw in Stompetoren niet wenselijk wordt geacht en geen grote kans van slagen heeft, ook omdat de locatie niet langer past in de verstedelijkingsstrategie van de provincie.</text:p>
      <text:p text:style-name="ifm_p_mt.3.76mm_ifm">Vraag 4</text:p>
      <text:p text:style-name="ifm_p_ifm">Deelt u de mening dat, gezien de grote woningbouwopgave, de provincie Noord-Holland het vervallen van woningbouwlocaties, ook in de gemeente Alkmaar, zoveel mogelijk moet terugdraaien?</text:p>
      <text:p text:style-name="ifm_p_mt.3.76mm_ifm">Antwoord 4</text:p>
      <text:p text:style-name="ifm_p_ifm">Op dit moment is er in de Provincie Noord-Holland en de regio Alkmaar voldoende plancapaciteit beschikbaar. Uit de inventarisatie van de provincie blijkt in heel Noord-Holland voldoende plancapaciteit beschikbaar te zijn ten opzichte van de behoefte. Voor de regio Alkmaar bedraagt de plancapaciteit volgens opgave van de Provincie ongeveer 145%.</text:p>
      <text:p text:style-name="ifm_p_ifm">De provincie is gestart met het opstellen van het Masterplan Wonen. Uit informatie van de provincie komt naar voren dat zij in dat kader de komende periode in overleg treden met de gemeenten en in het gesprek met Regio Alkmaar Stompetoren-West wordt betrokken.</text:p>
      <text:p text:style-name="ifm_p_mt.3.76mm_ifm">Vraag 5</text:p>
      <text:p text:style-name="ifm_p_ifm">Bent u bereid om voor de gemeente Alkmaar met de provincie Noord-Holland in gesprek te gaan om een aanpak vanuit de provincie te realiseren die de gezamenlijke opdracht voor de woningbouwopgave ondersteunt en versnelt, die het samenwerken tussen overheden stimuleert en het vertrouwen dat daar bij hoort als uitgangspunt neemt? Bent u bereid hier de Kamer over te informeren?</text:p>
      <text:p text:style-name="ifm_p_mt.3.76mm_ifm">Antwoord 5</text:p>
      <text:p text:style-name="ifm_p_ifm">Voor mij is het van belang dat de provincies in overleg met gemeenten voldoende ruimte bieden voor de regionale behoefte van de bouwopgave. Zoals ik in vraag 4 heb aangegeven, gebeurt dat ook, is er voldoende plancapaciteit om te voorzien in de behoefte. Daarnaast heb ik ook afspraken gemaakt met de provincie en de regio over versnelling en over een goede monitoring.</text:p>
      <text:p text:style-name="ifm_p_ifm">Al eerder dit jaar heb ik aangegeven dat ik mij op richt de vraag om een plancapaciteit van tenminste 130% en versnelling van realisatie van woningen. Op dit moment vindt binnen de lopende trajecten zoals de verstedelijkingsstrategie en Bereikbare steden, samenwerking plaats met provincie regio en gemeenten over de woningbouwopgave.</text:p>
      <text:p text:style-name="ifm_p_mt.3.76mm_ifm">Vraag 6</text:p>
      <text:p text:style-name="ifm_p_ifm">Wanneer wordt de motie van de leden Terpstra en Koerhuis<text:note text:id="ID-2021Z05065-d37e90" text:note-class="footnote"><text:note-citation text:label="2 ">2</text:note-citation><text:note-body><text:p text:style-name="ifm_p_font.normal_size.6.93pt_mt..5mm_indent.-0.1161in_mleft.0.1161in_ifm">Kamerstuk 35 517, nr. 62;  https://www.tweedekamer.nl/kamerstukken/moties/detail?id=2021Z04325&amp;did=2021D09484.</text:p></text:note-body></text:note> uitgevoerd, om de woondeal Noord-Holland-Noord te sluiten?</text:p>
      <text:p text:style-name="ifm_p_mt.3.76mm_ifm">Antwoord 6</text:p>
      <text:p text:style-name="ifm_p_ifm">Inmiddels is mijn ministerie gestart met ambtelijk overleg in de regio om de informatie te verzamelen die onderdeel kan zijn van een op te stellen woondeal. Over de voortgang zal ik u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het bericht Alkmaarse raad rebelleert tegen provinciaal verbod op woningbouw in Stompetoren</dc:title>
    <meta:user-defined meta:name="OVERHEIDop.ParlID/DC.identifier">ah-tk-20202021-3060</meta:user-defined>
    <meta:user-defined meta:name="OVERHEIDop.vraagnummer">2021Z05065</meta:user-defined>
    <meta:user-defined meta:name="OVERHEIDop.aanhangselNummer">3060</meta:user-defined>
    <meta:user-defined meta:name="OVERHEIDop.ontvanger">K.H. Ollongren</meta:user-defined>
    <meta:user-defined meta:name="DCTERMS.W3CDTF/OVERHEIDop.datumOntvangst">2021-06-03</meta:user-defined>
    <meta:user-defined meta:name="OVERHEIDop.AanhangselTypen/DC.type">Antwoord</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3</meta:user-defined>
    <meta:user-defined meta:name="DC.title">Antwoord op vragen van het lid Koerhuis over het bericht Alkmaarse raad rebelleert tegen provinciaal verbod op woningbouw in Stompetoren</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