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het lid <text:span text:style-name="ifm_span_font.bold_ifm">Van Nispen</text:span> (SP) aan de Minister van Justitie en Veiligheid over <text:span text:style-name="ifm_span_font.italic_ifm">de rol van de Landelijke Expertisegroep Bijzondere Zedenzaken (LEBZ) in het publieke debat omtrent hervonden herinneringen</text:span> (ingezonden 11 mei 2021).</text:p>
      <text:p text:style-name="ifm_p_font.roman_mt.3.76mm_ifm">Mededeling van Minister <text:span text:style-name="ifm_span_font.bold_ifm">Grapperhaus</text:span> (Justitie en Veiligheid) (ontvangen 1 juni 2021).</text:p>
      <text:p text:style-name="ifm_p_mt.3.76mm_ifm">Vraag 1</text:p>
      <text:p text:style-name="ifm_p_ifm">Heeft u kennisgenomen van de uitzending van het programma Argos over de beïnvloeding van het debat over hervonden herinneringen door (leden van) de LEBZ?<text:note text:id="ID-2021Z07755-d37e57" text:note-class="footnote"><text:note-citation text:label="1 ">1</text:note-citation><text:note-body><text:p text:style-name="ifm_p_font.normal_size.6.93pt_mt..5mm_indent.-0.1161in_mleft.0.1161in_ifm">Expertgroep politie orkestreerde mediaberichten «hervonden herinneringen» Griet op de Beeck – Argos – Human – VPRO d.d. 8 mei 2021.</text:p></text:note-body></text:note></text:p>
      <text:p text:style-name="ifm_p_mt.3.76mm_ifm">Vraag 2</text:p>
      <text:p text:style-name="ifm_p_ifm">Deelt u de mening dat het ongewenst is dat de LEBZ haar leden er toe heeft aangespoord te proberen de publieke en wetenschappelijke opinie te beïnvloeden in een individuele zaak, omdat de LEBZ er toch vooral voor is op basis van dossiers, feiten en onderzoek in een individuele zaak te adviseren aan politie en OM hoe een zaak moet worden aangepakt? Zo nee, waarom niet? Hoe heeft het kunnen gebeuren dat (leden van) de LEBZ, zonder dat zij het dossier van Griet op de Beeck kenden en zonder dat zij het onderzoek hadden gezien, zich met die concrete zaak zijn gaan bemoeien in de media? Wat gaat u er aan doen om dit in de toekomst te voorkomen?</text:p>
      <text:p text:style-name="ifm_p_mt.3.76mm_ifm">Vraag 3</text:p>
      <text:p text:style-name="ifm_p_ifm">In welke fase bevindt het onderzoek naar de LEBZ, waar de motie Van Nispen c.s.<text:note text:id="ID-2021Z07755-d37e77" text:note-class="footnote"><text:note-citation text:label="2 ">2</text:note-citation><text:note-body><text:p text:style-name="ifm_p_font.normal_size.6.93pt_mt..5mm_indent.-0.1161in_mleft.0.1161in_ifm">Kamerstuknummer 35 349, nr. 16.</text:p></text:note-body></text:note> toe opriep, zich op dit moment? Wanneer is dat onderzoek naar verwachting afgerond? Erkent u dat het onderzoek van Argos laat zien waarom dat onderzoek belangrijk is?</text:p>
      <text:p text:style-name="ifm_p_mt.3.76mm_ifm">Vraag 4</text:p>
      <text:p text:style-name="ifm_p_ifm">Wat vindt u van het feit dat de coördinatoren van de LEBZ achter de schermen pogingen hebben gedaan kritisch commentaar te (laten) leveren op de Zorgstandaard Dissociatieve Stoornissen, en ook anderen aanspoorden dit te doen? Getuigt dit volgens u van een objectieve instantie die slechts in individuele zaken zou moeten adviseren, namelijk waar het gaat om complexe zedenzaken?</text:p>
      <text:p text:style-name="ifm_p_mt.3.76mm_ifm">Vraag 5</text:p>
      <text:p text:style-name="ifm_p_ifm">Beseft u dat de opstelling van de LEBZ in de discussie rondom hervonden herinneringen er aan bijdraagt dat slachtoffers besluiten geen aangifte te doen van hetgeen hen is overkomen, omdat zij geen vertrouwen hebben in het handelen van de LEBZ? Wat gaat u er aan doen het vertrouwen van slachtoffers terug te winn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rol van de Landelijke Expertisegroep Bijzondere Zedenzaken (LEBZ) in het publieke debat omtrent hervonden herinneringen (ingezonden 11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rol van de Landelijke Expertisegroep Bijzondere Zedenzaken (LEBZ) in het publieke debat omtrent hervonden herinneringen</dc:title>
    <meta:user-defined meta:name="OVERHEIDop.ParlID/DC.identifier">ah-tk-20202021-3058</meta:user-defined>
    <meta:user-defined meta:name="OVERHEIDop.vraagnummer">2021Z07755</meta:user-defined>
    <meta:user-defined meta:name="OVERHEIDop.aanhangselNummer">3058</meta:user-defined>
    <meta:user-defined meta:name="OVERHEIDop.ontvanger">F.B.J. Grapperhaus</meta:user-defined>
    <meta:user-defined meta:name="DCTERMS.W3CDTF/OVERHEIDop.datumOntvangst">2021-06-01</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Uitstel beantwoording vragen van het lid Van Nispen over de rol van de Landelijke Expertisegroep Bijzondere Zedenzaken (LEBZ) in het publieke debat omtrent hervonden herinnering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