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4</text:p>
      <text:p text:style-name="ifm_p_font.roman_mt.3.76mm_ifm">Vragen van de leden <text:span text:style-name="ifm_span_font.bold_ifm">Paternotte</text:span> en <text:span text:style-name="ifm_span_font.bold_ifm">Hagen</text:span> (beiden D66) aan de Ministers van Volksgezondheid, Welzijn en Sport en van Infrastructuur en Waterstaat over <text:span text:style-name="ifm_span_font.italic_ifm">het bericht dat Duitsland reisbeperkingen instelt voor het Verenigd Koninkrijk vanwege de opmars van de Indiase virusvariant B.1617</text:span> (ingezonden 25 mei 2021).</text:p>
      <text:p text:style-name="ifm_p_font.roman_mt.3.76mm_ifm">Antwoord van Minister <text:span text:style-name="ifm_span_font.bold_ifm">De Jonge</text:span> (Volksgezondheid, Welzijn en Sport) (ontvangen 3 juni 2021).</text:p>
      <text:p text:style-name="ifm_p_mt.3.76mm_ifm">Vraag 1</text:p>
      <text:p text:style-name="ifm_p_ifm">Heeft u kennisgenomen van de berichten «Germany suspends travel from the U.K. amid concerns of a variant’s spread»?<text:note text:id="ID-2021Z08838-d37e58" text:note-class="footnote"><text:note-citation text:label="1 ">1</text:note-citation><text:note-body><text:p text:style-name="ifm_p_font.normal_size.6.93pt_mt..5mm_indent.-0.1161in_mleft.0.1161in_ifm">New York Times, 22 mei 2021, «Germany suspends travel from the U.K. amid concerns of a variant’s spread» (https://www.nytimes.com/2021/05/22/world/europe/covid-germany-uk-travel.html).</text:p></text:note-body></text:note> en «No 10 «tried to block» data on spread of new Covid variant in English schools»?<text:note text:id="ID-2021Z08838-d37e67" text:note-class="footnote"><text:note-citation text:label="2 ">2</text:note-citation><text:note-body><text:p text:style-name="ifm_p_font.normal_size.6.93pt_mt..5mm_indent.-0.1161in_mleft.0.1161in_ifm">The Guardian, 22 mei 2021 «No 10 «tried to block» data on spread of new Covid variant in English schools» (https://www.theguardian.com/world/2021/may/22/no-10-tried-to-block-data-on-spread-of-new-covid-variant-in-english-schools).</text:p></text:note-body></text:note></text:p>
      <text:p text:style-name="ifm_p_mt.3.76mm_ifm">Antwoord 1</text:p>
      <text:p text:style-name="ifm_p_ifm">Ja.</text:p>
      <text:p text:style-name="ifm_p_mt.3.76mm_ifm">Vraag 2</text:p>
      <text:p text:style-name="ifm_p_ifm">Kunt u aangeven hoe u de classificatie van het Verenigd Koninkrijk als «virusvariantgebied» door het Robert Koch Instituut beoordeelt?</text:p>
      <text:p text:style-name="ifm_p_mt.3.76mm_ifm">Antwoord 2</text:p>
      <text:p text:style-name="ifm_p_ifm">Varianten worden nauw gevolgd om eventuele gevolgen voor de epidemie op langere termijn in kaart te brengen. Duitsland heeft het VK uit voorzorg op de lijst van landen met virusvarianten geplaatst omdat ze de import van meer besmettelijker varianten willen vertragen zolang de vaccinatiegraad in Duitsland nog laag is (ongeveer 48% volgens het ECDC). Naar aanleiding van de berichten over de Duitse maatregelen ten aanzien van Britse reizigers heeft het kabinet het RIVM om advies gevraagd. Het RIVM heeft aangegeven dat i) de incidentie in het VK veel lager is dan Nederland, ii) het aantal importgevallen vanuit het VK laag is en iii) de kans op introductie van de Indiase variant vanuit het VK laag is.</text:p>
      <text:p text:style-name="ifm_p_mt.3.76mm_ifm">Vraag 3</text:p>
      <text:p text:style-name="ifm_p_ifm">Kunt u aangeven welke maatregelen u momenteel heeft getroffen – naast de reguliere maatregelen ten aanzien van het coronavirus en internationaal reizen – om de opmars van de Indiase virusvariant B.1617 (hierna: B1617) in Nederland te vertragen?</text:p>
      <text:p text:style-name="ifm_p_mt.3.76mm_ifm">Antwoord 3</text:p>
      <text:p text:style-name="ifm_p_ifm">Voor reizigers uit het VK geldt het EU-inreisverbod, een NAAT-testverplichting en een dringend advies tot quarantaine.</text:p>
      <text:p text:style-name="ifm_p_ifm">Het RIVM heeft de epidemiologische situatie in het VK beoordeeld en heeft geconcludeerd dat er op dit moment – vanwege de lage incidentie en het percentage positieve testen – geen sprake is van een verhoogd risico. Aanvullende maatregelen zijn op dit moment niet noodzakelijk. Op mijn verzoek blijft het RIVM de situatie nauwgezet monitoren, waarbij zij mij gevraagd en ongevraagd zal adviseren indien aanvullende maatregelen voor reizigers uit het VK op een later moment alsnog nodig blijken.</text:p>
      <text:p text:style-name="ifm_p_mt.3.76mm_ifm">Vraag 4</text:p>
      <text:p text:style-name="ifm_p_ifm">Kunt u aangeven hoe lang het momenteel, op 23 mei 2021, duurt voordat bron- en contactonderzoek gestart kan worden als een variant wordt vastgesteld door de kiemsurveillance (dus vanaf het afnemen van de eerste test tot de vaststelling van de variant via kiemsurveillance)?</text:p>
      <text:p text:style-name="ifm_p_mt.3.76mm_ifm">Antwoord 4</text:p>
      <text:p text:style-name="ifm_p_ifm">De GGD'en starten het bron- en contactonderzoek (BCO) bij de index zodra een positieve testuitslag bekend is, vrijwel altijd nog op dezelfde dag. Wanneer tijdens het brononderzoek een link tussen de (bron van de) index en het risicoland wordt gesignaleerd, wordt kiemsurveillance van het testmonster aangevraagd. Aan de desbetreffende index én zijn/haar contacten wordt al bij een verdenking op een virusvariant bijzondere aandacht gevraagd voor de maatregelen.</text:p>
      <text:p text:style-name="ifm_p_ifm">De uitslag van kiemsurveillance volgt veel later dan de positieve of negatieve uitslag van de test, soms tot enkele weken na de initiële uitslag. Het BCO is dan dus al afgerond. Deze doorlooptijd is inherent aan de DNA-analyse. Het DNA van het virus moet gelezen worden met speciale apparatuur en vervolgens geanalyseerd worden. Dat kost een paar weken.</text:p>
      <text:p text:style-name="ifm_p_ifm">Bij een bevestigde virusvariant (VOI of VOC) uit het kiemsurveillance onderzoek, kan de regionale GGD aanvullend nog extra acties inzetten met betrekking tot het BCO. Index en contacten worden soms nog nagebeld om het belang van maatregelen extra te benadrukken en eventuele clusters nog beter in kaart te brengen. Bij positief geteste contacten van de index kan gericht sequencing worden ingezet om na te gaan of er sprake is van de betreffende variant.</text:p>
      <text:p text:style-name="ifm_p_mt.3.76mm_ifm">Vraag 5</text:p>
      <text:p text:style-name="ifm_p_ifm">Kunt u specifiek aangeven wat het verschil momenteel is in de wijze van – en intensiteit waarmee – bron- en contactonderzoek wordt toegepast bij geconstateerde besmettingen met B1617 ten opzichte van andere varianten?</text:p>
      <text:p text:style-name="ifm_p_mt.3.76mm_ifm">Antwoord 5</text:p>
      <text:p text:style-name="ifm_p_ifm">Aan de desbetreffende index én zijn/haar contacten wordt al bij een verdenking op een virusvariant bijzondere aandacht gevraagd voor de maatregelen. De BCO-medewerker geeft aan dat de maatregelen (isolatie &amp; quarantaine) extra belangrijk zijn, omdat niet altijd direct duidelijk is of een virusvariant zich anders kan gedragen, zich gemakkelijker kan verspreiden en/of bestaande vaccins effectief zijn. Wanneer uit de kiemsurveillance blijkt dat er sprake is van een variant of concern (VOC), kan het zijn dat er extra aandacht wordt besteed aan het bron- en contactonderzoek, overleg plaatsvindt met de superviserend arts / arts infectieziektenbestrijding of sequencing wordt ingezet in het contactonderzoek.</text:p>
      <text:p text:style-name="ifm_p_mt.3.76mm_ifm">Vraag 6</text:p>
      <text:p text:style-name="ifm_p_ifm">Overweegt u momenteel om naast de maatregelen ten aanzien van de situatie in India, nadere maatregelen te treffen ter voorkoming van extra import van virusvariant B1617 naar Nederland? Zo ja, welke? Zo nee, waarom niet?</text:p>
      <text:p text:style-name="ifm_p_mt.3.76mm_ifm">Antwoord 6</text:p>
      <text:p text:style-name="ifm_p_ifm">Op basis van het advies van het RIVM is het op dit moment nog niet nodig om nadere maatregelen te treffen ter voorkoming van extra import van virusvariant B1617 vanuit het VK naar Nederland. De Indiase variant is in totaal 9 keer aangetroffen in de kiemsurveillance. Als een variant in de kiemsurveillance gevonden wordt, hangt de vondst niet samen met reizen. Deze variant heeft zich dan al verspreid in de populatie. Op dit moment is de verspreiding nog in zo kleine aantallen dat er geen percentage op gezet kan worden.</text:p>
      <text:p text:style-name="ifm_p_mt.3.76mm_ifm">Vraag 7</text:p>
      <text:p text:style-name="ifm_p_ifm">Bij hoeveel procent van de positieve testen wordt er momenteel, op 23 mei 2021, kiemsurveillance toegepast? Is dit binnen de norm van het Europees Centrum voor ziektepreventie en -bestrijding (ECDC), welke op zijn minst 5%, maar bij voorkeur 10% is?</text:p>
      <text:p text:style-name="ifm_p_mt.3.76mm_ifm">Antwoord 7</text:p>
      <text:p text:style-name="ifm_p_ifm">Het RIVM volgt de ECDC-norm voor kiemsurveillance en haalt deze op dit moment ruimschoots. Het ECDC adviseert om minimaal een aselecte steekproef van 500 monsters per week te sequencen om inzicht te krijgen in circulerende varianten (kiemsurveillance). Om daar inzicht in te verkrijgen is er een absoluut aantal sequenties nodig en niet een percentage. Binnen de varianten, waarvan de sequentie is bepaald, kan bekeken worden of varianten opkomen in Nederland. Steeds meer Nederlandse laboratoria dragen bij aan de Nationale Kiemsurveillance. In de afgelopen weken zijn er ruim 1500 monsters per week gesequenced in het kader van kiemsurveillance (zie voor de meest recente informatie: https://www.rivm.nl/coronavirus-covid-19/virus/varianten).</text:p>
      <text:p text:style-name="ifm_p_mt.3.76mm_ifm">Vraag 8</text:p>
      <text:p text:style-name="ifm_p_ifm">Wordt de capaciteit bij de kiemsurveillance van 2250 onderzochte monsters per week, welke vanaf eind april 2021 beschikbaar zou zijn, momenteel optimaal benut? Zo ja, hoeveel monsters worden er per week onderzocht? Zo nee, waarom niet?<text:note text:id="ID-2021Z08838-d37e111" text:note-class="footnote"><text:note-citation text:label="3 ">3</text:note-citation><text:note-body><text:p text:style-name="ifm_p_font.normal_size.6.93pt_mt..5mm_indent.-0.1161in_mleft.0.1161in_ifm">Aanhangsel van de Handelingen II, vergaderjaar 2020–2021, nr. 1930.</text:p></text:note-body></text:note></text:p>
      <text:p text:style-name="ifm_p_mt.3.76mm_ifm">Antwoord 8</text:p>
      <text:p text:style-name="ifm_p_ifm">Momenteel analyseert alleen het RIVM al wekelijks ca. 1500 monsters uit de willekeurige steekproeven van de kiemsurveillance en voor andere doeleinden. In aanvulling hierop worden door het RIVM en een aantal andere laboratoria ook nog ca. 500 sequenties bepaald in het kader van BCO en andere onderzoeken.</text:p>
      <text:p text:style-name="ifm_p_ifm">Ook zijn er steeds meer andere laboratoria betrokken, die sequentie-analyses uitvoeren voor kiemsurveillance en voor andere doeleinden. Het aantal laboratoria wordt nog verder uitgebreid. Daarmee wordt de doelstelling van 2.250 sequenties per week, op kleine afwijkingen na, zo goed als gehaald.</text:p>
      <text:p text:style-name="ifm_p_mt.3.76mm_ifm">Vraag 9</text:p>
      <text:p text:style-name="ifm_p_ifm">Bent u van mening dat er momenteel voldoende kiemsurveillance op varianten plaatsvindt? Zo ja, waarom? Zo nee, bent u bereid dit verder te vergroten zoals bij het Covid-19 Genomics UK Consortium, waar (meer dan) 10% van de positieve testen genetisch geanalyseerd wordt?</text:p>
      <text:p text:style-name="ifm_p_mt.3.76mm_ifm">Antwoord 9</text:p>
      <text:p text:style-name="ifm_p_ifm">Ja, er vindt momenteel voldoende kiemsurveillance plaats. Het RIVM vaart op wetenschappelijke adviezen van het ECDC en op eigen inhoudelijke kennis en inzichten om het minimaal aantal testen te bepalen, waarmee met voldoende zekerheid en voldoende «aanlooptijd» de circulatie van bepaalde varianten van het virus «SARS-CoV-2» kunnen worden gemonitord. Met 1500 monsters per week wordt het mogelijk om een nieuwe variant te detecteren bij lage prevalentie en twee maanden voordat deze variant dominant wordt in Nederland in geval van toegenomen besmettelijkheid.</text:p>
      <text:p text:style-name="ifm_p_mt.3.76mm_ifm">Vraag 10</text:p>
      <text:p text:style-name="ifm_p_ifm">Kunt u deze vragen beantwoorden voor het volgende plenaire debat over de ontwikkelingen rondom het coronavirus?</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Hagen over het bericht dat Duitsland reisbeperkingen instelt voor het Verenigd Koninkrijk vanwege de opmars van de Indiase virusvariant B.1617</dc:title>
    <meta:user-defined meta:name="OVERHEIDop.ParlID/DC.identifier">ah-tk-20202021-3054</meta:user-defined>
    <meta:user-defined meta:name="OVERHEIDop.vraagnummer">2021Z08838</meta:user-defined>
    <meta:user-defined meta:name="OVERHEIDop.aanhangselNummer">3054</meta:user-defined>
    <meta:user-defined meta:name="OVERHEIDop.ontvanger">H.M. de Jonge</meta:user-defined>
    <meta:user-defined meta:name="DCTERMS.W3CDTF/OVERHEIDop.datumOntvangst">2021-06-03</meta:user-defined>
    <meta:user-defined meta:name="OVERHEIDop.AanhangselTypen/DC.type">Antwoord</meta:user-defined>
    <meta:user-defined meta:name="OVERHEIDop.indiener">K.B. Hagen</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de leden Paternotte en Hagen over het bericht dat Duitsland reisbeperkingen instelt voor het Verenigd Koninkrijk vanwege de opmars van de Indiase virusvariant B.1617</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Reizen</meta:user-defined>
    <meta:user-defined meta:name="OVERHEIDop.versieInformatie"/>
  </office:meta>
</office:document-meta>
</file>