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de leden <text:span text:style-name="ifm_span_font.bold_ifm">Segers</text:span> (ChristenUnie) en <text:span text:style-name="ifm_span_font.bold_ifm">Bisschop</text:span> (SGP) aan de Ministers voor Buitenlandse Handel en Ontwikkelingssamenwerking en van Volksgezondheid, Welzijn en Sport over <text:span text:style-name="ifm_span_font.italic_ifm">invoer van producten uit de Westelijke Sahara via Marokko naar de EU</text:span> (ingezonden 3 mei 2021).</text:p>
      <text:p text:style-name="ifm_p_font.roman_mt.3.76mm_ifm">Mededeling van Minister <text:span text:style-name="ifm_span_font.bold_ifm">Kaag</text:span> (Buitenlandse Handel en Ontwikkelingssamenwerking) (ontvangen 1 juni 2021).</text:p>
      <text:p text:style-name="ifm_p_mt.3.76mm_ifm">Vraag 1</text:p>
      <text:p text:style-name="ifm_p_ifm">Kunt aangeven waarom het Israël Producten Centrum uit Nijkerk is beboet voor de etikettering van hun wijn uit de Westelijke Jordaanoever? Kunt u aangeven waarom de manier waarop zij de herkomst van het product omschrijven niet in overeenstemming is met geldende regels en voorschriften?<text:note text:id="ID-2021Z07334-d37e59" text:note-class="footnote"><text:note-citation text:label="1 ">1</text:note-citation><text:note-body><text:p text:style-name="ifm_p_font.normal_size.6.93pt_mt..5mm_indent.-0.1161in_mleft.0.1161in_ifm">Nijkerk Nieuws, 18 april 2021, «Israël Producten Centrum beboet door NVWA», nijkerk.nieuws.nl/nieuws/154404/israel-producten-centrum-beboet-door-nvwa/</text:p></text:note-body></text:note></text:p>
      <text:p text:style-name="ifm_p_mt.3.76mm_ifm">Vraag 2</text:p>
      <text:p text:style-name="ifm_p_ifm">Is het eerder voorgekomen dat een bedrijf is beboet voor een verkeerde omschrijving van de herkomst van een product? Zo ja, kunt u deze gevallen omschrijven?</text:p>
      <text:p text:style-name="ifm_p_mt.3.76mm_ifm">Vraag 3</text:p>
      <text:p text:style-name="ifm_p_ifm">Voor welke gebieden met een betwistte of bezette status in de wereld gelden de regels en voorschriften op grond waarvan het Israël Producten Centrum nu beboet is? Gelden deze bijvoorbeeld ook voor producten afkomstig uit het door Turkije bezette deel van Cyprus die mogelijk via Turkije ingevoerd worden? Gelden deze bijvoorbeeld ook voor producten afkomstig uit de Krim die mogelijk via Rusland ingevoerd worden? Kunt u een uitputtend overzicht geven van alle bezette gebieden waarvoor deze regels en voorschriften van toepassing zijn?</text:p>
      <text:p text:style-name="ifm_p_mt.3.76mm_ifm">Vraag 4</text:p>
      <text:p text:style-name="ifm_p_ifm">Kunt u een document verstrekken met daarin de gegevens over de uitvoer van producten die van oorsprong uit de Westelijke Sahara komen, zoals onderdeel is van de overeengekomen informatie-uitwisseling tussen de EU en Marokko?<text:note text:id="ID-2021Z07334-d37e82" text:note-class="footnote"><text:note-citation text:label="2 ">2</text:note-citation><text:note-body><text:p text:style-name="ifm_p_font.normal_size.6.93pt_mt..5mm_indent.-0.1161in_mleft.0.1161in_ifm">Zoals genoemd in de beantwoording van de schriftelijke vragen van de leden Voordewind en Dik-Faber over het besluit Nr. 1/2020 van het Associatiecomité EU-Marokko van 16 maart 2020, 28 september 2020 (Aanhangsel van de Handelingen, vergaderjaar 2020–2021, nr. 201).</text:p></text:note-body></text:note> Kunt u deze gegevens specificeren voor die producten die in Nederland zijn ingevoerd?</text:p>
      <text:p text:style-name="ifm_p_mt.3.76mm_ifm">Vraag 5</text:p>
      <text:p text:style-name="ifm_p_ifm">Hoe zouden dergelijke producten geëtiketteerd moeten worden?</text:p>
      <text:p text:style-name="ifm_p_mt.3.76mm_ifm">Vraag 6</text:p>
      <text:p text:style-name="ifm_p_ifm">Kunt u dergelijke gegevens ook overleggen over de overige gebieden waar vraag 3 op doelt?</text:p>
      <text:p text:style-name="ifm_p_mt.3.76mm_ifm">Vraag 7</text:p>
      <text:p text:style-name="ifm_p_ifm">Welke gevolgen hebben de aangenomen moties-Voordewind c.s.<text:note text:id="ID-2021Z07334-d37e107" text:note-class="footnote"><text:note-citation text:label="3 ">3</text:note-citation><text:note-body><text:p text:style-name="ifm_p_font.normal_size.6.93pt_mt..5mm_indent.-0.1161in_mleft.0.1161in_ifm">Kamerstuk 35 300 V, nr. 36.</text:p></text:note-body></text:note> en Bisschop-Van der Plas<text:note text:id="ID-2021Z07334-d37e116" text:note-class="footnote"><text:note-citation text:label="4 ">4</text:note-citation><text:note-body><text:p text:style-name="ifm_p_font.normal_size.6.93pt_mt..5mm_indent.-0.1161in_mleft.0.1161in_ifm">Kamerstuk 33 835, nr. 188.</text:p></text:note-body></text:note> voor het handhavingsbeleid van de Nederlandse Voedsel- en Warenautoriteit (NVWA) op dit punt?</text:p>
      <text:h text:style-name="ifm_p_font.bold_mt.5.08mm_page.keep-with-next_ifm" text:outline-level="2">Mededeling</text:h>
      <text:p text:style-name="ifm_p_mt.4.23mm_ifm">Naar aanleiding van de schriftelijke vragen van Segers (ChristenUnie) en Bisschop (SGP) met kenmerk 2021Z07334, die werden ingezonden op 3 mei 2021 wil ik u, mede namens de Minister van Volksgezondheid, Welzijn en Sport, meedelen dat het helaas niet mogelijk is om deze vragen binnen de gestelde termijn te beantwoorden.</text:p>
      <text:p text:style-name="ifm_p_ifm">De reden hiervoor is dat de Europese Commissie geraadpleegd moet worden omtrent de gevraagde gegevens over de uitvoer naar de EU van producten die van oorsprong uit de Westelijke Sahara komen in het kader van de overeengekomen informatie-uitwisseling tussen de EU en Marokko. Nederland is nog in afwachting van een reactie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egers en Bisschop over invoer van producten uit de Westelijke Sahara via Marokko naar de EU</dc:title>
    <meta:user-defined meta:name="OVERHEIDop.ParlID/DC.identifier">ah-tk-20202021-3050</meta:user-defined>
    <meta:user-defined meta:name="OVERHEIDop.vraagnummer">2021Z07334</meta:user-defined>
    <meta:user-defined meta:name="OVERHEIDop.aanhangselNummer">3050</meta:user-defined>
    <meta:user-defined meta:name="OVERHEIDop.ontvanger">S.A.M. Kaag</meta:user-defined>
    <meta:user-defined meta:name="DCTERMS.W3CDTF/OVERHEIDop.datumOntvangst">2021-06-01</meta:user-defined>
    <meta:user-defined meta:name="OVERHEIDop.AanhangselTypen/DC.type">Mededeling</meta:user-defined>
    <meta:user-defined meta:name="OVERHEIDop.indiener">R. Bisschop</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de leden Segers en Bisschop over invoer van producten uit de Westelijke Sahara via Marokko naar de EU</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