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text:p>
      <text:p text:style-name="ifm_p_font.roman_mt.3.76mm_ifm">Vragen van het lid <text:span text:style-name="ifm_span_font.bold_ifm">Ellemeet</text:span> (GroenLinks) aan de Minister van Volksgezondheid, Welzijn en Sport over <text:span text:style-name="ifm_span_font.italic_ifm">het bericht «Tv-spotje voor anti-abortusweek; critici noemen wervingsactie «misleidend»»</text:span> (ingezonden 11 september 2020).</text:p>
      <text:p text:style-name="ifm_p_font.roman_mt.3.76mm_ifm">Antwoord van Minister <text:span text:style-name="ifm_span_font.bold_ifm">De Jonge</text:span> (Volksgezondheid, Welzijn en Sport) (ontvangen 5 oktober 2020).</text:p>
      <text:p text:style-name="ifm_p_mt.3.76mm_ifm">Vraag 1</text:p>
      <text:p text:style-name="ifm_p_ifm">Bent u bekend met het bericht «Tv-spotje voor anti-abortusweek; critici noemen wervingsactie «misleidend»»?<text:note text:id="ID-2020Z16152-d37e52" text:note-class="footnote"><text:note-citation text:label="1 ">1</text:note-citation><text:note-body><text:p text:style-name="ifm_p_font.normal_size.6.93pt_mt..5mm_indent.-0.1161in_mleft.0.1161in_ifm">Het Algemeen Dagblad, 7 September 2020; https://www.ad.nl/binnenland/tv-spotje-voor-anti-abortusweek-critici-noemen-wervingsactie-misleidend~a02b6ff9/?referrer=https%3A%2F%2Fwww.google.com%2F</text:p></text:note-body></text:note></text:p>
      <text:p text:style-name="ifm_p_mt.3.76mm_ifm">Antwoord 1</text:p>
      <text:p text:style-name="ifm_p_ifm">Ja.</text:p>
      <text:p text:style-name="ifm_p_mt.3.76mm_ifm">Vraag 2</text:p>
      <text:p text:style-name="ifm_p_ifm">Bent u het ermee eens dat het tv-spotje voor «De Week van het Leven», een anti-abortus week, op basis van misleidende informatie donaties vergaart?</text:p>
      <text:p text:style-name="ifm_p_mt.3.76mm_ifm">Antwoord 2</text:p>
      <text:p text:style-name="ifm_p_ifm">Het is niet aan mij een oordeel te geven over de inhoud van de betreffende tv-spotjes. Vrijheid van meningsuiting is het grondrecht om denkbeelden en gevoelens te mogen openbaren en verspreiden. Deze vrijheid is een groot goed en zorgt ervoor dat maatschappelijke discussies blijvend gevoerd kunnen worden.</text:p>
      <text:p text:style-name="ifm_p_ifm">Het laten uitzenden van een tv-spotje waarin uitdrukking wordt gegeven aan bepaalde denkbeelden en gevoelens, ook als deze choqueren of als storend worden ervaren, valt onder deze vrijheid van meningsuiting. Het betreffende tv-spotje past in een patroon dat tegenstanders van abortus zich meer manifesteren.</text:p>
      <text:p text:style-name="ifm_p_ifm">Ik ben van mening dat het bij elk maatschappelijk debat van belang is dat zowel voor- als tegenstanders voldoende betrokken kunnen zijn en dat er ruimte en respect is voor elkaars standpunten.</text:p>
      <text:p text:style-name="ifm_p_ifm">Het recht om je mening te uiten is niet onbegrensd. Bij strafbare gedragingen of uitingen kan worden ingegrepen. Ik ga er dan ook vanuit dat Stichting Platform Zorg voor Leven zich ook dit jaar houdt aan de regels. Het is niet aan mij een oordeel te geven over de inhoud van de betreffende tv-spotjes.</text:p>
      <text:p text:style-name="ifm_p_mt.3.76mm_ifm">Vraag 3, 4</text:p>
      <text:p text:style-name="ifm_p_ifm">Deelt u de opvatting dat misleidende tv-spotjes niet thuishoren op de publieke omroep?</text:p>
      <text:p text:style-name="ifm_p_ifm">Zijn er bestuurlijke dan wel juridische mogelijkheden om op te treden tegen dit spotje? Zo ja, gaat u dit doen? Zo nee, waarom niet?</text:p>
      <text:p text:style-name="ifm_p_mt.3.76mm_ifm">Antwoord 3, 4</text:p>
      <text:p text:style-name="ifm_p_ifm">Op grond van de Nederlandse Reclame Code van de Stichting Reclame Code is misleidende reclame niet toegestaan. Dat geldt zowel voor reclame bij de publieke omroep via de Ster als reclame bij de commerciële omroepen. De Ster is aangesloten bij de Stichting Reclame Code. Wanneer consumenten of organisaties bezwaar hebben tegen de inhoud van reclame- en telewinkelboodschappen, dan kunnen zij zich wenden tot de Reclame Code Commissie. De Ster is gebonden aan uitspraken van de Reclame Code Commissie. Een reclameboodschap die in strijd is met de Reclame Code zal de Ster niet uitzenden.</text:p>
      <text:p text:style-name="ifm_p_mt.3.76mm_ifm">Vraag 5</text:p>
      <text:p text:style-name="ifm_p_ifm">Zou volgens u wetgeving zoals in Frankrijk bestaat, waarbij misleidende informatie over abortus verboden is, een optie zijn om dergelijke spotjes te verbieden?</text:p>
      <text:p text:style-name="ifm_p_mt.3.76mm_ifm">Antwoord 5</text:p>
      <text:p text:style-name="ifm_p_ifm">Nee. De weg via de Nederlandse Reclame Code en het toezicht daarop door de Reclame Code Commissie biedt voldoende mogelijkheden om op te treden tegen misleidende reclame-uitingen. Daarnaast acht ik aanvullende wetgeving, zoals in Frankrijk, niet nodig en wenselijk. In de eerste plaats vind ik criminalisering van informatieverstrekking die een of meerdere partijen mogelijk onwelgevallig is ongewenst. In de tweede plaats zou een verbod op mogelijke grondwettelijke bezwaren stuiten.</text:p>
      <text:p text:style-name="ifm_p_ifm">Verder wijs ik erop dat de Franse wetgeving negatieve informatie over abortus niet verbiedt, maar eist dat de afzender zich als «pro-life» bekendmaakt. Duidelijke criteria daarvoor ontbreken echter in de Franse wet, waardoor de invulling is overgelaten aan de rechter. Dat draagt naar mijn mening niet bij aan de rechtszek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lemeet over het bericht ‘Tv-spotje voor anti-abortusweek; critici noemen wervingsactie ‘misleidend'</dc:title>
    <meta:user-defined meta:name="OVERHEIDop.ParlID/DC.identifier">ah-tk-20202021-305</meta:user-defined>
    <meta:user-defined meta:name="OVERHEIDop.vraagnummer">2020Z16152</meta:user-defined>
    <meta:user-defined meta:name="OVERHEIDop.aanhangselNummer">305</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ontvanger">H.M. de Jonge</meta:user-defined>
    <meta:user-defined meta:name="OVERHEIDop.vergaderjaar">2020-2021</meta:user-defined>
    <meta:user-defined meta:name="DCTERMS.W3CDTF/OVERHEIDop.datumOntvangst">2020-10-05</meta:user-defined>
    <meta:user-defined meta:name="OVERHEID.StatenGeneraal/DC.creator">Tweede Kamer der Staten-Generaal</meta:user-defined>
    <dc:language>nl</dc:language>
    <meta:user-defined meta:name="DCTERMS.alternative"/>
    <meta:user-defined meta:name="DC.title">Antwoord op vragen van het lid Ellemeet over het bericht ‘Tv-spotje voor anti-abortusweek; critici noemen wervingsactie ‘misleidend'</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Zorg en gezondheid | Ziekten en behandelingen</meta:user-defined>
    <meta:user-defined meta:name="OVERHEIDop.versieInformatie"/>
  </office:meta>
</office:document-meta>
</file>