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0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9</text:p>
      <text:p text:style-name="ifm_p_font.roman_mt.3.76mm_ifm">Vragen van het lid <text:span text:style-name="ifm_span_font.bold_ifm">Geurts</text:span> (CDA) aan de Minister van Infrastructuur en Waterstaat over <text:span text:style-name="ifm_span_font.italic_ifm">achterstallig onderhoud aan sluizen</text:span> (ingezonden 21 april 2021).</text:p>
      <text:p text:style-name="ifm_p_font.roman_mt.3.76mm_ifm">Antwoord van Minister <text:span text:style-name="ifm_span_font.bold_ifm">Van Nieuwenhuizen Wijbenga</text:span> (Infrastructuur en Waterstaat) (ontvangen 3 juni 2021).</text:p>
      <text:p text:style-name="ifm_p_mt.3.76mm_ifm">Vraag 1</text:p>
      <text:p text:style-name="ifm_p_ifm">Hebt u kennisgenomen van het bericht «Sluis Sint-Andries is nog steeds niet storingsvrij»?<text:note text:id="ID-2021Z06606-d37e55" text:note-class="footnote"><text:note-citation text:label="1 ">1</text:note-citation><text:note-body><text:p text:style-name="ifm_p_font.normal_size.6.93pt_mt..5mm_indent.-0.1161in_mleft.0.1161in_ifm">De Gelderlander, 20 april 2021, «Sluis Sint-Andries is nog steeds niet storingsvrij».</text:p></text:note-body></text:note></text:p>
      <text:p text:style-name="ifm_p_mt.3.76mm_ifm">Antwoord 1</text:p>
      <text:p text:style-name="ifm_p_ifm">Ja, het bericht is mij bekend.</text:p>
      <text:p text:style-name="ifm_p_mt.3.76mm_ifm">Vraag 2</text:p>
      <text:p text:style-name="ifm_p_ifm">Klopt het dat de sluis Sint-Andries, die sinds 15 maart gestremd is, nog zeker tot medio mei gestremd blijft vanwege werkzaamheden?</text:p>
      <text:p text:style-name="ifm_p_mt.3.76mm_ifm">Antwoord 2</text:p>
      <text:p text:style-name="ifm_p_ifm">Ja, in de periode tussen 15 april en medio mei 2021 vervangt Rijkswaterstaat de meest beschadigde druk- en geleidewielen van de sluisdeur aan de Waalzijde.</text:p>
      <text:p text:style-name="ifm_p_mt.3.76mm_ifm">Vraag 3</text:p>
      <text:p text:style-name="ifm_p_ifm">Wat betekent de mededeling van Rijkswaterstaat dat het risico op uitval van sluis Sint-Andries ook na de herstelwerkzaamheden reëel blijft?</text:p>
      <text:p text:style-name="ifm_p_mt.3.76mm_ifm">Antwoord 3</text:p>
      <text:p text:style-name="ifm_p_ifm">Slijtage van (onderdelen van) de sluis is de afgelopen jaren sneller gegaan dan verwacht en hierdoor ontstaat er een reëel risico op het defect raken van onderdelen van de sluis St. Andries. Nieuwe (ongeplande) stremmingen kunnen het gevolg hiervan zijn.</text:p>
      <text:p text:style-name="ifm_p_mt.3.76mm_ifm">Vraag 4</text:p>
      <text:p text:style-name="ifm_p_ifm">Deelt u de mening dat preventieve controles onderdeel behoren te zijn van regulier onderhoud van waterwerken, ook gelet op het feit dat Rijkswaterstaat heeft aangekondigd na afloop van deze werkzaamheden structureel preventieve controles, zoals duikinspecties, te houden om de inzetbaarheid van de sluis zoveel mogelijk te waarborgen?</text:p>
      <text:p text:style-name="ifm_p_mt.3.76mm_ifm">Antwoord 4</text:p>
      <text:p text:style-name="ifm_p_ifm">Ik deel de mening dat preventieve controles nodig zijn en deze voert Rijkswaterstaat ook uit.</text:p>
      <text:p text:style-name="ifm_p_mt.3.76mm_ifm">Vraag 5</text:p>
      <text:p text:style-name="ifm_p_ifm">Deelt u, gelet op de stelling van Rijkswaterstaat dat de sluis Sint-Andries, die in 1934 in gebruik is genomen, door de jaren heen intensief belast is en dat dit de kans op storingen en slijtage vergroot, de mening dat de kans op storingen door regelmatig onderhoud beperkt kan worden?</text:p>
      <text:p text:style-name="ifm_p_mt.3.76mm_ifm">Antwoord 5</text:p>
      <text:p text:style-name="ifm_p_ifm">Ook deze mening deel ik met u.</text:p>
      <text:p text:style-name="ifm_p_mt.3.76mm_ifm">Vraag 6</text:p>
      <text:p text:style-name="ifm_p_ifm">Wat betekent de stremming van de sluis Sint-Andries voor de inzet van de regering om meer goederen via water te vervoeren?</text:p>
      <text:p text:style-name="ifm_p_mt.3.76mm_ifm">Antwoord 6</text:p>
      <text:p text:style-name="ifm_p_ifm">De huidige stremming van de sluis St. Andries is tijdelijk van aard. Tijdens de werkzaamheden is er een omleidingsroute (via de Bergse Maas of via het Maas-Waalkanaal) ingesteld met een extra vaartijd van 4 uur.</text:p>
      <text:p text:style-name="ifm_p_mt.3.76mm_ifm">Vraag 7</text:p>
      <text:p text:style-name="ifm_p_ifm">Wat betekent het achterstallig onderhoud aan waterwerken in het algemeen voor de inzet van de regering om vervoer over water te bevorderen?</text:p>
      <text:p text:style-name="ifm_p_mt.3.76mm_ifm">Antwoord 7</text:p>
      <text:p text:style-name="ifm_p_ifm">Vervoer over water is gebaat bij een betrouwbare vaarweg met betrouwbare reistijden. Achterstallig onderhoud vergroot de kans op ongeplande stremmingen die kunnen leiden tot minder voorspelbare en langere reistijden. Dit kan het vervoer over water minder aantrekkelijk maken. Onze inzet is er derhalve op gericht stremmingen zoveel mogelijk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eurts over achterstallig onderhoud aan sluizen</dc:title>
    <meta:user-defined meta:name="OVERHEIDop.ParlID/DC.identifier">ah-tk-20202021-3049</meta:user-defined>
    <meta:user-defined meta:name="OVERHEIDop.vraagnummer">2021Z06606</meta:user-defined>
    <meta:user-defined meta:name="OVERHEIDop.aanhangselNummer">3049</meta:user-defined>
    <meta:user-defined meta:name="OVERHEIDop.ontvanger">C. van Nieuwenhuizen Wijbenga</meta:user-defined>
    <meta:user-defined meta:name="DCTERMS.W3CDTF/OVERHEIDop.datumOntvangst">2021-06-03</meta:user-defined>
    <meta:user-defined meta:name="OVERHEIDop.AanhangselTypen/DC.type">Antwoord</meta:user-defined>
    <meta:user-defined meta:name="OVERHEIDop.indiener">J.L. Geurt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3</meta:user-defined>
    <meta:user-defined meta:name="DC.title">Antwoord op vragen van het lid Geurts over achterstallig onderhoud aan sluizen</meta:user-defined>
    <meta:user-defined meta:name="DCTERMS.W3CDTF/DCTERMS.available">2021-06-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