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0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6</text:p>
      <text:p text:style-name="ifm_p_font.roman_mt.3.76mm_ifm">Vragen van het lid <text:span text:style-name="ifm_span_font.bold_ifm">Teunissen</text:span> (PvdD) aan de Minister van Economische Zaken en Klimaat over <text:span text:style-name="ifm_span_font.italic_ifm">het Klimaatcrisis Beleid Team</text:span> (ingezonden 21 april 2021).</text:p>
      <text:p text:style-name="ifm_p_font.roman_mt.3.76mm_ifm">Antwoord van Staatssecretaris <text:span text:style-name="ifm_span_font.bold_ifm">Yeşilgöz-Zegerius</text:span> (Economische Zaken en Klimaat) (ontvangen 7 juni 2021).</text:p>
      <text:p text:style-name="ifm_p_mt.3.76mm_ifm">Vraag 1</text:p>
      <text:p text:style-name="ifm_p_ifm">Wat is uw reactie op de oprichting van het Klimaatcrisis Beleid Team (KBT)?<text:note text:id="ID-2021Z06614-d37e55" text:note-class="footnote"><text:note-citation text:label="1 ">1</text:note-citation><text:note-body><text:p text:style-name="ifm_p_font.normal_size.6.93pt_mt..5mm_indent.-0.1161in_mleft.0.1161in_ifm">CE Delft, maart 2021 «Klimaatdoelen 2030 haalbaar met CO<text:span text:style-name="ifm_span_font.subscript_size.6.93pt_ifm">2</text:span>-budgetsysteem» (https://ce.nl/publicaties/klimaatcrisis-beleid-team-kbt/)</text:p></text:note-body></text:note></text:p>
      <text:p text:style-name="ifm_p_mt.3.76mm_ifm">Antwoord 1</text:p>
      <text:p text:style-name="ifm_p_ifm">Ik ben bekend met de oprichting van het Klimaatcrisis Beleid Team en ik zie de waarde van dit type adviezen die het klimaatdebat kunnen verrijken.</text:p>
      <text:p text:style-name="ifm_p_mt.3.76mm_ifm">Vraag 2</text:p>
      <text:p text:style-name="ifm_p_ifm">Kunt u toelichten op welke wijze u de adviezen van het KBT zult behandelen?</text:p>
      <text:p text:style-name="ifm_p_mt.3.76mm_ifm">Antwoord 2</text:p>
      <text:p text:style-name="ifm_p_ifm">De adviezen hebben betrekking op nieuw/aanvullend te formuleren klimaatbeleid. Hiertoe zullen partijen die betrokken zijn bij het formeren van een nieuw kabinet keuzes in moeten maken. Hier kunnen zij ook de adviezen van het KBT bij betrekken.</text:p>
      <text:p text:style-name="ifm_p_mt.3.76mm_ifm">Vraag 3</text:p>
      <text:p text:style-name="ifm_p_ifm">Kunt u een uitgebreide reactie formuleren op het eerste advies van het KBT?<text:note text:id="ID-2021Z06614-d37e73" text:note-class="footnote"><text:note-citation text:label="2 ">2</text:note-citation><text:note-body><text:p text:style-name="ifm_p_font.normal_size.6.93pt_mt..5mm_indent.-0.1161in_mleft.0.1161in_ifm">Idem.</text:p></text:note-body></text:note></text:p>
      <text:p text:style-name="ifm_p_mt.3.76mm_ifm">Antwoord 3</text:p>
      <text:p text:style-name="ifm_p_ifm">Gezien de demissionaire status van het kabinet acht ik het niet opportuun om hier een uitgebreide reactie op te geven. Met het rapport «Bestemming Parijs» van de ambtelijke Studiegroep «Klimaatopgave Green Deal», die door het huidige kabinet is ingesteld, is reeds uitgebreid stil gestaan bij de mogelijke gevolgen van de EU Green Deal en zijn keuzemogelijkheden in kaart gebracht. Het is aan het nieuwe kabinet om hier keuzes in te maken; hier kunnen ook de adviezen van het KBT bij betrokken worden.</text:p>
      <text:p text:style-name="ifm_p_mt.3.76mm_ifm">Vraag 4</text:p>
      <text:p text:style-name="ifm_p_ifm">Bent u ervan op de hoogte dat diverse landen een onafhankelijke klimaatcommissie hebben opgericht om de regering te adviseren over het klimaatbeleid en dat bijvoorbeeld de klimaatwetgeving in Groot-Brittannië, Denemarken en Finland gepaard ging met de oprichting van een wetenschappelijk adviesorgaan dat speciaal is toegerust op het klimaat?<text:note text:id="ID-2021Z06614-d37e86" text:note-class="footnote"><text:note-citation text:label="3 ">3</text:note-citation><text:note-body><text:p text:style-name="ifm_p_font.normal_size.6.93pt_mt..5mm_indent.-0.1161in_mleft.0.1161in_ifm">The Finish Climate Change Panel, 2019 «Overview of National Climate Change Advisory Councils» (https://www.ilmastopaneeli.fi/wp-content/uploads/2019/05/Overview-of-national-CCCs.pdf)</text:p></text:note-body></text:note><text:span text:style-name="ifm_span_font.superscript_ifm">,</text:span> <text:note text:id="ID-2021Z06614-d37e94" text:note-class="footnote"><text:note-citation text:label="4 ">4</text:note-citation><text:note-body><text:p text:style-name="ifm_p_font.normal_size.6.93pt_mt..5mm_indent.-0.1161in_mleft.0.1161in_ifm">The Climate Change Committee, 2021 (https://www.theccc.org.uk/)</text:p></text:note-body></text:note><text:span text:style-name="ifm_span_font.superscript_ifm">,</text:span> <text:note text:id="ID-2021Z06614-d37e102" text:note-class="footnote"><text:note-citation text:label="5 ">5</text:note-citation><text:note-body><text:p text:style-name="ifm_p_font.normal_size.6.93pt_mt..5mm_indent.-0.1161in_mleft.0.1161in_ifm">Klimarádet, 2021 (https://klimaraadet.dk/en/about-danish-council-climate-change)</text:p></text:note-body></text:note><text:span text:style-name="ifm_span_font.superscript_ifm">,</text:span> <text:note text:id="ID-2021Z06614-d37e110" text:note-class="footnote"><text:note-citation text:label="6 ">6</text:note-citation><text:note-body><text:p text:style-name="ifm_p_font.normal_size.6.93pt_mt..5mm_indent.-0.1161in_mleft.0.1161in_ifm">The Finish Climate Change Panel, 2021 (https://www.ilmastopaneeli.fi/en/)</text:p></text:note-body></text:note></text:p>
      <text:p text:style-name="ifm_p_mt.3.76mm_ifm">Antwoord 4</text:p>
      <text:p text:style-name="ifm_p_ifm">Ja.</text:p>
      <text:p text:style-name="ifm_p_mt.3.76mm_ifm">Vraag 5</text:p>
      <text:p text:style-name="ifm_p_ifm">Erkent u de waardevolle rol van onafhankelijke klimaatcommissies in diverse andere landen? Zo nee, waarom niet?</text:p>
      <text:p text:style-name="ifm_p_mt.3.76mm_ifm">Antwoord 5</text:p>
      <text:p text:style-name="ifm_p_ifm">Ja.</text:p>
      <text:p text:style-name="ifm_p_mt.3.76mm_ifm">Vraag 6</text:p>
      <text:p text:style-name="ifm_p_ifm">Bent u ervan op de hoogte dat de Afdeling advisering van de Raad van State (RvS), de Raad voor de leefomgeving en infrastructuur (Rli) en de Wetenschappelijke Raad voor het Regeringsbeleid (WRR) allen in verschillende bewoordingen adviseerden om ook in Nederland een dergelijk adviescollege in te stellen, dat onafhankelijk kan opereren van de regering en de politieke waan van de dag?<text:note text:id="ID-2021Z06614-d37e129" text:note-class="footnote"><text:note-citation text:label="7 ">7</text:note-citation><text:note-body><text:p text:style-name="ifm_p_font.normal_size.6.93pt_mt..5mm_indent.-0.1161in_mleft.0.1161in_ifm">(Kamerstuk: 34 534, nr. 5)</text:p></text:note-body></text:note><text:span text:style-name="ifm_span_font.superscript_ifm">,</text:span> <text:note text:id="ID-2021Z06614-d37e137" text:note-class="footnote"><text:note-citation text:label="8 ">8</text:note-citation><text:note-body><text:p text:style-name="ifm_p_font.normal_size.6.93pt_mt..5mm_indent.-0.1161in_mleft.0.1161in_ifm">Rli, september 2015 «Rijk zonder CO<text:span text:style-name="ifm_span_font.subscript_size.6.93pt_ifm">2</text:span>. Naar een duurzame energievoorziening in 2050.» (https://www.rli.nl/sites/default/files/advies_rijk_zonder_co2_interactief_voor_website_1.pdf)</text:p></text:note-body></text:note><text:span text:style-name="ifm_span_font.superscript_ifm">,</text:span> <text:note text:id="ID-2021Z06614-d37e145" text:note-class="footnote"><text:note-citation text:label="9 ">9</text:note-citation><text:note-body><text:p text:style-name="ifm_p_font.normal_size.6.93pt_mt..5mm_indent.-0.1161in_mleft.0.1161in_ifm">WRR, 13 oktober 2016 «WRR-Policy Brief nr. 5, 2016. Klimaatbeleid voor de lange termijn. Van vrijblijvend naar verankerd.» (https://www.wrr.nl/publicaties/policy-briefs/2016/10/13/klimaatbeleid-voor-de-lange-termijn-van-vrijblijvend-naar-verankerd)</text:p></text:note-body></text:note></text:p>
      <text:p text:style-name="ifm_p_mt.3.76mm_ifm">Antwoord 6</text:p>
      <text:p text:style-name="ifm_p_ifm">Ja.</text:p>
      <text:p text:style-name="ifm_p_mt.3.76mm_ifm">Vraag 7</text:p>
      <text:p text:style-name="ifm_p_ifm">Erkent u dat de huidige Nederlandse Klimaatwet destijds aanzienlijk is verzwakt door het schrappen van de onafhankelijke klimaatcommissie uit het wetsvoorstel? Zo nee, waarom niet?</text:p>
      <text:p text:style-name="ifm_p_mt.3.76mm_ifm">Antwoord 7</text:p>
      <text:p text:style-name="ifm_p_ifm">Nee. De initiatienemers van de nationale Klimaatwet hebben ervoor gekozen om de Raad van State een formele, onafhankelijke, adviserende rol te laten vervullen en dit in de Klimaatwet te verankeren. De Raad van State maakt voor zijn advisering o.a. gebruik van de Klimaat- en Energieverkenning van PBL en een adviesgroep met enkele wetenschappers.</text:p>
      <text:p text:style-name="ifm_p_mt.3.76mm_ifm">Vraag 8</text:p>
      <text:p text:style-name="ifm_p_ifm">Steunt u het voorstel van de Partij voor de Dieren om alsnog over te gaan tot de oprichting van een onafhankelijke klimaatcommissie? Zo nee, waarom niet?</text:p>
      <text:p text:style-name="ifm_p_mt.3.76mm_ifm">Antwoord 8</text:p>
      <text:p text:style-name="ifm_p_ifm">Nee. Ik ben van mening dat de Raad van State haar rol goed vervult. Daarbij is het aan het nieuwe kabinet om eventuele wijzigingen in de governance, waaronder een eventuele wijziging van de Klimaatwet, aan te brengen.</text:p>
      <text:p text:style-name="ifm_p_mt.3.76mm_ifm">Vraag 9</text:p>
      <text:p text:style-name="ifm_p_ifm">Erkent u dat er een crisisaanpak nodig is voor de klimaatcrisis? Zo nee, waarom niet?</text:p>
      <text:p text:style-name="ifm_p_mt.3.76mm_ifm">Antwoord 9</text:p>
      <text:p text:style-name="ifm_p_ifm">Het tegengaan van klimaatverandering is een urgente opgave. Daarom heeft het huidige kabinet, vooruitlopend op besluitvorming over het ophogen van het Europese 2030-broeikasgasreductiedoel, een hoger doel van 49% emissiereductie in 2030 vastgesteld. Om dit te kunnen realiseren heeft het kabinet vervolgens, met meer dan 100 partijen, in het Klimaatakkoord afspraken gemaakt.</text:p>
      <text:p text:style-name="ifm_p_ifm">Parallel aan de uitvoering van het Klimaatakkoord en vanuit de gedeelde overtuiging dat klimaatverandering urgent moet worden aangepakt, heeft het kabinet in de afgelopen jaren intensief en succesvol gelobbyd om de Europese klimaatdoelen op te hogen en in lijn de brengen met de doelstellingen van de Overeenkomst van Parijs en de aanbevelingen van het IPCC. Europa zal in 2050 klimaatneutraal zijn en op weg daar naartoe in 2030 haar broeikasgasemissies met ten minste 55% hebben gereduceerd.</text:p>
      <text:p text:style-name="ifm_p_ifm">De aangescherpte Europese doelstellingen zullen ook voor Nederland een extra opgave betekenen. De precieze nationale gevolgen zijn afhankelijk van de uitkomsten van de onderhandelingen over de onderliggende wetgevende voorstellen. Deze voorstellen zullen in juli 2021 worden gepresenteerd. Om het volgende kabinet hierop voor te bereiden heeft eerder dit jaar een ambtelijke studiegroep opties in kaart gebracht om nationaal invulling te geven aan de opgehoogde Europese doelstelling (kamerstuk 32 813, nr. 664). Het maken van keuzes tussen deze opties en eventuele andere aanpak is aan het nieuwe kabinet.</text:p>
      <text:p text:style-name="ifm_p_mt.3.76mm_ifm">Vraag 10</text:p>
      <text:p text:style-name="ifm_p_ifm">Waarom behandelt u de klimaatcrisis nog steeds niet als crisis?</text:p>
      <text:p text:style-name="ifm_p_mt.3.76mm_ifm">Antwoord 10</text:p>
      <text:p text:style-name="ifm_p_ifm">Zie antwoord vraag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eunissen over het Klimaatcrisis Beleid Team</dc:title>
    <meta:user-defined meta:name="OVERHEIDop.ParlID/DC.identifier">ah-tk-20202021-3046</meta:user-defined>
    <meta:user-defined meta:name="OVERHEIDop.vraagnummer">2021Z06614</meta:user-defined>
    <meta:user-defined meta:name="OVERHEIDop.aanhangselNummer">3046</meta:user-defined>
    <meta:user-defined meta:name="OVERHEIDop.ontvanger">D. Yesilgöz-Zegerius</meta:user-defined>
    <meta:user-defined meta:name="DCTERMS.W3CDTF/OVERHEIDop.datumOntvangst">2021-06-07</meta:user-defined>
    <meta:user-defined meta:name="OVERHEIDop.AanhangselTypen/DC.type">Antwoord</meta:user-defined>
    <meta:user-defined meta:name="OVERHEIDop.indiener">C. Teunis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7</meta:user-defined>
    <meta:user-defined meta:name="DC.title">Antwoord op vragen van het lid Teunissen over het Klimaatcrisis Beleid Team</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