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de leden <text:span text:style-name="ifm_span_font.bold_ifm">Teunissen</text:span> en <text:span text:style-name="ifm_span_font.bold_ifm">Van Raan</text:span> (beiden PvdD) aan de Ministers van Economische Zaken en Klimaat en van Buitenlandse Zaken over <text:span text:style-name="ifm_span_font.italic_ifm">het bericht dat Duitsland haar broeikasgasreductiedoelen gaat aanscherpen</text:span> (ingezonden 6 mei 2021).</text:p>
      <text:p text:style-name="ifm_p_font.roman_mt.3.76mm_ifm">Antwoord van Staatssecretaris <text:span text:style-name="ifm_span_font.bold_ifm">Yeşilgöz-Zegerius</text:span> (Economische Zaken en Klimaat) (ontvangen 7 juni 2021).</text:p>
      <text:p text:style-name="ifm_p_mt.3.76mm_ifm">Vraag 1</text:p>
      <text:p text:style-name="ifm_p_ifm">Kent u het bericht «Germany to hike 2030 CO<text:span text:style-name="ifm_span_font.subscript_ifm">2</text:span> emissions reduction target to 65%»?<text:note text:id="ID-2021Z07467-d37e60" text:note-class="footnote"><text:note-citation text:label="1 ">1</text:note-citation><text:note-body><text:p text:style-name="ifm_p_font.normal_size.6.93pt_mt..5mm_indent.-0.1161in_mleft.0.1161in_ifm">Reuters, 5 mei 2021 «Germany to hike 2030 CO<text:span text:style-name="ifm_span_font.subscript_size.6.93pt_ifm">2</text:span> emissions reduction target to 65%» (https://www.reuters.com/article/us-climate-change-germany/germany-to-raise-2030-co2-emissions-reduction-target-to-65-spiegel-idUSKBN2CM0LG)</text:p></text:note-body></text:note></text:p>
      <text:p text:style-name="ifm_p_mt.3.76mm_ifm">Antwoord 1</text:p>
      <text:p text:style-name="ifm_p_ifm">Ja.</text:p>
      <text:p text:style-name="ifm_p_mt.3.76mm_ifm">Vraag 2, 3 en 4</text:p>
      <text:p text:style-name="ifm_p_ifm">Klopt het dat Duitsland haar broeikasgasreductiedoel voor 2030 gaat ophogen naar 65 procent ten opzichte van 1990? Zo nee, hoe zit het dan?</text:p>
      <text:p text:style-name="ifm_p_ifm">Klopt het dat Duitsland een broeikasgasreductiedoel voor 2040 gaat instellen van 88 procent ten opzichte van 1990? Zo nee, hoe zit het dan?</text:p>
      <text:p text:style-name="ifm_p_ifm">Klopt het dat Duitsland in 2045 «klimaatneutraal» wil zijn? Zo nee, hoe zit het dan?</text:p>
      <text:p text:style-name="ifm_p_mt.3.76mm_ifm">Antwoord 2, 3 en 4</text:p>
      <text:p text:style-name="ifm_p_ifm">Het klopt dat Duitsland recent nieuwe klimaatdoelen heeft aangekondigd, met als doel om in 2045 klimaatneutraal te zijn. Hiervoor zijn ook tussendoelen geformuleerd met een reductie van 65 procent in 2030 en 88 procent in 2040 ten opzichte van 1990.</text:p>
      <text:p text:style-name="ifm_p_mt.3.76mm_ifm">Vraag 5</text:p>
      <text:p text:style-name="ifm_p_ifm">Gelden deze Duitse doelen voor alle broeikasgassen, of enkel voor CO<text:span text:style-name="ifm_span_font.subscript_ifm">2</text:span>?</text:p>
      <text:p text:style-name="ifm_p_mt.3.76mm_ifm">Antwoord 5</text:p>
      <text:p text:style-name="ifm_p_ifm">De doelen gelden voor alle broeikasgassen die Duitsland uitstoot, waaronder CO<text:span text:style-name="ifm_span_font.subscript_ifm">2</text:span> maar ook andere belangrijke broeikasgassen zoals methaan en lachgas.</text:p>
      <text:p text:style-name="ifm_p_mt.3.76mm_ifm">Vraag 6</text:p>
      <text:p text:style-name="ifm_p_ifm">Gelden deze Duitse doelen voor alle sectoren? Zo nee, welke uitzonderingen maakt Duitsland?</text:p>
      <text:p text:style-name="ifm_p_mt.3.76mm_ifm">Antwoord 6</text:p>
      <text:p text:style-name="ifm_p_ifm">De recent door Duitsland aangekondigde verscherpingen zijn nu nog beschreven op hoofdlijnen. Deze zullen komende maanden voor de verschillende sectoren uitgewerkt worden. Zo heeft het Duitse Bondsministerie voor Milieu, Natuurbescherming en Nucleaire Veiligheid aangekondigd dat er in ieder geval aanvullende maatregelen verwacht worden op het vlak van energie, verkeer, industrie, gebouwde omgeving en landbouw.<text:note text:id="ID-3045-d37e116" text:note-class="footnote"><text:note-citation text:label="2 ">2</text:note-citation><text:note-body><text:p text:style-name="ifm_p_font.normal_size.6.93pt_mt..5mm_indent.-0.1161in_mleft.0.1161in_ifm">Klimapakt Deutschland – Begleitender Beschluss des Bundeskabinetts vom 12.5.2021.</text:p></text:note-body></text:note></text:p>
      <text:p text:style-name="ifm_p_mt.3.76mm_ifm">Vraag 7</text:p>
      <text:p text:style-name="ifm_p_ifm">Worden deze Duitse doelen juridisch bindend?</text:p>
      <text:p text:style-name="ifm_p_mt.3.76mm_ifm">Antwoord 7</text:p>
      <text:p text:style-name="ifm_p_ifm">Ja.<text:note text:id="ID-3045-d37e138" text:note-class="footnote"><text:note-citation text:label="3 ">3</text:note-citation><text:note-body><text:p text:style-name="ifm_p_font.normal_size.6.93pt_mt..5mm_indent.-0.1161in_mleft.0.1161in_ifm">Revised Climate Change Act sets out binding trajectory towards climate neutrality by 2045.</text:p></text:note-body></text:note></text:p>
      <text:p text:style-name="ifm_p_mt.3.76mm_ifm">Vraag 8</text:p>
      <text:p text:style-name="ifm_p_ifm">Klopt het dat Duitsland met het ophogen van haar broeikasgasreductiedoelen reageert op de uitspraak van het Duitse Constitutioneel Hof over de Duitse Klimaatwet die deels ongrondwettelijk bleek te zijn? Zo nee, hoe zit het dan? Zo ja, kunt u toelichten wat de onderbouwing is van Duitsland bij de keuze om de uitspraak van het Constitutioneel Hof over de Duitse Klimaatwet op deze wijze in te vullen?</text:p>
      <text:p text:style-name="ifm_p_mt.3.76mm_ifm">Antwoord 8</text:p>
      <text:p text:style-name="ifm_p_ifm">De Duitse overheid reageert met haar herziene klimaatwet inderdaad op de uitspraak van het Constitutioneel Hof. Belangrijk element in de uitspraak was dat de klimaatwet in strijd was met de Grondwet, aangezien doeltreffende maatregelen voor de periode na 2030 ontbreken en dit de toekomstige vrijheid van de veelal jonge aanklagers zou inperken. De rechter stelt in de uitspraak dat de Duitse regering, in haar rol als wetgever, met de invoering van de klimaatwet in 2019 niet heeft voldaan aan haar grondwettelijke plicht om de klagers te beschermen tegen de risico's van de klimaatverandering en niet heeft voldaan aan de uit artikel 20 van de Grondwet voortvloeiende verplichting om klimaatmaatregelen te nemen. De bepalingen schuiven onomkeerbaar belangrijke emissiereductielasten door naar de periode na 2030. Citaat uit het oordeel van het Hof: «De grondwettelijke klimaatdoelstelling die uit artikel 20a GG (Grundgesetz) voortvloeit, is overeenkomstig de doelstelling van Parijs nader omschreven als het beperken van de stijging van de gemiddelde temperatuur wereldwijd tot ruim onder de 2°C en bij voorkeur tot 1,5°C boven het pre-industriële niveau. Om dit doel te bereiken, zullen de reducties die na 2030 nog nodig zijn, met steeds grotere snelheid en urgentie moeten worden gerealiseerd. Deze toekomstige verplichtingen tot emissiereductie hebben gevolgen voor vrijwel elke vorm van vrijheid, omdat vrijwel alle aspecten van het menselijk leven nog steeds gepaard gaan met de uitstoot van broeikasgassen en dus potentieel worden bedreigd door drastische beperkingen na 2030. Daarom had de wetgever voorzorgsmaatregelen moeten nemen om deze zware lasten te verzachten en zo de door de grondrechten gewaarborgde vrijheid te vrijwaren. De wettelijke bepalingen over de aanpassing van het reductietraject voor broeikasgasemissies vanaf 2031 zijn niet toereikend om de noodzakelijke overgang naar klimaatneutraliteit tijdig te bewerkstelligen. De wetgever moet uiterlijk op 31 december 2022 bepalingen vaststellen waarin gedetailleerder wordt aangegeven hoe de reductiedoelstellingen voor broeikasgasemissies voor de perioden na 2030 moeten worden aangepast.»</text:p>
      <text:p text:style-name="ifm_p_ifm">De Duitse regering heeft als eerste antwoord daarop de Duitse klimaatwet aangepast en zal de komende tijd met aanvullende maatregelen komen om die nieuwe doelen daadwerkelijk in te vullen.</text:p>
      <text:p text:style-name="ifm_p_mt.3.76mm_ifm">Vraag 9 en 10</text:p>
      <text:p text:style-name="ifm_p_ifm">Erkent u dat Duitsland een stuk sneller reageert op deze uitspraak dan Nederland destijds deed op de verschillende uitspraken in de Urgenda-zaak? Zo nee, waarom niet?</text:p>
      <text:p text:style-name="ifm_p_ifm">Kunt u dit verschil in reactiesnelheid verklaren?</text:p>
      <text:p text:style-name="ifm_p_mt.3.76mm_ifm">Antwoord 9 en 10</text:p>
      <text:p text:style-name="ifm_p_ifm">Het Nederlandse kabinet reageerde destijds ook kort na de uitspraak van de rechtbank in Den Haag, door aan te geven uitvoering te zullen geven aan het vonnis. In de jaren erna heeft het kabinet diverse malen maatregelen aangekondigd die een bijdrage leveren aan de uitvoering van het vonnis. Duitsland heeft in reactie op het vonnis de doelstelling voor 2030 en 2050 opgehoogd, en heeft aangekondigd dat zij de bijbehorende maatregelen komende tijd verder gaan uitwerken. De vergelijking van reactie-termijnen gaat daarom niet helemaal op.</text:p>
      <text:p text:style-name="ifm_p_mt.3.76mm_ifm">Vraag 11</text:p>
      <text:p text:style-name="ifm_p_ifm">Wat is uw reactie op de aangescherpte Duitse broeikasgasreductiedoelen?</text:p>
      <text:p text:style-name="ifm_p_mt.3.76mm_ifm">Antwoord 11</text:p>
      <text:p text:style-name="ifm_p_ifm">Nederland heeft zich de afgelopen jaren veelvuldig ingezet voor ambitieus Europees klimaatbeleid, onder meer via de Europese klimaatkopgroep. Het is een positieve ontwikkeling als landen ambitie tonen om zich daar ook voor in te zetten.</text:p>
      <text:p text:style-name="ifm_p_mt.3.76mm_ifm">Vraag 12 en 13</text:p>
      <text:p text:style-name="ifm_p_ifm">Kunt u aangeven welke Europese landen inmiddels broeikasgasreductiedoelen hebben ingesteld die, als gevolg van een hoger ambitieniveau, afwijken van de doelen die zijn vastgelegd in de Europese Klimaatwet? Kunt u hierbij de relevante bijzonderheden benoemen omtrent afbakening, uitzonderingsgronden en juridische afdwingbaarheid?</text:p>
      <text:p text:style-name="ifm_p_ifm">Kunt u aangeven welke Europese landen op dit moment – net zoals Duitsland – bezig zijn met concrete aanscherpingen van hun broeikasgasreductiedoelen?</text:p>
      <text:p text:style-name="ifm_p_mt.3.76mm_ifm">Antwoord 12 en 13</text:p>
      <text:p text:style-name="ifm_p_ifm">Een aantal landen heeft al aangeven eerder klimaatneutraal te zijn dan 2050, zoals in de EU is afgesproken. Zweden wil net zoals Duitsland in 2045<text:note text:id="ID-3045-d37e211" text:note-class="footnote"><text:note-citation text:label="4 ">4</text:note-citation><text:note-body><text:p text:style-name="ifm_p_font.normal_size.6.93pt_mt..5mm_indent.-0.1161in_mleft.0.1161in_ifm">Sweden’s long-term strategy for reducing greenhouse gas emissions – Swedish Ministry of Environment.</text:p></text:note-body></text:note> klimaatneutraal zijn, Oostenrijk in 2040<text:note text:id="ID-3045-d37e222" text:note-class="footnote"><text:note-citation text:label="5 ">5</text:note-citation><text:note-body><text:p text:style-name="ifm_p_font.normal_size.6.93pt_mt..5mm_indent.-0.1161in_mleft.0.1161in_ifm">Austria 2020 – Analysis – IEA</text:p></text:note-body></text:note> en Finland in 2035.<text:note text:id="ID-3045-d37e232" text:note-class="footnote"><text:note-citation text:label="6 ">6</text:note-citation><text:note-body><text:p text:style-name="ifm_p_font.normal_size.6.93pt_mt..5mm_indent.-0.1161in_mleft.0.1161in_ifm">Finland's national climate change policy – Ympäristöministeriö.</text:p></text:note-body></text:note> Ook hebben bovenstaande landen vaak aanvullende tussendoelen voor de periode vóór 2050, zoals Zweden, of worden deze tussendoelen nog vormgegeven, zoals bijvoorbeeld het geval in Oostenrijk en Finland. Deze doelen moeten daarbij wel nog met beleidsmaatregelen worden ingevuld.</text:p>
      <text:p text:style-name="ifm_p_ifm">Daarnaast zullen alle Europese lidstaten in de toekomst ook hun nationale doel voor 2030 moeten aanpassen, op basis van de aangescherpte Europese regelgeving die voorschrijft dat in de EU ten minste 55% netto emissiereductie moet worden behaald in 2030. Dit geldt in ieder geval voor de Effort Sharing Regulation (nationaal doel voor de sectoren landbouw, gebouwde omgeving, mobiliteit en kleine industrie), waarvoor de Europese Commissie in juli met een aangepast voorstel komt. Tevens moeten alle EU-lidstaten opereren in lijn met het overeengekomen doel van klimaatneutraliteit voor 2050 in de Europese klimaatwet.</text:p>
      <text:p text:style-name="ifm_p_mt.3.76mm_ifm">Vraag 14 en 15</text:p>
      <text:p text:style-name="ifm_p_ifm">Is het nog steeds uw ambitie om van Nederland een internationale klimaatkoploper te maken? Zo nee, waarom niet?</text:p>
      <text:p text:style-name="ifm_p_ifm">Bent u bereid om de Nederlandse broeikasgasreductiedoelen nader aan te scherpen, minstens in lijn met de huidige Europese klimaatkoplopers? Zo nee, waarom niet?</text:p>
      <text:p text:style-name="ifm_p_mt.3.76mm_ifm">Antwoord 14 en 15</text:p>
      <text:p text:style-name="ifm_p_ifm">Nederland heeft de afgelopen jaren forse stappen gezet op nationaal klimaatbeleid. Met het sluiten van het Klimaatakkoord en het vaststellen van een emissiedoel van 49% in 2030 behoorde Nederland tot de koplopers in Europa – en het heeft nationaal beleid ingezet dat op veel punten verder gaat dan Europa op dit moment van ons vraagt. Nu Europa haar doelstellingen voor 2030 heeft aangepast, zal dit ook consequenties hebben voor het nationale klimaatbeleid en het Klimaatakkoord. De vraag op welke wijze we deze opgave doorvertalen en wat de Nederlandse ambitie wordt richting 2030 en 2050 nu Europa ook extra stappen heeft gezet, is aan een volgend kabinet. Om het volgende kabinet hierop voor te bereiden heeft eerder dit jaar een studiegroep opties in kaart gebracht om nationaal invulling te geven aan de opgehoogde Europese doelstelling (Kamerstuk 32 813, nr. 664).</text:p>
      <text:p text:style-name="ifm_p_mt.3.76mm_ifm">Vraag 16</text:p>
      <text:p text:style-name="ifm_p_ifm">Erkent u dat Nederland de uitstoot van broeikasgassen zo snel mogelijk, zo veel mogelijk moet terugdringen? Zo nee, waarom niet?</text:p>
      <text:p text:style-name="ifm_p_mt.3.76mm_ifm">Antwoord 16</text:p>
      <text:p text:style-name="ifm_p_ifm">In Nederland nemen we onze verantwoordelijkheid om klimaatverandering zoveel als mogelijk tegen te gaan en zo ons land leefbaar te houden voor de toekomstige generaties: zowel als het gaat om mitigatie als adaptatie, op een manier die behapbaar en betaalbaar is voor alle Nederlanders. Daarbij heeft Nederland zich een ambitieus reductiedoel opgelegd van 49% in 2030, dat ook in de Nederlandse klimaatwet is opgenomen en waar we via het Klimaatakkoord uitvoering aan geven. Het klimaat is er niet bij gebaat dat rigoureuze maatregelen worden getroffen, als dit leidt tot zeer hoge kosten en koolstoflekkage door wegtrekkende bedrijven. Daarom is het ook belangrijk om in internationaal verband samen op te trekken. Nederland heeft in aanvulling op het eigen reductiedoel in Europees verband succesvol gepleit voor het in lijn brengen van de Europese klimaatdoelen met de doelstellingen van de Overeenkomst van Parijs en de aanbevelingen van het IPCC. Daarom is het kabinet ook blij met de ophoging van het Europese 2030-doel naar ten minste 55% ten opzichte van 1990. Het kabinet kijkt uit naar het wetgevend pakket dat de Commissie in juli 2021 zal presenteren, om deze verhoogde ambities te realiseren. Dat pakket zullen we onder andere beoordelen aan de hand van de wijze waarop dit aansluit op het Klimaat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unissen en Van Raan over het bericht dat Duitsland haar broeikasgasreductiedoelen gaat aanscherpen</dc:title>
    <meta:user-defined meta:name="OVERHEIDop.ParlID/DC.identifier">ah-tk-20202021-3045</meta:user-defined>
    <meta:user-defined meta:name="OVERHEIDop.vraagnummer">2021Z07467</meta:user-defined>
    <meta:user-defined meta:name="OVERHEIDop.aanhangselNummer">3045</meta:user-defined>
    <meta:user-defined meta:name="OVERHEIDop.ontvanger">D. Yesilgöz-Zegerius</meta:user-defined>
    <meta:user-defined meta:name="DCTERMS.W3CDTF/OVERHEIDop.datumOntvangst">2021-06-07</meta:user-defined>
    <meta:user-defined meta:name="OVERHEIDop.AanhangselTypen/DC.type">Antwoord</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Teunissen en Van Raan over het bericht dat Duitsland haar broeikasgasreductiedoelen gaat aanscherp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Internationaal | Europese zaken</meta:user-defined>
    <meta:user-defined meta:name="OVERHEIDop.versieInformatie"/>
  </office:meta>
</office:document-meta>
</file>