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van de leden <text:span text:style-name="ifm_span_font.bold_ifm">Kuiken</text:span> (PvdA), <text:span text:style-name="ifm_span_font.bold_ifm">Paternotte</text:span> (D66) en <text:span text:style-name="ifm_span_font.bold_ifm">Bikker</text:span> (ChristenUnie) aan de Minister voor Medische Zorg over <text:span text:style-name="ifm_span_font.italic_ifm">de mondkapjesdeal</text:span> (ingezonden 21 mei 2021).</text:p>
      <text:p text:style-name="ifm_p_font.roman_mt.3.76mm_ifm">Antwoord van Minister <text:span text:style-name="ifm_span_font.bold_ifm">Van Ark</text:span> (Medische Zorg) (ontvangen 1 juni 2021).</text:p>
      <text:p text:style-name="ifm_p_mt.3.76mm_ifm">Vraag 1</text:p>
      <text:p text:style-name="ifm_p_ifm">Hoe beoordeelt u het bericht «Ministerie betaalde zeker 13 miljoen extra voor mondkapjesdeal»?<text:note text:id="ID-2021Z08669-d37e60" text:note-class="footnote"><text:note-citation text:label="1 ">1</text:note-citation><text:note-body><text:p text:style-name="ifm_p_font.normal_size.6.93pt_mt..5mm_indent.-0.1161in_mleft.0.1161in_ifm">Volkskrant, 19 mei 2021, «Ministerie betaalde zeker 13 miljoen extra voor mondkapjesdeal» (https://www.volkskrant.nl/nieuws-achtergrond/ministerie-betaalde-zeker-13-miljoen-extra-voor-mondkapjesdeal-met-van-lienden~b6916f8e/).</text:p></text:note-body></text:note></text:p>
      <text:p text:style-name="ifm_p_mt.3.76mm_ifm">Antwoord 1</text:p>
      <text:p text:style-name="ifm_p_ifm">Ik vind het goed dat er kritisch gekeken wordt naar de bestellingen die het Landelijk Consortium Hulpmiddelen (LCH) namens het Ministerie van VWS heeft gedaan in de coronacrisis; het gaat hier immers om publiek geld. Ik wijs op de uitzonderlijke omstandigheden waarin er destijds gehandeld is. Er was vanuit de zorg een enorme vraag naar persoonlijke beschermingsmiddelen en het ministerie werd gevraagd om zo snel mogelijk voldoende, kwalitatief goede persoonlijke beschermingsmiddelen (PBM) aan de zorg ter beschikking te stellen. Nadat het Ministerie van VWS eerst zelf de additionele inkoop van PBM en hulpmiddelen had opgepakt, is in maart 2020 het LCH opgericht. Vanaf de start van de activiteiten van het LCH heeft VWS een faciliterende en ondersteunende rol voor het LCH gehad bijvoorbeeld door middel van bevoorschotting van de inkopen van PBM. Gedurende het traject is daarbij ook een meer sturende rol bij gekomen bijvoorbeeld door het bepalen van de scope van de activiteiten van LCH en de omvang van de in te kopen producten. De rol in dit gehele traject was nieuw voor VWS waar al doende invulling aan gegeven moest worden. Ik ben trots op de inzet van alle betrokkenen in 2020.</text:p>
      <text:p text:style-name="ifm_p_mt.3.76mm_ifm">Vraag 2</text:p>
      <text:p text:style-name="ifm_p_ifm">Klopt het dat Nederland ministens dertien miljoen euro teveel heeft betaald voor de mondkapjes in de overeenkomst met het bedrijf Relief Goods Alliance? Zo ja, waarom? Zo nee, waarom niet?</text:p>
      <text:p text:style-name="ifm_p_mt.3.76mm_ifm">Antwoord 2</text:p>
      <text:p text:style-name="ifm_p_ifm">Zoals ik eerder heb toegelicht bij mijn antwoord op vraag 3 van de vragen van 19 mei jl. van het lid Pouw-Verweij (JA21) heeft het LCH procesafspraken gemaakt die richting gaven aan een aantal belangrijke aspecten bij de inkoop. Deze criteria waren ook van toepassing op RGA en betroffen een goede kwaliteit, een redelijke prijs en de mogelijkheid om betrouwbaar en snel de producten te kunnen leveren. Het aanbod van RGA voldeed aan deze criteria. Volgens het LCH was in de week van 20 april 2020 tot en met 26 april 2020 de verwachte inkoopprijs voor mondmaskers € 2,50 met een maximum van € 3,00 reëel. De prijs van de ingekochte mondmaskers via RGA bedroeg € 2,26 (leverancier Ryzur) en € 2,78 (leverancier ShengQuan). Volgens het LCH werden deze tarieven van RGA op dat moment als marktconform gezien. De prijs van leverancier Ryzur valt hiermee zelfs onder deze bandbreedte.</text:p>
      <text:p text:style-name="ifm_p_mt.3.76mm_ifm">Vraag 3</text:p>
      <text:p text:style-name="ifm_p_ifm">Kunt u in een feitenrelaas van 10 april tot en met 20 april 2020 aangeven welke contacten er zijn geweest tussen het Ministerie van Volksgezondheid, Welzijn en Sport en de non-profitorganisatie Hulptroepen Alliantie, Relief Goods Alliance B.V., dan wel personen betrokken bij deze organisatie en B.V.?</text:p>
      <text:p text:style-name="ifm_p_mt.3.76mm_ifm">Antwoord 3</text:p>
      <text:p text:style-name="ifm_p_ifm">Hieronder geef ik u een overzicht van de contacten tussen VWS en HA/RGA voor zover ik hier zicht op heb betreffende de periode 10 april tot en met 20 april 2020.</text:p>
      <text:p text:style-name="ifm_p_ifm">10-4-2020: Contact tussen de politiek adviseur van de Minister van VWS en de heer Van Lienden vanwege zijn bericht dat hij mondkapjes had geleverd aan een zorgorganisatie die eerder aan de overheid waren aangeboden, maar die daarop niet zou zijn ingegaan.</text:p>
      <text:p text:style-name="ifm_p_ifm">11-4-2020: Telefoongesprek tussen vertegenwoordiger Hulptroepen Alliantie (HA) en de voormalig Directeur-Generaal Curatieve zorg (die in die periode op verzoek van het Ministerie van VWS was gevraagd tijdelijke ondersteuning te bieden) over eventuele samenwerking tussen overheid en HA, bijvoorbeeld door consortiumpartner te worden van het LCH. HA stelt op basis van dit gesprek een concept op om de voorgestelde samenwerking toe te lichten.</text:p>
      <text:p text:style-name="ifm_p_ifm">12-04-2020: HA stuurt een presentatie naar de voormalig Directeur-Generaal Curatieve zorg waarin HA een voorstel aan de overheid doet om samen te werken. HA verzoekt expliciet om de presentatie vertrouwelijk te behandelen. Het voorstel wordt binnen VWS besproken.</text:p>
      <text:p text:style-name="ifm_p_ifm">13-04-2020: HA stuurt een herziene presentatie naar VWS. In deze presentatie wordt mede voorgesteld om de inkoop van persoonlijke beschermingsmiddelen door LCH via Relief Goods Alliance B.V (RGA) te laten verlopen.</text:p>
      <text:p text:style-name="ifm_p_ifm">15-04-2020: Gesprek tussen HA/RGA, LCH en het Ministerie van VWS. In dit gesprek wordt het voorstel (de presentatie) van HA besproken en worden de mogelijkheden verkend binnen de context van het LCH.</text:p>
      <text:p text:style-name="ifm_p_ifm">15-04-2020: HA/RGA stuurt een aangepast voorstel naar aanleiding van het gesprek op het ministerie. Dit voorstel wordt vervolgens telefonisch besproken tussen VWS en een vertegenwoordiger van HA/RGA. Duidelijk wordt dat HA/RGA geen consortiumpartner wordt van het LCH.</text:p>
      <text:p text:style-name="ifm_p_ifm">17-4-2020: Vervolggesprek op VWS waarin door de vertegenwoordigers van RGA en VWS de mogelijkheden voor levering van mondmaskers worden besproken. Er wordt afgesproken om verder in onderling overleg een bestelling van LCH met een omvang van maximaal 40 miljoen FFP2/KN95 mondmaskers uit te werken.</text:p>
      <text:p text:style-name="ifm_p_ifm">17-04-2020: Verzoek via e-mail van RGA betreffende een orderformulier aan VWS. Deze is per mail naar RGA verzonden.</text:p>
      <text:p text:style-name="ifm_p_ifm">Hierna is er correspondentie tussen LCH en RGA over de order die op 22 april 2020 door het LCH bij RGA wordt geplaatst.</text:p>
      <text:p text:style-name="ifm_p_mt.3.76mm_ifm">Vraag 4</text:p>
      <text:p text:style-name="ifm_p_ifm">Hoe verklaart u het verschil tussen het aanbod van de Stichting Hulptroepen Alliantie op 12 april 2020 waarin voor 2,20 euro (excl. BTW) een FFP2 masker werd aangeboden en de daadwerkelijke aanschaf via de Relief Goods Alliance B.V op 19 april 2020 alwaar tussen de 2,26 euro en 2,78 (excl. BTW) per stuk voor FFP2 is betaald?</text:p>
      <text:p text:style-name="ifm_p_mt.3.76mm_ifm">Antwoord 4</text:p>
      <text:p text:style-name="ifm_p_ifm">In de periode die voorafging aan de uiteindelijk gemaakte afspraken met RGA zijn er door HA/RGA verschillende voorstellen gedaan. In deze voorstellen varieerden de prijzen en de volumes. Zo betrof een van deze voorstellen van HA de mogelijkheid om een minimum aantal mondmaskers bij een vast aantal leveranciers af te nemen. Hierbij werd afhankelijk van de leveringscondities een gemiddelde prijs vermeld. De hoogte van de prijs van een leverancier was bijvoorbeeld afhankelijk van het volume, de snelheid van productie/levering en de keuze voor de producent van een mondmasker. In de daaropvolgende gesprekken tussen LCH en RGA is uiteindelijk overeengekomen om in totaal 40 miljoen mondmaskers in te kopen bij de twee genoemde leveranciers – Ryzur en ShengQuan – tegen de hiervoor genoemde stuksprijzen van respectievelijk € 2,26 en € 2,78. Zoals ik in mijn antwoord op de vorige vraag aangaf, vielen deze prijzen volgens LCH van die week binnen de bandbreedte. Tot slot waren ook de op dat moment zeer sterk fluctuerende wereldmarktprijzen van mondmaskers van invloed op de ontwikkeling van de prijzen.</text:p>
      <text:p text:style-name="ifm_p_mt.3.76mm_ifm">Vraag 5</text:p>
      <text:p text:style-name="ifm_p_ifm">Kunt u het initiële voorstel (c.q. powerpointpresentatie) van de stichting Hulptroepen Alliantie aan het Ministerie van Volksgezondheid, Welzijn en Sport voor de inkoop van mondmaskers de Kamer doen toekomen? Zo nee, waarom niet?</text:p>
      <text:p text:style-name="ifm_p_mt.3.76mm_ifm">Antwoord 5</text:p>
      <text:p text:style-name="ifm_p_ifm">Ik heb er geen bezwaar tegen om deze te delen. De eigenaar van de presentatie is echter HA/RGA. Ik heb hen gevraagd om de presentatie te delen. Zij maken geen bezwaar tegen openbaarmaking, echter hebben ze VWS gevraagd of wij in gesprek willen treden met de volgens HA/RGA andere betrokkenen bij de totstandkoming van deze presentatie om vast te stellen of openbaring mogelijk is. Ik vind dat aan HA/RGA zelf.</text:p>
      <text:p text:style-name="ifm_p_mt.3.76mm_ifm">Vraag 6</text:p>
      <text:p text:style-name="ifm_p_ifm">Kunt u de uiteindelijke overeenkomst tussen de Relief Goods Alliance B.V en het Landelijk Consortium Hulpmiddelen (LCH) namens het Ministerie van Volksgezondheid, Welzijn en Sport aan de Kamer doen toekomen?</text:p>
      <text:p text:style-name="ifm_p_mt.3.76mm_ifm">Antwoord 6</text:p>
      <text:p text:style-name="ifm_p_ifm">Ja, zie bijlagen.</text:p>
      <text:p text:style-name="ifm_p_ifm">Bijlage I Getekende Purchase Order Form I<text:note text:id="ID-3044-d37e149" text:note-class="footnote"><text:note-citation text:label="2 ">2</text:note-citation><text:note-body><text:p text:style-name="ifm_p_font.normal_size.6.93pt_mt..5mm_indent.-0.1161in_mleft.0.1161in_ifm">Raadpleegbaar via www.tweedekamer.nl</text:p></text:note-body></text:note></text:p>
      <text:p text:style-name="ifm_p_ifm">Bijlage II Getekende Purchase Order Form II<text:note text:id="ID-3044-d37e161" text:note-class="footnote"><text:note-citation text:label="3 ">3</text:note-citation><text:note-body><text:p text:style-name="ifm_p_font.normal_size.6.93pt_mt..5mm_indent.-0.1161in_mleft.0.1161in_ifm">Raadpleegbaar via www.tweedekamer.nl</text:p></text:note-body></text:note></text:p>
      <text:p text:style-name="ifm_p_ifm">Bijlage III Bijlage bij Orders maskers Relief Goods Alliance BV<text:note text:id="ID-3044-d37e173" text:note-class="footnote"><text:note-citation text:label="4 ">4</text:note-citation><text:note-body><text:p text:style-name="ifm_p_font.normal_size.6.93pt_mt..5mm_indent.-0.1161in_mleft.0.1161in_ifm">Raadpleegbaar via www.tweedekamer.nl</text:p></text:note-body></text:note></text:p>
      <text:p text:style-name="ifm_p_ifm">Bijlage IV License to operate<text:note text:id="ID-3044-d37e185" text:note-class="footnote"><text:note-citation text:label="5 ">5</text:note-citation><text:note-body><text:p text:style-name="ifm_p_font.normal_size.6.93pt_mt..5mm_indent.-0.1161in_mleft.0.1161in_ifm">Raadpleegbaar via www.tweedekamer.nl</text:p></text:note-body></text:note></text:p>
      <text:p text:style-name="ifm_p_ifm">Aangezien het geen gewoonte is om bedrijfsgevoelige informatie te openbaren wil ik, ten aanzien van de prijzen die in bijlage I en II staan opgenomen, benadrukken dat deze geplaatst moeten worden binnen de context van die tijd en deze nu niet meer als concurrentiegevoelig worden gezien. De zeer sterk fluctuerende wereldmarktprijzen van mondmaskers waren van invloed op de ontwikkeling van de prijzen.</text:p>
      <text:p text:style-name="ifm_p_ifm">De «General conditions of purchase» zijn niet bijgevoegd. Ik heb er geen bezwaar tegen om deze te delen, maar VWS is niet de eigenaar van dit document. Ik heb hen gevraagd of dit document gedeeld kan worden. Zij hebben aangegeven daar op dit moment geen akkoord voor te geven, maar als uw Kamer hen hierom vraagt zullen zij dit naar u toesturen.</text:p>
      <text:p text:style-name="ifm_p_mt.3.76mm_ifm">Vraag 7</text:p>
      <text:p text:style-name="ifm_p_ifm">Klopt het dat de non-profitorganisatie Hulptroepen Alliantie op 29 maart 2020 een mail heeft gestuurd – richting het ministerie, danwel het LCH – dat zij beschermingsmiddelen konden leveren tussen de 1,10 en 1,34 dollar per stuk? Zo ja, is dit bedrag gebruikt bij latere onderhandelingen en kunt u deze e-mail, inclusief het antwoord, aan de Kamer doen toekomen?</text:p>
      <text:p text:style-name="ifm_p_mt.3.76mm_ifm">Antwoord 7</text:p>
      <text:p text:style-name="ifm_p_ifm">Op 30 maart 2020 heeft VWS een mail ontvangen van de heer Van Lienden waarin het initiatief De Hulptroepen Alliantie (HA) werd geïntroduceerd. In deze mail werd geen aanbod aan VWS gedaan, maar VWS werd gevraagd om een tekst uit deze mail bij LCH onder de aandacht te brengen met een verzoek van De Hulptroepen Alliantie over een kwaliteitsbeoordeling (mogelijkheden inzet testfaciliteit) van mondmaskers. In deze mail aan VWS bevond zich ook een mailwisseling tussen HA en TNO waarbij HA bij TNO aangaf mondmaskers aan eerstelijnszorgverleners te verkopen tegen inkoopprijs met de toelichting «vermoedelijk 1,50 euro per stuk».</text:p>
      <text:p text:style-name="ifm_p_ifm">Ik heb geen zicht op een eventueel concreet aanbod aan LCH op 29 maart 2020. Zoals eerder toegelicht voldeed volgens LCH het aanbod van RGA aan de drie eerdergenoemde criteria namelijk prijs, kwaliteit en leveringszekerheid.</text:p>
      <text:p text:style-name="ifm_p_mt.3.76mm_ifm">Vraag 8</text:p>
      <text:p text:style-name="ifm_p_ifm">Kunt u alle overige stukken aangaande deze overeenkomst, inclusief de geheimhoudingsclausule, waarbij de Stichting Hulptroepen Alliantie of de Relief Goods Alliance B.V betrokken zijn, danwel betrokken personen bij de stichting of de B.V. aan de Kamer doen toekomen? Zo nee, waarom niet?</text:p>
      <text:p text:style-name="ifm_p_mt.3.76mm_ifm">Antwoord 8</text:p>
      <text:p text:style-name="ifm_p_ifm">Ik heb de beschikking over de stukken die ik bij de beantwoording van vraag 6 heb bijgevoegd en de in vraag 5 genoemde presentatie. Zie daarvoor het antwoord op vraag 5. Tenslotte is ook het Convenant Landelijk Consortium Hulpmiddelen inclusief Bijlage 1 Verklaring tot Geheimhouding bijgevoegd (Bijlage V bij beantwoording vraag 8). Deze zijn door de deelnemers van het consortium ondertekend. Geheimhoudingsbepalingen zijn opgenomen onder de kernafspraken, artikel 3 en Bijlage 1.</text:p>
      <text:p text:style-name="ifm_p_mt.3.76mm_ifm">Vraag 9</text:p>
      <text:p text:style-name="ifm_p_ifm">Welke mogelijkheden zijn er voor de Kamer om deze stukken in vertrouwelijkheid in te zien?</text:p>
      <text:p text:style-name="ifm_p_mt.3.76mm_ifm">Antwoord 9</text:p>
      <text:p text:style-name="ifm_p_ifm">De stukken waar ik de beschikking over heb zijn bij de beantwoording van deze vragen met u gedeeld onder voorbehoud van het genoemde document zoals beschreven in mijn antwoord op vraag 5. Documenten waarover de zeggenschap niet bij VWS ligt, zijn mogelijk op te vragen bij de partijen die het zeggenschap en het eigendom wel hebben. Ik kan dit desgewenst voor u proberen.</text:p>
      <text:p text:style-name="ifm_p_mt.3.76mm_ifm">Vraag 10</text:p>
      <text:p text:style-name="ifm_p_ifm">Kunt u bevestigen dat zowel de toenmalige Minister als de Secretaris-Generaal persoonlijk betrokken waren bij deze overeenkomst? Zo ja, was dit standaardprocedure bij onderhandelingen boven een bepaald bedrag? Zo nee, wat is uw verklaring van de bewering die de Volkskrant hierover doet in het artikel?</text:p>
      <text:p text:style-name="ifm_p_mt.3.76mm_ifm">Antwoord 10</text:p>
      <text:p text:style-name="ifm_p_ifm">Zoals eerder toegelicht is er contact geweest tussen VWS en de heer Van Lienden en zijn compagnons. In een gesprek in maart 2020 met de toenmalig Minister van Rijn en de voormalige directeur-Generaal Curatieve Zorg hebben zij hun initiatief gepresenteerd. Gelet op de grote druk in die periode om aan de vraag naar mondkapjes te kunnen voldoen, de vraag van de Kamer om iedere lead serieus na te gaan en de potentiële grote omvang waar het bij dit aanbod om ging, gebeurde het vaker dat ook door de Minister en op hoogambtelijk niveau hier aandacht aan werd besteed. Er kwamen in die tijd veel aanbiedingen binnen, ook via bekende personen of politici. Na de genoemde presentatie zijn de verdere gesprekken overgenomen door het LCH.</text:p>
      <text:p text:style-name="ifm_p_mt.3.76mm_ifm">Vraag 11</text:p>
      <text:p text:style-name="ifm_p_ifm">Is er met de Stichting Hulptroepen Alliantie of de Relief Goods Alliance B.V, danwel met betrokken personen bij stichting of B.V. contact geweest over het BTW-tarief voor beschermingsmiddelen, en speelde het een rol in de uiteindelijke beslissing op 13 mei 2020 om het BTW-tarief voor beschermingsmiddelen te reduceren naar 0%?</text:p>
      <text:p text:style-name="ifm_p_mt.3.76mm_ifm">Antwoord 11</text:p>
      <text:p text:style-name="ifm_p_ifm">Fiscale overwegingen zijn geen expliciet onderwerp van gesprek geweest tussen VWS en HA/RGA, dan wel met de betrokken personen bij de stichting of de bv. De uiteindelijke beslissing van het kabinet om een nultarief op mondkapjes in te stellen stond los van deze inkoop van beschermingsmiddelen en had als doel het goedkoper maken voor de burger in verband met de mondkapjesplicht in het OV.</text:p>
      <text:p text:style-name="ifm_p_mt.3.76mm_ifm">Vraag 12</text:p>
      <text:p text:style-name="ifm_p_ifm">Op basis van welke objectieve criteria beschouwde het Ministerie van Volksgezondheid, Welzijn en Sport (en het LCH) of aanbieders van beschermingsmiddelen betrouwbare leveranciers zouden zijn?</text:p>
      <text:p text:style-name="ifm_p_mt.3.76mm_ifm">Antwoord 12</text:p>
      <text:p text:style-name="ifm_p_ifm">De kracht van het samenwerkingsverband van LCH was mede dat er een breed scala aan leveranciers en experts bij betrokken waren. Hierdoor was LCH goed in staat om aanbieders objectief te beoordelen. Zoals ik eerder heb genoemd heeft het LCH aanbiedingen altijd beoordeeld op de criteria prijs, kwaliteit en leveringszekerheid.</text:p>
      <text:p text:style-name="ifm_p_mt.3.76mm_ifm">Vraag 13</text:p>
      <text:p text:style-name="ifm_p_ifm">Waren deze criteria destijds ook van toepassing op dhr. Van Lienden en de Stichting Hulptroepen Alliantie / Relief Goods Alliance B.V.?</text:p>
      <text:p text:style-name="ifm_p_mt.3.76mm_ifm">Antwoord 13</text:p>
      <text:p text:style-name="ifm_p_ifm">Ja.</text:p>
      <text:p text:style-name="ifm_p_mt.3.76mm_ifm">Vraag 14</text:p>
      <text:p text:style-name="ifm_p_ifm">Wat is uw reactie op de stelling dat ondanks signalen van het Rijksinstituut voor Volksgezondheid en Milieu (RIVM) en Mediq afgekeurde beschermingsmiddelen toch zijn ingezet?</text:p>
      <text:p text:style-name="ifm_p_mt.3.76mm_ifm">Antwoord 14</text:p>
      <text:p text:style-name="ifm_p_ifm">De betreffende mondmaskers waren in het bezit van een CE-markering die was afgegeven door een erkende Europese (Ierse) notified body (nobo). Hiermee werd voldaan aan de bestaande wet- en regelgeving op het gebied van markttoelating van beschermingsmiddelen op de Europese markt. Dat wil zeggen, de maskers zijn formeel toegelaten tot de reguliere Europese markt en dus ook voor andere Europese afnemers dan het LCH beschikbaar. Voor de context: zeker in die tijd konden niet veel aanbieders een geldig CE-certificaat overleggen. Het RIVM, dat destijds op verzoek van VWS en in afstemming met de toezichthouders IGJ en Inspectie SZW, de kwaliteit beoordeelde van mondneusmaskers zonder CE-markering of van maskers waarbij over de geldigheid van de CE-markering twijfel bestond, heeft in de reguliere markttoelating geen formele rol. Het RIVM was gevraagd om de geldigheid van het CE-certificaat bij de betrokken nobo na te gaan. Naar wij toen vernamen heeft het RIVM de maskers ook verder onderzocht. Toen de geldigheid van het CE-certificaat vaststond, was dit doorslaggevend. Daarbij wil ik nog opmerken dat de maskers uiteindelijk niet zijn uitgeleverd vanwege een afname van de vraag naar persoonlijke beschermingsmiddelen.</text:p>
      <text:p text:style-name="ifm_p_mt.3.76mm_ifm">Vraag 15</text:p>
      <text:p text:style-name="ifm_p_ifm">Hoeveel overeenkomsten zijn er tot vandaag gesloten waarbij de aanschaf van beschermingsmiddelen meer dan 100 miljoen euro betrof?</text:p>
      <text:p text:style-name="ifm_p_mt.3.76mm_ifm">Antwoord 15</text:p>
      <text:p text:style-name="ifm_p_ifm">Vanuit het LCH zijn er ten behoeve van PBM tot en met 25-5-2021 bij in totaal drie leveranciers overeenkomsten/orders gesloten met een totaalwaarde van meer dan 100 miljoen euro. Het gaat om totaalwaardes van respectievelijk</text:p>
      <text:p text:style-name="ifm_p_ifm">€ 149.230.000,–</text:p>
      <text:p text:style-name="ifm_p_ifm">€ 131.059.152,–</text:p>
      <text:p text:style-name="ifm_p_ifm">€ 101.067.611,–.</text:p>
      <text:p text:style-name="ifm_p_mt.3.76mm_ifm">Vraag 16</text:p>
      <text:p text:style-name="ifm_p_ifm">Kunt u deze vragen ieder afzonderlijk beantwoorden?</text:p>
      <text:p text:style-name="ifm_p_mt.3.76mm_ifm">Antwoord 16</text:p>
      <text:p text:style-name="ifm_p_ifm">Ja.</text:p>
      <text:h text:style-name="ifm_p_font.bold_mt.5.08mm_page.keep-with-next_ifm" text:outline-level="2">Toelichting:</text:h>
      <text:p text:style-name="ifm_p_mt.4.23mm_ifm">Deze vragen dienen ter aanvulling op eerdere vragen terzake van het lid Pouw-Verweij (JA21), ingezonden 19 mei 2021 (vraagnummer 2021Z083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Paternotte en Bikker over de mondkapjesdeal</dc:title>
    <meta:user-defined meta:name="OVERHEIDop.ParlID/DC.identifier">ah-tk-20202021-3044</meta:user-defined>
    <meta:user-defined meta:name="OVERHEIDop.vraagnummer">2021Z08669</meta:user-defined>
    <meta:user-defined meta:name="OVERHEIDop.aanhangselNummer">3044</meta:user-defined>
    <meta:user-defined meta:name="OVERHEIDop.ontvanger">T. van Ark</meta:user-defined>
    <meta:user-defined meta:name="DCTERMS.W3CDTF/OVERHEIDop.datumOntvangst">2021-06-01</meta:user-defined>
    <meta:user-defined meta:name="OVERHEIDop.AanhangselTypen/DC.type">Antwoord</meta:user-defined>
    <meta:user-defined meta:name="OVERHEIDop.indiener">M.H. Bikker</meta:user-defined>
    <meta:user-defined meta:name="OVERHEIDop.indiener">J.M. Paternotte</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de leden Kuiken, Paternotte en Bikker over de mondkapjesdeal</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