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het lid <text:span text:style-name="ifm_span_font.bold_ifm">Kwint</text:span> (SP) aan de Ministers voor Basis- en Voortgezet Onderwijs en Media en van Volksgezondheid, Welzijn en Sport over <text:span text:style-name="ifm_span_font.italic_ifm">signalen dat er nog steeds geen zelftesten beschikbaar zijn op scholen</text:span> (ingezonden 31 mei 2021).</text:p>
      <text:p text:style-name="ifm_p_font.roman_mt.3.76mm_ifm">Antwoord van Minister <text:span text:style-name="ifm_span_font.bold_ifm">De Jonge</text:span> (Volksgezondheid, Welzijn en Sport), mede namens de Minister voor Basis- en Voortgezet Onderwijs en Media (ontvangen 7 juni 2021).</text:p>
      <text:p text:style-name="ifm_p_mt.3.76mm_ifm">Vraag 1</text:p>
      <text:p text:style-name="ifm_p_ifm">Hoe staat het met de verspreiding van zelftesten voor leraren in het primair en voortgezet onderwijs, zodat zij zichzelf kunnen testen?<text:note text:id="ID-2021Z09333-d37e55" text:note-class="footnote"><text:note-citation text:label="1 ">1</text:note-citation><text:note-body><text:p text:style-name="ifm_p_font.normal_size.6.93pt_mt..5mm_indent.-0.1161in_mleft.0.1161in_ifm">Helft van basisscholen heeft de beloofde zelftesten nog niet ontvangen | NU – Het laatste nieuws het eerst op NU.nl</text:p></text:note-body></text:note></text:p>
      <text:p text:style-name="ifm_p_mt.3.76mm_ifm">Antwoord 1</text:p>
      <text:p text:style-name="ifm_p_ifm">Op 19 april is gestart met de landelijke uitrol van zelftests in het primair en voortgezet onderwijs. De levering van de tests in het voortgezet onderwijs gaat in rijrondes van twee weken. In de eerste rijronde van 19 tot 30 april zijn alle scholen in het voortgezet onderwijs bezocht. Zij hebben zelftests ontvangen waarmee het personeel zich twee keer in de week preventief kan testen en de leerlingen risicogericht bij een besmetting op school.</text:p>
      <text:p text:style-name="ifm_p_ifm">In de eerste rijronde heeft een deel van het onderwijspersoneel van het primair onderwijs zelftests ontvangen. Het ging hierbij om 40% van de scholen. Het was de bedoeling om in deze twee weken alle scholen in het primair onderwijs zelftesten te leveren. Voor het onderwijspersoneel in het primair onderwijs waren dozen met 25 tests voorzien, waarmee zij tot de zomervakantie vooruit kunnen.Dit bleek echter niet mogelijk doordat er leveringsproblemen waren met de testen die voor het primair onderwijs bestemd waren. Ook beperkte het aantal vrije dagen als gevolg van onder meer de meivakantie de mogelijkheid tot aflevering van tests. In de tweede rijronde van 3 tot 14 mei is vervolgens een totaal van 83% van de scholen bezocht. Inmiddels zijn alle basisscholen bezocht. Daarnaast hebben scholen een eventuele meerbehoefte aan zelftests kunnen opgeven. Die testen zijn in de week van 31 mei tot 4 juni bezorgd.</text:p>
      <text:p text:style-name="ifm_p_mt.3.76mm_ifm">Vraag 2</text:p>
      <text:p text:style-name="ifm_p_ifm">Heeft u ook signalen ontvangen van scholen dat er nog steeds geen zelftesten beschikbaar zijn voor hun leraren? Zo ja, hoeveel scholen hebben nog steeds geen zelftesten ontvangen en welke actie(s) onderneemt u om zo snel als mogelijk de zelftesten daar te krijgen?</text:p>
      <text:p text:style-name="ifm_p_mt.3.76mm_ifm">Antwoord 2</text:p>
      <text:p text:style-name="ifm_p_ifm">Het bericht, waarnaar verwezen wordt is van 12 mei jl. Aanleiding voor dit bericht is de Stand van zakenbrief Covid-19 van 11 mei 2021, waarin uw Kamer geïnformeerd is over een achterstand in de leveringen van zelftests aan basisscholen. Op dat moment had ongeveer de helft van de basisscholen nog geen zelftests ontvangen. Onder vraag 1 heb ik u aangegeven dat deze achterstand inmiddels is ingelopen.</text:p>
      <text:p text:style-name="ifm_p_ifm">Wij hebben nu geen recente signalen dat scholen nog geen zelftesten hebben ontvangen. Wel hebben ongeveer 300 scholen in het primair onderwijs aangegeven te weinig testen te hebben ontvangen om al hun personeel tot aan de zomervakantie twee keer per week preventief te laten testen. De nalevering voor deze scholen is inmiddels gestart.</text:p>
      <text:p text:style-name="ifm_p_mt.3.76mm_ifm">Vraag 3</text:p>
      <text:p text:style-name="ifm_p_ifm">Hoe gaat u ervoor zorgen dat de zelftesten voor het voortgezet onderwijs tijdig geleverd worden aan alle middelbare scholen in Nederland, zodat scholen deze op tijd kunnen verdelen onder hun leraren en leerlingen? Klopt het dat er scholen zijn die maandag 31 maart heropenen, terwijl hun leerlingen nog geen zelftesten tot hun beschikking hebben? Acht u dit wenselijk? Kunt u uw antwoord toelichten?</text:p>
      <text:p text:style-name="ifm_p_mt.3.76mm_ifm">Antwoord 3</text:p>
      <text:p text:style-name="ifm_p_ifm">Ik heb op het besluit voor de heropening van het voortgezet onderwijs geanticipeerd door vanaf 17 mei scholen in het voortgezet onderwijs genoeg tests te sturen om ook leerlingen preventief te kunnen testen. Hierdoor hebben alle scholen in het voortgezet onderwijs voor de heropening genoeg tests ontvangen.</text:p>
      <text:p text:style-name="ifm_p_mt.3.76mm_ifm">Vraag 4</text:p>
      <text:p text:style-name="ifm_p_ifm">Waar kunnen scholen terecht indien er nog geen zelftesten geleverd zijn voor zowel leerlingen als leraren? Indien er nog geen meldpunt is, bent u bereid dit op te starten? Zo nee, waarom niet?</text:p>
      <text:p text:style-name="ifm_p_mt.3.76mm_ifm">Antwoord 4</text:p>
      <text:p text:style-name="ifm_p_ifm">Er is een helpdesk beschikbaar waar scholen terecht kunnen met al hun vragen, zo ook over leveringen. Daarnaast is er sinds 21 mei een aanvraagmodule online waarmee scholen het aantal benodigde tests dat zij ontvangen kunnen aanpassen naar boven en naar beneden.</text:p>
      <text:p text:style-name="ifm_p_mt.3.76mm_ifm">Vraag 5</text:p>
      <text:p text:style-name="ifm_p_ifm">Kunt u de antwoorden op deze schriftelijke vragen delen met de Kamer voor het wetgevingsoverleg Onderwijs en corona Primair en voortgezet onderwijs van 7 juni aanstaande?</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signalen dat er nog steeds geen zelftesten beschikbaar zijn op scholen</dc:title>
    <meta:user-defined meta:name="OVERHEIDop.ParlID/DC.identifier">ah-tk-20202021-3043</meta:user-defined>
    <meta:user-defined meta:name="OVERHEIDop.vraagnummer">2021Z09333</meta:user-defined>
    <meta:user-defined meta:name="OVERHEIDop.aanhangselNummer">3043</meta:user-defined>
    <meta:user-defined meta:name="OVERHEIDop.ontvanger">H.M. de Jonge</meta:user-defined>
    <meta:user-defined meta:name="DCTERMS.W3CDTF/OVERHEIDop.datumOntvangst">2021-06-07</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Kwint over signalen dat er nog steeds geen zelftesten beschikbaar zijn op schol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