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3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Verhoeven</text:span> (D66) aan de Staatssecretaris van Economische Zaken en Klimaat over <text:span text:style-name="ifm_span_font.italic_ifm">het nieuwsbericht «Open of dicht? Hoe het misging met signalen van Economische Zaken aan winkels»</text:span> (ingezonden 18 december 2020).</text:p>
      <text:p text:style-name="ifm_p_font.roman_mt.3.76mm_ifm">Antwoord van Staatssecretaris <text:span text:style-name="ifm_span_font.bold_ifm">Keijzer</text:span> (Economische Zaken en Klimaat) (ontvangen 4 juni 2021). Zie ook Aanhangsel Handelingen, vergaderjaar 2020–2021, nr. 1332.</text:p>
      <text:p text:style-name="ifm_p_mt.3.76mm_ifm">Vraag 1</text:p>
      <text:p text:style-name="ifm_p_ifm">Bent u bekend met het nieuwsbericht «Open of dicht? Hoe het misging met signalen van Economische Zaken aan winkels»?<text:note text:id="ID-3042-d37e63" text:note-class="footnote"><text:note-citation text:label="1 ">1</text:note-citation><text:note-body><text:p text:style-name="ifm_p_font.normal_size.6.93pt_mt..5mm_indent.-0.1161in_mleft.0.1161in_ifm">NOS, 16 december 2020, «Open of dicht? Hoe het misging met signalen van Economische Zaken aan winkels», (https://nos.nl/artikel/2360940-open-of-dicht-hoe-het-misging-met-signalen-van-economische-zaken-aan-winkels.html)</text:p></text:note-body></text:note></text:p>
      <text:p text:style-name="ifm_p_mt.3.76mm_ifm">Antwoord 1</text:p>
      <text:p text:style-name="ifm_p_ifm">Ja.</text:p>
      <text:p text:style-name="ifm_p_mt.3.76mm_ifm">Vraag 2, 4</text:p>
      <text:p text:style-name="ifm_p_ifm">Deelt u de conclusie van dit bericht dat er onjuiste en verwarrende signalen zijn gegaan naar winkels over de mogelijkheid om open te gaan via de website van de rijksoverheid en via het departement Economische Zaken?</text:p>
      <text:p text:style-name="ifm_p_ifm">Hoe heeft kunnen gebeuren dat op de website van de rijksoverheid stond dat winkels die meer dan 30 procent van hun omzet uit essentiële producten halen ook voor een deel open zouden mogen terwijl dat niet de bedoeling was?</text:p>
      <text:p text:style-name="ifm_p_mt.3.76mm_ifm">Antwoord 2, 4</text:p>
      <text:p text:style-name="ifm_p_ifm">Op maandag 14 december jl. is in de persconferentie van de Minister-President en de Minister van Volksgezondheid, Welzijn en Sport meegedeeld dat Nederland in lockdown ging. Onderdeel van het maatregelenpakket was het sluiten van de niet-essentiële detailhandel. Aangezien het sluiten van niet-essentiële detailhandel geen maatregel is die in de toen geldende routekaart<text:note text:id="ID-3042-d37e100" text:note-class="footnote"><text:note-citation text:label="2 ">2</text:note-citation><text:note-body><text:p text:style-name="ifm_p_font.normal_size.6.93pt_mt..5mm_indent.-0.1161in_mleft.0.1161in_ifm">Bijlage bij Kamerstuk 25 295, nr. 656.</text:p></text:note-body></text:note> was opgenomen, was deze maatregel voordien nog niet uitgewerkt.</text:p>
      <text:p text:style-name="ifm_p_ifm">In die dagen (14, 15 en 16 december 2020) heeft op verschillende momenten en in wisselende samenstelling overleg plaatsgevonden tussen de ministeries van Justitie en Veiligheid (J&amp;V), Volksgezondheid, Welzijn en Sport (VWS), Binnenlandse Zaken en Koninkrijksrelaties (BZK), Algemene Zaken (AZ) en Economische Zaken en Klimaat (EZK) over de juiste en de gewenste afbakening tussen niet-essentiële en essentiële detailhandel, en dus de grens tussen winkels die de deuren moesten sluiten en de winkels die open mochten blijven.</text:p>
      <text:p text:style-name="ifm_p_ifm">In aanloop naar de persconferentie op maandagavond 14 december 2020 is vanaf het voorafgaande weekend contact geweest tussen de ministeries van J&amp;V, VWS, BZK en EZK over hoe een afbakening tussen essentiële en niet-essentiële detailhandel er uit zou kunnen zien (zie bijlagen<text:note text:id="ID-3042-d37e114" text:note-class="footnote"><text:note-citation text:label="3 ">3</text:note-citation><text:note-body><text:p text:style-name="ifm_p_font.normal_size.6.93pt_mt..5mm_indent.-0.1161in_mleft.0.1161in_ifm">Raadpleegbaar via www.tweedekamer.nl</text:p></text:note-body></text:note> 1a en 1b) in de daarvoor benodigde wijziging van de Tijdelijke regeling maatregelen Covid-19.</text:p>
      <text:p text:style-name="ifm_p_mt.3.76mm_ifm"><text:span text:style-name="ifm_span_font.underline_ifm">Maandag 14 december jl.</text:span></text:p>
      <text:p text:style-name="ifm_p_ifm">Op maandag 14 december is contact geweest tussen de ministeries van EZK, J&amp;V, BZK en VWS over de benodigde wijziging van de Tijdelijke regeling maatregelen Covid-19, waarin de sluiting van de niet-essentiële detailhandel moest worden geregeld. Daarbij is op verschillende momenten, onder meer door het Ministerie van EZK, aandacht gevraagd voor het belang om het verschil tussen essentieel en niet-essentieel te specificeren in de wijzigingsregeling (in het bijzonder in het voorgestelde artikel 4.a1, eerste lid, onderdeel e, van de Tijdelijke regeling maatregelen Covid-19) of de toelichting daarbij. Ter illustratie zijn de reacties van EZK (bijlage<text:note text:id="ID-3042-d37e130" text:note-class="footnote"><text:note-citation text:label="4 ">4</text:note-citation><text:note-body><text:p text:style-name="ifm_p_font.normal_size.6.93pt_mt..5mm_indent.-0.1161in_mleft.0.1161in_ifm">Raadpleegbaar via www.tweedekamer.nl</text:p></text:note-body></text:note> 2a) en van andere ministeries bijgevoegd (bijlage<text:note text:id="ID-3042-d37e141" text:note-class="footnote"><text:note-citation text:label="5 ">5</text:note-citation><text:note-body><text:p text:style-name="ifm_p_font.normal_size.6.93pt_mt..5mm_indent.-0.1161in_mleft.0.1161in_ifm">Raadpleegbaar via www.tweedekamer.nl</text:p></text:note-body></text:note> 2b t/m 2e). Daarbij is meermaals gesuggereerd om de uitzondering (welke winkels mochten wel open blijven) specifiek te richten op winkels die «overwegend levensmiddelen verkopen», waarbij door EZK de vraag is gesteld of met de voorgestelde formulering de Hema wel gesloten kon worden (bijlage<text:note text:id="ID-3042-d37e152" text:note-class="footnote"><text:note-citation text:label="6 ">6</text:note-citation><text:note-body><text:p text:style-name="ifm_p_font.normal_size.6.93pt_mt..5mm_indent.-0.1161in_mleft.0.1161in_ifm">Raadpleegbaar via www.tweedekamer.nl</text:p></text:note-body></text:note> 2a). Het contact tussen de ministeries heeft geleid tot de volgende passage in de toelichting bij deze regeling:</text:p>
      <text:p text:style-name="ifm_p_ifm">«In de regel is bepalend waar de betreffende plaats in hoofdzaak op is gericht: als dat de levensmiddelenbranche is, zoals een supermarkt of slager, dan valt een dergelijke winkel onder de uitzondering en kan deze geopend zijn. Dat laat onverlet dat in die supermarkt mogelijk ook in beperkte mate non-foodartikelen worden verkocht.» (Toelichting bij artikel I, onder B, van de Regeling van de Ministers van Volksgezondheid, Welzijn en Sport, van Justitie en Veiligheid en van Binnenlandse Zaken en Koninkrijksrelaties van 14 december 2020, kenmerk 1800138–216052-WJZ tot wijziging van de Tijdelijke regeling maatregelen covid-19 in verband met een verzwaring van de maatregelen, Staatscourant 2020, 66909).</text:p>
      <text:p text:style-name="ifm_p_ifm">De wijzigingsregeling is op 14 december 2020 om 21.30 uur in de Staatscourant gepubliceerd, en inwerking getreden met ingang van dinsdag 15 december 2020.</text:p>
      <text:p text:style-name="ifm_p_mt.3.76mm_ifm"><text:span text:style-name="ifm_span_font.underline_ifm">Dinsdag 15 december jl.</text:span></text:p>
      <text:p text:style-name="ifm_p_ifm">Toen de volgende morgen bleek dat een aantal winkels met een gemengd assortiment hun deuren niet sloten, omdat zij uit de gepubliceerde regeling concludeerden dat zij open konden gaan, hebben de ministeries van EZK, VWS, J&amp;V en AZ ’s morgens direct overleg gevoerd. Op basis van dat gesprek is een verduidelijkend tekstvoorstel opgesteld. In dat tekstvoorstel werden twee categorieën «winkels in de levensmiddelenbranche» onderscheiden: enerzijds winkels die «in hoofdzaak» zich richten op levensmiddelen (waaronder een afgescheiden supermarkt in een filiaal van een warenhuis) en anderzijds «filialen van een warenhuis met een algemeen assortiment», waar «in aanzienlijke mate» levensmiddelen worden aangeboden. Winkels die in hoofdzaak levensmiddelen aanbieden mochten open blijven en hun gehele assortiment aanbieden; winkels die «in aanzienlijke mate» levensmiddelen aanboden mochten open, maar uitsluitend voor die functie (zie bijlage<text:note text:id="ID-3042-d37e175" text:note-class="footnote"><text:note-citation text:label="7 ">7</text:note-citation><text:note-body><text:p text:style-name="ifm_p_font.normal_size.6.93pt_mt..5mm_indent.-0.1161in_mleft.0.1161in_ifm">Raadpleegbaar via www.tweedekamer.nl</text:p></text:note-body></text:note> 3).</text:p>
      <text:p text:style-name="ifm_p_ifm">Vanuit de betrokken ministeries zijn in het vervolg daarop enkele verduidelijkende suggesties gedaan, met vanuit EZK onder meer de suggestie om de begrippen «in hoofdzaak gericht op» en «aanzienlijke mate» te verduidelijken door deze te kwantificeren en te voorzien van een percentage (respectievelijk 70 en 30%), zodat deze begrippen eenduidig geïnterpreteerd zouden worden (zie bijlage<text:note text:id="ID-3042-d37e189" text:note-class="footnote"><text:note-citation text:label="8 ">8</text:note-citation><text:note-body><text:p text:style-name="ifm_p_font.normal_size.6.93pt_mt..5mm_indent.-0.1161in_mleft.0.1161in_ifm">Raadpleegbaar via www.tweedekamer.nl</text:p></text:note-body></text:note> 4 voor de gehele reactie). Alleen dit punt is in het gezamenlijke tekstvoorstel verwerkt door J&amp;V. Deze lijn is vervolgens ook uitgedragen in een brief aan de Veiligheidsregio’s, waarover die middag contact is geweest tussen de Minister van J&amp;V en de Minister van EZK. Die brief is diezelfde middag verzonden door de Minister van J&amp;V, mede namens de Minister van EZK en mijzelf (zie bijlage<text:note text:id="ID-3042-d37e200" text:note-class="footnote"><text:note-citation text:label="9 ">9</text:note-citation><text:note-body><text:p text:style-name="ifm_p_font.normal_size.6.93pt_mt..5mm_indent.-0.1161in_mleft.0.1161in_ifm">Raadpleegbaar via www.tweedekamer.nl</text:p></text:note-body></text:note> 5), en de verduidelijking is ook gepubliceerd in een vraag en antwoord op rijksoverheid.nl. Ik heb die avond ook nog contact gezocht met de Minister van J&amp;V over deze brief.</text:p>
      <text:p text:style-name="ifm_p_mt.3.76mm_ifm"><text:span text:style-name="ifm_span_font.underline_ifm">Woensdag 16 december jl.</text:span></text:p>
      <text:p text:style-name="ifm_p_ifm">Op woensdagochtend 16 december jl. heeft nader overleg plaatsgevonden tussen de Minister van J&amp;V, de Minister van EZK en mijzelf over de situatie. Wij vonden het bij nader inzien onwenselijk dat alle winkels met een algemeen assortiment deze uitleg aangrepen om toch open te blijven om alleen levensmiddelen te verkopen. Dit was niet in lijn met het doel van de sluiting van de niet-essentiële detailhandel: het zoveel mogelijk contactmomenten en mobiliteit beperken in het kader van de bestrijding van Covid-19. Daarom is toen besloten om de openstelling voor winkels in de levensmiddelenbranche alleen te laten gelden voor winkels die in hoofdzaak (ten minste 70%) levensmiddelen verkopen.</text:p>
      <text:p text:style-name="ifm_p_ifm">Deze aangescherpte lijn is vervolgens ook toegelicht in een brief van de Minister van EZK en mijzelf, mede namens de Minister van J&amp;V, aan de detailhandelsector, welke in afschrift aan de Tweede Kamer is gestuurd (Kamerstuk 35 420, nr. 223). De Minister van J&amp;V heeft een brief met dezelfde boodschap die middag ook aan de Veiligheidsregio’s gestuurd, mede namens de Minister van EZK en mij.</text:p>
      <text:p text:style-name="ifm_p_ifm">Doordat op 16 december een verduidelijking en aanscherping is aangebracht in de uitzondering voor winkels in de levensmiddelenbranche, die afweek van de lijn die op 15 december is gecommuniceerd, is de berichtgeving vanuit het kabinet naar ondernemers in de loop van die dagen aangepast. De lijn die op 16 december door het kabinet is vastgesteld, is nog diezelfde dag toegelicht aan de sector. Het is spijtig dat door deze gang van zaken onduidelijkheid is ontstaan, waardoor mogelijk verschillende signalen zijn afgegeven aan ondernemers. Uiteindelijk is door de regels nader te expliciteren, duidelijkheid richting de ondernemers verschaft.</text:p>
      <text:p text:style-name="ifm_p_mt.3.76mm_ifm">Vraag 3</text:p>
      <text:p text:style-name="ifm_p_ifm">Deelt u de mening dat tegenstrijdige signalen zorgen voor onrust bij ondernemers, hetgeen slecht is voor het draagvlak voor de coronamaatregelen en dus het terugdringen van het virus?</text:p>
      <text:p text:style-name="ifm_p_mt.3.76mm_ifm">Antwoord 3</text:p>
      <text:p text:style-name="ifm_p_ifm">Het is belangrijk bij de bestrijding van COVID-19 om zoveel mogelijk eenduidige en duidelijke regels met een zo beperkt mogelijk aantal uitzonderingen op te stellen en uit te dragen. Dit komt de naleving ten goede en leidt tot een hogere effectiviteit bij het bestrijden van COVID-19.</text:p>
      <text:p text:style-name="ifm_p_mt.3.76mm_ifm">Vraag 5</text:p>
      <text:p text:style-name="ifm_p_ifm">Heeft uw departement tegen de bedoeling van het kabinetsbeleid in signalen gegeven aan winkels dat ze deels open zouden kunnen? Zo ja, waarom zegt u tegen de NOS dat er «absoluut geen signalen» zijn geweest? Zo nee, hoe verklaart u dat vanuit uw departement een sms-bericht zou zijn gestuurd aan een woordvoerder van één van de winkelketens om hen succes te wensen met het ombouwen van de winkel? In hoeverre en wanneer was u daarvan op de hoogte?</text:p>
      <text:p text:style-name="ifm_p_mt.3.76mm_ifm">Antwoord 5</text:p>
      <text:p text:style-name="ifm_p_ifm">Er zijn vanuit mijn ministerie geen signalen gegeven aan winkels die afweken van het kabinetsbeleid van dat moment. Het bericht waarnaar u verwijst was onderdeel van berichtenverkeer tussen een medewerker van mijn ministerie en een medewerker van een winkelketen, op 15 december tussen 13.00u en 23.30u. Dat berichtenverkeer kwam op gang op initiatief van de medewerker van de winkelketen, die wilde weten of zij ook open mochten, aangezien zij constateerden dat een andere winkelketen met een algemeen assortiment de deuren geopend had. In bijlage<text:note text:id="ID-3042-d37e247" text:note-class="footnote"><text:note-citation text:label="10 ">10</text:note-citation><text:note-body><text:p text:style-name="ifm_p_font.normal_size.6.93pt_mt..5mm_indent.-0.1161in_mleft.0.1161in_ifm">Raadpleegbaar via www.tweedekamer.nl</text:p></text:note-body></text:note> 6 geef ik – mede gelet op vraag 6 – het berichtenverkeer (via Whatsapp) weer. Dit berichtenverkeer is – zoals u uit de voorgaande antwoorden kan afleiden – niet bepalend geweest in de besluitvorming rondom de afbakening van essentiële en niet-essentiële detailhandel. Ik ben daar dan ook niet van op de hoogte gebracht, en heb er via de media over vernomen.</text:p>
      <text:p text:style-name="ifm_p_mt.3.76mm_ifm">Vraag 6</text:p>
      <text:p text:style-name="ifm_p_ifm">Kunt u de volledige tijdslijn hieromtrent naar de Kamer sturen met alle hierop betrekking hebbende stukken, notities, memo’s, verslagen en berichten inclusief het betreffende sms-bericht waarover in de media is gesproken?</text:p>
      <text:p text:style-name="ifm_p_mt.3.76mm_ifm">Antwoord 6</text:p>
      <text:p text:style-name="ifm_p_ifm">Ja; ik verwijs hiervoor naar de vorige antwoorden en de bijlagen<text:note text:id="ID-3042-d37e270" text:note-class="footnote"><text:note-citation text:label="11 ">11</text:note-citation><text:note-body><text:p text:style-name="ifm_p_font.normal_size.6.93pt_mt..5mm_indent.-0.1161in_mleft.0.1161in_ifm">Raadpleegbaar via www.tweedekamer.nl</text:p></text:note-body></text:note>.</text:p>
      <text:p text:style-name="ifm_p_mt.3.76mm_ifm">Vraag 7</text:p>
      <text:p text:style-name="ifm_p_ifm">Kunt u deze vragen binnen een week beantwoorden?</text:p>
      <text:p text:style-name="ifm_p_mt.3.76mm_ifm">Antwoord 7</text:p>
      <text:p text:style-name="ifm_p_ifm">Het is niet gelukt om d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nieuwsbericht 'Open of dicht? Hoe het misging met signalen van Economische Zaken aan winkels'</dc:title>
    <meta:user-defined meta:name="OVERHEIDop.ParlID/DC.identifier">ah-tk-20202021-3042</meta:user-defined>
    <meta:user-defined meta:name="OVERHEIDop.vraagnummer">2020Z25434</meta:user-defined>
    <meta:user-defined meta:name="OVERHEIDop.aanhangselNummer">3042</meta:user-defined>
    <meta:user-defined meta:name="OVERHEIDop.ontvanger">M.C.G. Keijzer</meta:user-defined>
    <meta:user-defined meta:name="DCTERMS.W3CDTF/OVERHEIDop.datumOntvangst">2021-06-04</meta:user-defined>
    <meta:user-defined meta:name="OVERHEIDop.AanhangselTypen/DC.type">Antwoord</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Verhoeven over het nieuwsbericht 'Open of dicht? Hoe het misging met signalen van Economische Zaken aan winkel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