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het lid <text:span text:style-name="ifm_span_font.bold_ifm">Westerveld</text:span> (GroenLinks) aan de Minister voor Basis- en Voortgezet Onderwijs en Media over <text:span text:style-name="ifm_span_font.italic_ifm">ventilatie op scholen</text:span> (ingezonden 7 mei 2021).</text:p>
      <text:p text:style-name="ifm_p_font.roman_mt.3.76mm_ifm">Antwoord van Minister <text:span text:style-name="ifm_span_font.bold_ifm">Slob</text:span> (Basis- en Voortgezet Onderwijs en Media) (ontvangen 4 juni 2021).</text:p>
      <text:p text:style-name="ifm_p_mt.3.76mm_ifm">Vraag 1</text:p>
      <text:p text:style-name="ifm_p_ifm">Gaat u, nu de Wereldgezondheidsorganisatie (WHO) heeft erkend<text:note text:id="ID-2021Z07545-d37e54" text:note-class="footnote"><text:note-citation text:label="1 ">1</text:note-citation><text:note-body><text:p text:style-name="ifm_p_font.normal_size.6.93pt_mt..5mm_indent.-0.1161in_mleft.0.1161in_ifm">Wetenschappers: aerosolen spelen belangrijke rol bij besmetting coronavirus | Nieuwsuur (nos.nl)</text:p></text:note-body></text:note> dat aerosolen een rol spelen bij coronabesmettingen en onderzoekers van de Universiteit van Amsterdam, Universiteit Twente en de Universiteit van Cambridge oproepen dat er meer rekening moet worden gehouden met aerosolen als besmettingsgevaar bij covid, uw beleid ten aanzien van ventilatie in scholen aanpassen? Zo ja, met welke maatregelen? Zo nee, waarom niet?</text:p>
      <text:p text:style-name="ifm_p_mt.3.76mm_ifm">Antwoord 1</text:p>
      <text:p text:style-name="ifm_p_ifm">Ten aanzien van luchtkwaliteit in schoolgebouwen volg ik de adviezen van het RIVM. Van meet af aan is benadrukt dat goede luchtverversing in schoolgebouwen belangrijk is. Scholen en gemeenten zijn opgeroepen de geldende ventilatieadviezen op te volgen, en indien dit nog niet het geval is, ervoor te zorgen dat hun schoolgebouwen aan de geldende eisen (gaan) voldoen. Met de Specifieke Uitkering Ventilatie in Scholen (SUViS-regeling) hebben scholen de afgelopen periode subsidie kunnen aanvragen voor het nemen van ventilatie-verbeter-maatregelen. Het subsidieplafond van de regeling is bijna bereikt. Ondertussen is een start gemaakt met de vormgeving van de resterende € 260 miljoen.</text:p>
      <text:p text:style-name="ifm_p_mt.3.76mm_ifm">Vraag 2</text:p>
      <text:p text:style-name="ifm_p_ifm">Hoe kan het dat in augustus 2020 een motie<text:note text:id="ID-2021Z07545-d37e68" text:note-class="footnote"><text:note-citation text:label="2 ">2</text:note-citation><text:note-body><text:p text:style-name="ifm_p_font.normal_size.6.93pt_mt..5mm_indent.-0.1161in_mleft.0.1161in_ifm">Kamerstuk 25 295, nr. 473; Motie van de leden Asscher en Klaver over ventilatiesystemen van scholen | Tweede Kamer der Staten-Generaal</text:p></text:note-body></text:note> van de leden Asscher en Klaver is aangenomen om de ventilatiesystemen op scholen te verbeteren en schoolbesturen nu in april 2021 aangeven dat dit nog steeds niet is gelukt?<text:note text:id="ID-2021Z07545-d37e77" text:note-class="footnote"><text:note-citation text:label="3 ">3</text:note-citation><text:note-body><text:p text:style-name="ifm_p_font.normal_size.6.93pt_mt..5mm_indent.-0.1161in_mleft.0.1161in_ifm">Scholen krijgen, ondanks regeling, de ventilatie niet op orde | Nieuwsuur (nos.nl)</text:p></text:note-body></text:note> Bent u het ermee eens dat het bizar is dat sommige kinderen de hele herfst- en winterperiode met open ramen les hebben moeten krijgen? Bent u het ermee eens dat dit geen acceptabele arbeidsomstandigheden zijn voor docenten?</text:p>
      <text:p text:style-name="ifm_p_mt.3.76mm_ifm">Antwoord 2</text:p>
      <text:p text:style-name="ifm_p_ifm">In navolging van de motie van de leden Asscher en Klaver is het Landelijk Coördinatieteam Ventilatie in Scholen (LCVS) ingesteld met de opdracht in kaart te brengen hoe de ventilatie in schoolgebouwen in het funderend onderwijs was. Naar aanleiding van de uitkomsten zijn scholen opgeroepen hun ventilatie – daar waar niet wordt voldaan aan de normen – acuut aan te pakken. Ruimte-OK heeft daarvoor een handzame Handreiking Optimaal ventileren in scholen opgesteld en biedt ondersteuning waar dat gevraagd wordt. Daarnaast is in januari 2021 de SUViS-regeling opengesteld om scholen tegemoet te komen in de kosten voor ventilatiemaatregelen. Er kunnen specifieke oorzaken zijn waardoor ramen voortdurend open zijn, daar heb ik geen specifiek beeld van.</text:p>
      <text:p text:style-name="ifm_p_ifm">Schoolbesturen hebben vanuit goed werkgeverschap de verantwoordelijkheid zorg te dragen voor een veilige en prettige werkomgeving. Voor een goed binnenklimaat is het belangrijk te zorgen voor voldoende luchtverversing. Hoe en wanneer het verstandigst gelucht kan worden is handzaam beschreven in de Handreiking optimaal ventileren in scholen op www.lesopafstand.nl/ventilatie.</text:p>
      <text:p text:style-name="ifm_p_mt.3.76mm_ifm">Vraag 3</text:p>
      <text:p text:style-name="ifm_p_ifm">Hoeveel besturen hebben een aanvraag gedaan via de ventilatie subsidieregeling SUVIS (Specifieke uitkering ventilatie in scholen)? Hoeveel geld is er tot nu toe uitgekeerd aan scholen? In hoeveel schoolgebouwen is de ventilatie hiermee inmiddels daadwerkelijk aangepast? In hoeveel schoolgebouwen voldoet de ventilatie niet en is deze nog niet verbeterd? Is bij alle schoolgebouwen inmiddels in beeld of de ventilatie voldoet aan de regels?</text:p>
      <text:p text:style-name="ifm_p_mt.3.76mm_ifm">Antwoord 3</text:p>
      <text:p text:style-name="ifm_p_ifm">Afgelopen week stond de teller op 865 aanvragen. Bij de SUViS-regeling zijn de gemeenten aanvrager. Dat betekent dat een gemeente voor één of meerdere schoolbesturen een aanvraag heeft ingediend. De regeling is op € 2 miljoen na uitgeput. Het toekennen van de subsidie betekent niet automatisch dat er meteen bij ontvangst van de subsidie maatregelen getroffen kunnen worden. De aard van de maatregelen verschillen per geval. In de uitvoering van de goedgekeurde projecten zijn de schoolbesturen vrij en qua tijdspanne hebben scholen nog tot uiterlijk 31 december 2023 de tijd om de maatregelen uit te voeren. Er wordt geen centraal overzicht bijgehouden. Naar aanleiding van het IBO Onderwijshuisvesting wordt verkend hoe een centraal beeld van de onderwijshuisvesting eruit kan zien. Ruimte-OK voert een verdiepend onderzoek uit naar de kwaliteit van luchtverversing en mogelijke noodzakelijke interventies alsmede daaraan verbonden kosten.</text:p>
      <text:p text:style-name="ifm_p_mt.3.76mm_ifm">Vraag 4</text:p>
      <text:p text:style-name="ifm_p_ifm">Herkent u de signalen die schoolbesturen geven over het niet functioneren van de subsidieregeling ventilatie? Zo ja, kunt u bevestigen dat er gemeenten zijn die niet kunnen voldoen aan de voorwaarde van 70% cofinanciering met betrekking tot de vernieuwing van ventilatiesystemen van scholen omdat zij hier niet voldoende middelen voor hebben? Wat gaat u hieraan doen? Zijn er ook andere manieren van cofinanciering mogelijk? Zijn scholen hiervan op de hoogte?</text:p>
      <text:p text:style-name="ifm_p_mt.3.76mm_ifm">Antwoord 4</text:p>
      <text:p text:style-name="ifm_p_ifm">Er zijn signalen binnengekomen over de invulling van de cofinanciering. De 70% cofinanciering kan door de school óf de gemeenten óf door hen gezamenlijk ingevuld worden. Dat is ook terug te vinden op de website van RVO waar de aanvraag ingediend kan worden. Tot nu zijn in ieder geval 865 aanvragen voor de SUViS-regeling ontvangen. Over het vervolg van de SUViS-regeling is het gesprek met schoolbesturen, gemeenten, raden en VNG inmiddels gestart. Daarbij wordt rekening gehouden met voornoemde signalen en de vraag over de reikwijdte.</text:p>
      <text:p text:style-name="ifm_p_mt.3.76mm_ifm">Vraag 5</text:p>
      <text:p text:style-name="ifm_p_ifm">Klopt het dat het beschikbare budget van de SUVIS subsidieregeling inmiddels overschreden is? Zo ja, met hoeveel? Komen de aanvragen, die nog kunnen worden ingediend tot en met 30 juni 2021, nog wel in aanmerking voor een subsidie? Zo niet, wat gebeurt er met die aanvragen?</text:p>
      <text:p text:style-name="ifm_p_mt.3.76mm_ifm">Antwoord 5</text:p>
      <text:p text:style-name="ifm_p_ifm">Aanvragen worden op volgorde van binnenkomst beoordeeld. Op het moment dat het subsidieplafond is bereikt wordt de aanvraag afgewezen.</text:p>
      <text:p text:style-name="ifm_p_mt.3.76mm_ifm">Vraag 6</text:p>
      <text:p text:style-name="ifm_p_ifm">Is al meer duidelijk over wanneer en op welke manier de overige 260 miljoen euro van de toegezegde 360 miljoen euro voor het verbeteren van ventilatie beschikbaar komt? Wanneer denkt u hier duidelijkheid over te hebben? Is het vanwege de urgentie van het probleem en de inmiddels overtekende subsidieregeling een idee om dit geld eerder beschikbaar te stellen?</text:p>
      <text:p text:style-name="ifm_p_mt.3.76mm_ifm">Antwoord 6</text:p>
      <text:p text:style-name="ifm_p_ifm">Zoals aangegeven zou met de invulling van de resterende € 260 miljoen gewacht worden op de aanbevelingen uit het IBO Onderwijshuisvesting. Dat is inmiddels uitgebracht en aan uw Kamer gestuurd. Over het vervolg van de SUViS-regeling is het gesprek met schoolbesturen, gemeenten, PO-Raad, VO-raad en VNG inmiddels gestart. Daarbij wordt rekening gehouden met eerdergenoemde signalen en de aanbevelingen uit het IBO Onderwijshuisvesting. De Commissie OCW heeft voorgesteld het IBO Onderwijshuisvesting niet-controversieel te verklaren.</text:p>
      <text:p text:style-name="ifm_p_mt.3.76mm_ifm">Vraag 7</text:p>
      <text:p text:style-name="ifm_p_ifm">Bent u het ermee eens dat alle kinderen en al het onderwijspersoneel een gezonde en veilige schoolomgeving verdienen en dat er haast gemaakt moet worden met het verbeteren van ventilatie op scholen? Bent u het tevens ermee eens dat de urgentie hiervoor alleen maar is toegenomen door de bevestiging van wetenschappers dat aerosolen een belangrijke rol spelen bij coronabesmettingen? Zo ja, wat gaat u concreet doen?</text:p>
      <text:p text:style-name="ifm_p_mt.3.76mm_ifm">Antwoord 7</text:p>
      <text:p text:style-name="ifm_p_ifm">Ja. Ik blijf de adviezen van het RIVM ten aanzien van ventilatie in scholen volgen. Met het vormgeven en inrichten van het vervolg op de SUViS regeling alsmede de constructieve en voortvarende opstelling van scholen, gemeenten, PO-Raad, VO-raad en VNG zie ik het gevoel van urgentie bevestigd.</text:p>
      <text:p text:style-name="ifm_p_mt.3.76mm_ifm">Vraag 8</text:p>
      <text:p text:style-name="ifm_p_ifm">Bent u bereid om met de besturen een plan te maken zodat vóór de volgende herfst alle schoolgebouwen adequate ventilatiesystemen hebben?</text:p>
      <text:p text:style-name="ifm_p_mt.3.76mm_ifm">Antwoord 8</text:p>
      <text:p text:style-name="ifm_p_ifm">Schoolbesturen en gemeenten laten zien dat er een gedeeld gevoel van urgentie is om de ventilatie in schoolgebouwen aan te pakken. Zij hebben voortvarend aanvragen voor de SUViS-regeling gedaan. Doel is het realiseren van adequate ventilatie in alle schoolgebouwen, dat zal gezien de opgave niet voor deze herfst gerealiseerd kunnen worden, ondanks alle inspanningen of een landelijk plan.</text:p>
      <text:p text:style-name="ifm_p_mt.3.76mm_ifm">Vraag 9</text:p>
      <text:p text:style-name="ifm_p_ifm">Wilt u deze vragen één voor één en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ventilatie in scholen</dc:title>
    <meta:user-defined meta:name="OVERHEIDop.ParlID/DC.identifier">ah-tk-20202021-3041</meta:user-defined>
    <meta:user-defined meta:name="OVERHEIDop.vraagnummer">2021Z07545</meta:user-defined>
    <meta:user-defined meta:name="OVERHEIDop.aanhangselNummer">3041</meta:user-defined>
    <meta:user-defined meta:name="OVERHEIDop.ontvanger">A. Slob</meta:user-defined>
    <meta:user-defined meta:name="DCTERMS.W3CDTF/OVERHEIDop.datumOntvangst">2021-06-04</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Westerveld over ventilatie in schol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