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0</text:p>
      <text:p text:style-name="ifm_p_font.roman_mt.3.76mm_ifm">Vragen van het lid <text:span text:style-name="ifm_span_font.bold_ifm">Peters</text:span> (CDA) aan de Minister voor Basis- en Voortgezet Onderwijs en Media over <text:span text:style-name="ifm_span_font.italic_ifm">de korte tijd die scholen krijgen om de coronamiljarden uit te geven</text:span> (ingezonden 26 april 2021).</text:p>
      <text:p text:style-name="ifm_p_font.roman_mt.3.76mm_ifm">Antwoord van Minister <text:span text:style-name="ifm_span_font.bold_ifm">Slob</text:span> (Basis- en Voortgezet Onderwijs en Media) (ontvangen 4 juni 2021).</text:p>
      <text:p text:style-name="ifm_p_mt.3.76mm_ifm">Vraag 1</text:p>
      <text:p text:style-name="ifm_p_ifm">Bent u bekend met het bericht «Scholen krijgen te weinig tijd om coronamiljarden uit te geven»?<text:note text:id="ID-2021Z06993-d37e57" text:note-class="footnote"><text:note-citation text:label="1 ">1</text:note-citation><text:note-body><text:p text:style-name="ifm_p_font.normal_size.6.93pt_mt..5mm_indent.-0.1161in_mleft.0.1161in_ifm">NOS, 22 april 2021, «Scholen krijgt te weinig tijd om coronamiljarden uit te geven», https://nos.nl/nieuwsuur/artikel/2377792-scholen-krijgen-te-weinig-tijd-om-coronamiljarden-uit-te-geven.html</text:p></text:note-body></text:note></text:p>
      <text:p text:style-name="ifm_p_mt.3.76mm_ifm">Antwoord 1</text:p>
      <text:p text:style-name="ifm_p_ifm">Ja.</text:p>
      <text:p text:style-name="ifm_p_mt.3.76mm_ifm">Vraag 2</text:p>
      <text:p text:style-name="ifm_p_ifm">Wat vindt u van het signaal van het Onderwijs-OMT dat het beter is om de periode van 2,5 jaar waarin scholen de coronamiljarden moeten besteden te verlengen?</text:p>
      <text:p text:style-name="ifm_p_mt.3.76mm_ifm">Antwoord 2</text:p>
      <text:p text:style-name="ifm_p_ifm">Zoals met uw Kamer in februari is afgesproken, is de looptijd van het Nationaal Programma tweeëneenhalf jaar. Op basis daarvan is in de afgelopen maanden met het onderwijs gewerkt aan de uitvoering van het programma. Veel scholen hebben al een scan gemaakt en zijn gestart met planvorming. Ten behoeve daarvan hebben scholen inmiddels duidelijkheid gekregen over het basisbedrag dat iedere school ontvangt per leerling voor de komende twee schooljaren. Scholen met veel leerlingen met een risico op achterstanden krijgen extra geld.</text:p>
      <text:p text:style-name="ifm_p_ifm">De discussie over de wens tot structurele middelen, zoals door het Onderwijs-OMT verwoord, valt nadrukkelijk buiten de reikwijdte van wat een demissionair kabinet vermag. Het besluit tot het huidige programma met een looptijd van tweeëneenhalf jaar kon door dit kabinet alleen worden genomen vanwege de uitzonderlijke omstandigheden van deze pandemie en de effecten die dat op leerlingen heeft.</text:p>
      <text:p text:style-name="ifm_p_mt.3.76mm_ifm">Vraag 3</text:p>
      <text:p text:style-name="ifm_p_ifm">Herkent u het beeld dat in het artikel wordt geschetst dat vanwege de korte periode waarin scholen het geld moeten besteden en de druk die daarmee gepaard gaat, scholen niet de tijd hebben om uit te zoeken wat de meest effectieve methodes zijn en daarmee het gevaar bestaat dat het geld niet op de meest effectieve wijze wordt ingezet? Zo ja, hoe denkt u scholen hierin te kunnen ondersteunen om te voorkomen dat over 2,5 jaar blijkt dat er nauwelijks resultaat is geboekt met alle miljarden?</text:p>
      <text:p text:style-name="ifm_p_mt.3.76mm_ifm">Antwoord 3</text:p>
      <text:p text:style-name="ifm_p_ifm">Het Nationaal Programma Onderwijs heeft als doel het inhalen van de coronagerelateerde leer- en ontwikkelvertragingen van leerlingen. Het is voor de leerlingen van belang dat dit zo snel mogelijk wordt aangepakt. Om te waarborgen dat scholen kiezen voor effectieve methodes en interventies is er een menukaart met effectieve interventies beschikbaar gesteld. In deze menukaart zijn tevens de voorwaarden voor effectieve toepassing per interventie op hoofdlijnen opgenomen. In de beschikbare praktijkkaarten en de kenniscommunity kunnen scholen hierover meer informatie inwinnen. Daarnaast organiseert OCW ondersteuning voor de scholen via een (telefonische) helpdesk, waarbij ook de mogelijkheid is onderwijskundig advies in te winnen. Ook wordt door OCW gerichte expertondersteuning georganiseerd voor de scholen met extra uitdagingen of andere risico’s voor de kwaliteit van het onderwijs. Voor een deel wordt hiervoor aangesloten bij bestaande ondersteuningsprogramma’s voor scholen die in opdracht van OCW of door de sectororganisaties worden aangeboden.</text:p>
      <text:p text:style-name="ifm_p_ifm">Tot slot wordt de uitvoering van het programma gemonitord. Rapportages hierover kunnen de scholen behulpzaam zijn bij het bijstellen van keuzes voor het schoolprogramma.</text:p>
      <text:p text:style-name="ifm_p_mt.3.76mm_ifm">Vraag 4</text:p>
      <text:p text:style-name="ifm_p_ifm">Bent u het ermee eens dat door de gekozen opzet en snelheid waarmee middelen moeten worden uitgegeven, scholen zich min of meer gedwongen voelen om externe commerciële partijen hun taak over te laten nemen?</text:p>
      <text:p text:style-name="ifm_p_mt.3.76mm_ifm">Antwoord 4</text:p>
      <text:p text:style-name="ifm_p_ifm">Met de motie-Futselaar<text:note text:id="ID-3040-d37e113" text:note-class="footnote"><text:note-citation text:label="2 ">2</text:note-citation><text:note-body><text:p text:style-name="ifm_p_font.normal_size.6.93pt_mt..5mm_indent.-0.1161in_mleft.0.1161in_ifm">Kamerstuk 33 570 VII, nr. 201</text:p></text:note-body></text:note> heeft uw Kamer aangegeven waarborgen te willen voor de inzet van commerciële partijen. Over de uitvoering van deze motie hebben we uw Kamer geïnformeerd.<text:note text:id="ID-3040-d37e121" text:note-class="footnote"><text:note-citation text:label="3 ">3</text:note-citation><text:note-body><text:p text:style-name="ifm_p_font.normal_size.6.93pt_mt..5mm_indent.-0.1161in_mleft.0.1161in_ifm">Kamerstuk 35 570 VIII, nr. 219</text:p></text:note-body></text:note> De regie voor het aanpakken van de coronagerelateerde leer- en ontwikkelvertragingen ligt bij de school. De school kiest daarvoor bewezen effectieve interventies uit de menukaart. Scholen bepalen daarbij op basis van de schoolscan welke interventies uit de menukaart passend zijn voor de situatie van de school en stellen zo een schoolprogramma op. Het kan zijn dat de school voor specifieke delen van het schoolprogramma externe expertise of ondersteuning wenselijk acht, maar dat is niet noodzakelijk. Het team is aan zet bij het maken van dit schoolprogramma en de medezeggenschapsraad moet ermee instemmen. Indien aanvullende ondersteuning wordt gezocht, dient die gericht te zijn op de interventies van de menukaart of de randvoorwaarden die nodig zijn om deze interventies effectief in te zetten. Richting scholen wordt duidelijk gecommuniceerd dat zij zelf de regie nemen en houden en dat het dus niet de bedoeling is om de planvorming of uitvoering in hun geheel uit besteden. Wij vragen ook om verantwoording over de inzet van middelen aan personeel dat niet in eigen loondienst is.</text:p>
      <text:p text:style-name="ifm_p_mt.3.76mm_ifm">Vraag 5</text:p>
      <text:p text:style-name="ifm_p_ifm">Kunt u aangeven wat de stand van zaken is ten aanzien van de zogenaamde menukaart waaruit scholen bewezen lesmethodes kunnen kiezen om de achterstanden weg te werken? Is deze al operationeel en zo ja, wordt hier door de scholen al veel gebruik van gemaakt?</text:p>
      <text:p text:style-name="ifm_p_mt.3.76mm_ifm">Antwoord 5</text:p>
      <text:p text:style-name="ifm_p_ifm">De menukaart van effectieve interventies is op 10 mei gelanceerd op de website www.NPOnderwijs.nl. Scholen zijn hier intussen mee aan het werk gegaan.</text:p>
      <text:p text:style-name="ifm_p_mt.3.76mm_ifm">Vraag 6</text:p>
      <text:p text:style-name="ifm_p_ifm">Bent u op de hoogte van de voortgang van scholen om voor de zomer de achterstanden per leerling in beeld te hebben?</text:p>
      <text:p text:style-name="ifm_p_mt.3.76mm_ifm">Antwoord 6</text:p>
      <text:p text:style-name="ifm_p_ifm">Veel scholen monitoren altijd al de voortgang van hun leerlingen en hebben daardoor ook de vertragingen in beeld. Er is op dit moment nog geen compleet beeld van de stand van zaken op alle scholen. De eerste observaties stemmen positief. Zo heeft de Algemene Vereniging Schoolleiders half mei een peiling gedaan onder schoolleiders. Bij deze «tussenstand» antwoordde bijna driekwart van de ruim 700 respondenten (voornamelijk uit het primair onderwijs) de schoolscan al te hebben uitgevoerd.<text:note text:id="ID-3040-d37e155" text:note-class="footnote"><text:note-citation text:label="4 ">4</text:note-citation><text:note-body><text:p text:style-name="ifm_p_font.normal_size.6.93pt_mt..5mm_indent.-0.1161in_mleft.0.1161in_ifm">https://avs.nl/actueel/nieuws/meer-schoolleiders-tevreden-met-nationaal-plan-onderwijs-na-corona/</text:p></text:note-body></text:note></text:p>
      <text:p text:style-name="ifm_p_ifm">Zoals met uw Kamer afgesproken, vraag ik begin volgend schooljaar bij scholen informatie uit. Over de uitkomsten informeer ik uw Kamer in het najaar.</text:p>
      <text:p text:style-name="ifm_p_mt.3.76mm_ifm">Vraag 7</text:p>
      <text:p text:style-name="ifm_p_ifm">Wat vindt u van de oproep van zowel het Onderwijs-OMT als eerder ook door de Inspectie van het Onderwijs om de coronamiljarden niet alleen in te zetten om de corona-achterstanden weg te werken, maar ook om het onderwijs structureel te verbeteren vanwege de al vóór corona dalende vaardigheden van leerlingen op de kernvakken als lezen, schrijven en rekenen?</text:p>
      <text:p text:style-name="ifm_p_mt.3.76mm_ifm">Antwoord 7</text:p>
      <text:p text:style-name="ifm_p_ifm">Dat is ook mijn inzet. Het doel van het Nationaal Programma Onderwijs is het herstellen van de door corona veroorzaakte vertragingen op cognitief en sociaal-emotioneel gebied en op het gebied van welbevinden. De manier waarop we hieraan werken zal ook duurzaam effect hebben. Ik denk hierbij onder andere aan de manier waarop scholen de ontwikkeling van hun leerlingen in kaart brengen, en op basis daarvan en van de menukaart met effectieve interventies tot een breed gedragen schoolprogramma komen. Andere maatregelen met duurzame impact zijn het oprichten van een kenniscommunity voor scholen om meer inzicht te krijgen in hoe de interventies in te zetten en het aanbrengen van focus in het curriculum met hulp van SLO.</text:p>
      <text:p text:style-name="ifm_p_mt.3.76mm_ifm">Vraag 8</text:p>
      <text:p text:style-name="ifm_p_ifm">Herkent u het beeld dat het Onderwijs-OMT schetst dat scholen nog te weinig effectief bewezen methodes gebruiken? Zo ja, hoe denkt u dit te gaan veranderen en zo nee, waarom niet?</text:p>
      <text:p text:style-name="ifm_p_mt.3.76mm_ifm">Antwoord 8</text:p>
      <text:p text:style-name="ifm_p_ifm">Alle scholen moeten voor de inzet van de middelen voor het Nationaal Programma interventies kiezen uit de menukaart van bewezen effectieve interventies. Dit sluit aan bij de motie-Beertema<text:note text:id="ID-3040-d37e190" text:note-class="footnote"><text:note-citation text:label="5 ">5</text:note-citation><text:note-body><text:p text:style-name="ifm_p_font.normal_size.6.93pt_mt..5mm_indent.-0.1161in_mleft.0.1161in_ifm">Kamerstuk 35 570 VIII, nr. 186</text:p></text:note-body></text:note> die verzoekt om het uitsluiten van interventies die geen bewezen effect hebben op leerwinst en de motie van de leden Kwint en Peters over wetenschappelijk bewezen effectieve leesmethoden.<text:note text:id="ID-3040-d37e199" text:note-class="footnote"><text:note-citation text:label="6 ">6</text:note-citation><text:note-body><text:p text:style-name="ifm_p_font.normal_size.6.93pt_mt..5mm_indent.-0.1161in_mleft.0.1161in_ifm">Kamerstuk 28 760, nr. 110</text:p></text:note-body></text:note> In deze menukaart zijn tevens de voorwaarden voor effectieve toepassing per interventie op hoofdlijnen opgenomen. In de beschikbare praktijkkaarten en de kenniscommunity kunnen scholen hierover meer informatie inwinnen.</text:p>
      <text:p text:style-name="ifm_p_mt.3.76mm_ifm">Vraag 9</text:p>
      <text:p text:style-name="ifm_p_ifm">Bent u bereid deze vragen te beantwoorden voor het eerstvolgende wetgevingsoverleg Onderwijs en corona Primair en voortgezet onderwij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de korte tijd die scholen krijgen om de coronamiljarden uit te geven</dc:title>
    <meta:user-defined meta:name="OVERHEIDop.ParlID/DC.identifier">ah-tk-20202021-3040</meta:user-defined>
    <meta:user-defined meta:name="OVERHEIDop.vraagnummer">2021Z06993</meta:user-defined>
    <meta:user-defined meta:name="OVERHEIDop.aanhangselNummer">3040</meta:user-defined>
    <meta:user-defined meta:name="OVERHEIDop.ontvanger">A. Slob</meta:user-defined>
    <meta:user-defined meta:name="DCTERMS.W3CDTF/OVERHEIDop.datumOntvangst">2021-06-04</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4</meta:user-defined>
    <meta:user-defined meta:name="DC.title">Antwoord op vragen van het lid Peters over de korte tijd die scholen krijgen om de coronamiljarden uit te gev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